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style:font-name-asian="Calibri" fo:font-weight="bold" style:font-weight-asian="bold" fo:font-size="14pt" style:font-size-asian="14pt" style:font-size-complex="14pt"/>
    </style:style>
    <style:style style:name="P12" style:parent-style-name="Normal" style:family="paragraph">
      <style:text-properties fo:font-size="21pt" style:font-size-asian="21pt" style:font-size-complex="21pt"/>
    </style:style>
    <style:style style:name="P13"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4" style:parent-style-name="Normal" style:family="paragraph">
      <style:paragraph-properties fo:text-align="center"/>
      <style:text-properties style:font-name="Times New Roman Bold" fo:font-weight="bold" style:font-weight-asian="bold" style:font-weight-complex="bold" fo:text-transform="uppercase"/>
    </style:style>
    <style:style style:name="P15" style:parent-style-name="Normal" style:family="paragraph">
      <style:text-properties fo:font-size="20pt" style:font-size-asian="20pt" style:font-size-complex="20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style>
    <style:style style:name="P18" style:parent-style-name="Normal" style:family="paragraph">
      <style:text-properties fo:font-size="20pt" style:font-size-asian="20pt" style:font-size-complex="20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fo:font-weight="bold" style:font-weight-asian="bold" style:font-size-complex="11pt"/>
    </style:style>
    <style:style style:name="T21" style:parent-style-name="DefaultParagraphFont" style:family="text">
      <style:text-properties style:font-name-asian="Calibri" fo:font-weight="bold" style:font-weight-asian="bold" style:font-size-complex="11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fo:font-weight="bold" style:font-weight-asian="bold" style:font-size-complex="11pt"/>
    </style:style>
    <style:style style:name="T30" style:parent-style-name="DefaultParagraphFont" style:family="text">
      <style:text-properties style:font-name-asian="Calibri" fo:font-weight="bold" style:font-weight-asian="bold" style:font-size-complex="11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1pt"/>
    </style:style>
    <style:style style:name="P33" style:parent-style-name="Normal" style:family="paragraph">
      <style:paragraph-properties>
        <style:tab-stops>
          <style:tab-stop style:type="right" style:position="5.9062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8"><text:s/></text:span></text:p>
      <text:p text:style-name="P9"/>
      <text:p text:style-name="P10"><text:span text:style-name="T11">LIETUVOS RESPUBLIKOS PREZIDENTAS<text:s/></text:span></text:p>
      <text:p text:style-name="P12"/>
      <text:p text:style-name="P13">DEKRETAS</text:p>
      <text:p text:style-name="P14">Dėl KREIPIMOSI Į LIETUVOS RESPUBLIKOS SEIMĄ DĖL SUTIKIMO LAIKINAI NUŠALINTI NUO PAREIGŲ LIETUVOS RESPUBLIKOS GENERALINĮ PROKURORĄ DARIŲ VALĮ <text:s/></text:p>
      <text:p text:style-name="P15"/>
      <text:p text:style-name="P16">2014 m. balandžio 30 d. Nr. 1K-1800</text:p>
      <text:p text:style-name="P17">Vilnius</text:p>
      <text:p text:style-name="P18"/>
      <text:p text:style-name="P19"><text:span text:style-name="T20">1</text:span><text:span text:style-name="T21"><text:s/>straipsnis.</text:span></text:p>
      <text:p text:style-name="P22"><text:span text:style-name="T23">Vadovaudamasi Lietuvos Respublikos Konstitucijos 77, 85 ir 118 straipsniais, Lietuvos Respublikos prokuratūros įstatymo 12 straipsnio 1 dalimi, atsižvelgdama į Lietuvos Respublikos generalinio prokuroro 2014 m. balandžio 22 d. rašte<text:s/></text:span><text:span text:style-name="T24"><text:s text:c="17"/></text:span><text:span text:style-name="T25">Nr. 17.2-5050 ir Vilniaus apygardos prokuratūros Vilniaus apylinkės prokuratūros vyriausiojo prokuroro pavaduotojo 2014 m. balandžio 22 d. rašte Nr. 2.S-(2081)-24510 nurodytas aplinkybes,<text:s/></text:span></text:p>
      <text:p text:style-name="P26"><text:span text:style-name="T27">p r a š a u Lietuvos Respublikos Seimo sutikimo nušalinti Lietuvos Respublikos generalinį prokurorą Darių VALĮ nuo pareigų iki galutinio sprendimo priėmimo tiriant Vilniaus apygardos prokuratūros Vilniaus apylinkės prokuratūros vyriausiojo prokuroro pavaduotojo 2014 m. balandžio 22 d. rašte Nr. 2.S-(2081)-24510 nurodytas aplinkybes.</text:span></text:p>
      <text:p text:style-name="Normal"/>
      <text:p text:style-name="P28"><text:span text:style-name="T29">2</text:span><text:span text:style-name="T30"><text:s/>straipsnis.</text:span></text:p>
      <text:p text:style-name="P31"><text:span text:style-name="T32">P a v e d u Respublikos Prezidentės vyriausiajai patarėjai Rasai Svetikaitei šį dekretą pateikti Lietuvos Respublikos Seimui.</text:span></text:p>
      <text:p text:style-name="Normal"/>
      <text:p text:style-name="P33"><text:span text:style-name="T34">Respublikos Prezidentė</text:span><text:span text:style-name="T35"><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Vaida Bugaitytė</meta:initial-creator>
    <dc:creator>SYSTEM</dc:creator>
    <meta:creation-date>2014-05-05T06:57:00Z</meta:creation-date>
    <dc:date>2014-05-05T06:57:00Z</dc:date>
    <meta:template xlink:href="Normal" xlink:type="simple"/>
    <meta:editing-cycles>2</meta:editing-cycles>
    <meta:editing-duration>PT0S</meta:editing-duration>
    <meta:document-statistic meta:page-count="1" meta:paragraph-count="13" meta:word-count="156" meta:character-count="1215" meta:row-count="46" meta:non-whitespace-character-count="1072"/>
  </office:meta>
</office:document-meta>
</file>