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text-indent="0.8701in"/>
    </style:style>
    <style:style style:name="P20" style:parent-style-name="Normal" style:family="paragraph">
      <style:paragraph-properties style:punctuation-wrap="simple" fo:text-align="justify" style:vertical-align="baseline" fo:text-indent="0.8701in"/>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style:vertical-align="baseline">
        <style:tab-stops>
          <style:tab-stop style:type="left" style:position="4.0125in"/>
        </style:tab-stops>
      </style:paragraph-properties>
    </style:style>
    <style:style style:name="P23" style:parent-style-name="Normal" style:family="paragraph">
      <style:paragraph-properties style:punctuation-wrap="simple" style:vertical-align="baseline">
        <style:tab-stops>
          <style:tab-stop style:type="left" style:position="4.0125in"/>
        </style:tab-stops>
      </style:paragraph-properties>
    </style:style>
    <style:style style:name="P24" style:parent-style-name="Normal" style:family="paragraph">
      <style:paragraph-properties style:punctuation-wrap="simple" style:vertical-align="baseline">
        <style:tab-stops>
          <style:tab-stop style:type="left" style:position="4.0125in"/>
        </style:tab-stops>
      </style:paragraph-properties>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fo:break-before="page" fo:text-align="justify" fo:margin-left="3.8395in">
        <style:tab-stops/>
      </style:paragraph-properties>
    </style:style>
    <style:style style:name="P27" style:parent-style-name="Normal" style:family="paragraph">
      <style:paragraph-properties fo:text-align="justify" fo:margin-left="3.8395in">
        <style:tab-stops/>
      </style:paragraph-properties>
      <style:text-properties style:font-size-complex="12pt"/>
    </style:style>
    <style:style style:name="P28" style:parent-style-name="Normal" style:family="paragraph">
      <style:paragraph-properties fo:text-align="justify" fo:margin-left="3.8395in">
        <style:tab-stops/>
      </style:paragraph-properties>
      <style:text-properties style:font-size-complex="12pt"/>
    </style:style>
    <style:style style:name="P29" style:parent-style-name="Normal" style:family="paragraph">
      <style:paragraph-properties fo:text-align="justify" fo:margin-left="3.8395in">
        <style:tab-stops/>
      </style:paragraph-properties>
      <style:text-properties style:font-size-complex="12pt"/>
    </style:style>
    <style:style style:name="P30" style:parent-style-name="Normal" style:family="paragraph">
      <style:paragraph-properties fo:text-align="justify" fo:margin-left="3.8395in">
        <style:tab-stops/>
      </style:paragraph-properties>
      <style:text-properties style:font-size-complex="12pt"/>
    </style:style>
    <style:style style:name="P31" style:parent-style-name="Normal" style:family="paragraph">
      <style:paragraph-properties fo:text-align="justify" fo:margin-left="3.5in" fo:text-indent="0.5in">
        <style:tab-stops/>
      </style:paragraph-properties>
      <style:text-properties style:font-size-complex="12pt"/>
    </style:style>
    <style:style style:name="P32" style:parent-style-name="Normal" style:family="paragraph">
      <style:paragraph-properties fo:text-align="justify" fo:margin-left="3.5in" fo:text-indent="0.5in">
        <style:tab-stops/>
      </style:paragraph-properties>
      <style:text-properties style:font-size-complex="12pt"/>
    </style:style>
    <style:style style:name="P33" style:parent-style-name="Normal" style:family="paragraph">
      <style:paragraph-properties fo:text-align="justify"/>
      <style:text-properties fo:font-weight="bold" style:font-weight-asian="bold" fo:text-transform="uppercase" style:font-size-complex="12pt"/>
    </style:style>
    <style:style style:name="P34" style:parent-style-name="Normal" style:family="paragraph">
      <style:paragraph-properties fo:text-align="justify"/>
      <style:text-properties fo:font-weight="bold" style:font-weight-asian="bold" fo:text-transform="uppercase" style:font-size-complex="12pt"/>
    </style:style>
    <style:style style:name="P35" style:parent-style-name="Normal" style:family="paragraph">
      <style:paragraph-properties fo:text-align="center" fo:margin-left="0.0041in" fo:text-indent="0.0125in">
        <style:tab-stops/>
      </style:paragraph-properties>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fo:margin-left="0.0041in" fo:text-indent="0.0541in">
        <style:tab-stops/>
      </style:paragraph-properties>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justify"/>
      <style:text-properties fo:font-weight="bold" style:font-weight-asian="bold" style:font-weight-complex="bold" style:font-size-complex="12pt"/>
    </style:style>
    <style:style style:name="P41" style:parent-style-name="Normal" style:family="paragraph">
      <style:paragraph-properties fo:text-align="justify" fo:line-height="150%" fo:text-indent="0.4131in">
        <style:tab-stops>
          <style:tab-stop style:type="left" style:position="0.554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4131in">
        <style:tab-stops>
          <style:tab-stop style:type="left" style:position="0.554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131in">
        <style:tab-stops>
          <style:tab-stop style:type="left" style:position="0.554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line-height="150%" fo:text-indent="0.4131in">
        <style:tab-stops>
          <style:tab-stop style:type="left" style:position="0.554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131in">
        <style:tab-stops>
          <style:tab-stop style:type="left" style:position="0.554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131in">
        <style:tab-stops>
          <style:tab-stop style:type="left" style:position="0.5541in"/>
          <style:tab-stop style:type="left" style:position="0.63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131in">
        <style:tab-stops>
          <style:tab-stop style:type="left" style:position="0.5541in"/>
          <style:tab-stop style:type="left" style:position="0.63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131in">
        <style:tab-stops>
          <style:tab-stop style:type="left" style:position="0.5541in"/>
          <style:tab-stop style:type="left" style:position="0.63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131in">
        <style:tab-stops>
          <style:tab-stop style:type="left" style:position="0.5541in"/>
          <style:tab-stop style:type="left" style:position="0.633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131in">
        <style:tab-stops>
          <style:tab-stop style:type="left" style:position="0.5541in"/>
          <style:tab-stop style:type="left" style:position="0.63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131in">
        <style:tab-stops>
          <style:tab-stop style:type="left" style:position="0.5541in"/>
          <style:tab-stop style:type="left" style:position="0.63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131in">
        <style:tab-stops>
          <style:tab-stop style:type="left" style:position="0.5541in"/>
          <style:tab-stop style:type="left" style:position="0.633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4131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131in">
        <style:tab-stops>
          <style:tab-stop style:type="left" style:position="0.5541in"/>
          <style:tab-stop style:type="left" style:position="0.63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131in">
        <style:tab-stops>
          <style:tab-stop style:type="left" style:position="0.5541in"/>
          <style:tab-stop style:type="left" style:position="0.63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131in">
        <style:tab-stops>
          <style:tab-stop style:type="left" style:position="0.5541in"/>
          <style:tab-stop style:type="left" style:position="0.633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0104in" fo:text-indent="0.4131in">
        <style:tab-stops>
          <style:tab-stop style:type="left" style:position="0.5437in"/>
          <style:tab-stop style:type="left" style:position="0.622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236in">
        <style:tab-stops>
          <style:tab-stop style:type="left" style:position="0.1305in"/>
          <style:tab-stop style:type="left" style:position="0.2097in"/>
        </style:tab-stops>
      </style:paragraph-properties>
    </style:style>
    <style:style style:name="P124" style:parent-style-name="Normal" style:family="paragraph">
      <style:paragraph-properties fo:keep-with-next="always" fo:text-align="center" fo:margin-left="0.0118in">
        <style:tab-stops>
          <style:tab-stop style:type="left" style:position="-0.0118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center" fo:margin-left="0.0118in" fo:text-indent="0.0416in">
        <style:tab-stops>
          <style:tab-stop style:type="left" style:position="-0.0118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keep-with-next="always" fo:text-align="justify" fo:margin-left="0.0118in">
        <style:tab-stops>
          <style:tab-stop style:type="left" style:position="-0.0118in"/>
        </style:tab-stops>
      </style:paragraph-properties>
      <style:text-properties fo:font-weight="bold" style:font-weight-asian="bold" style:font-size-complex="12pt"/>
    </style:style>
    <style:style style:name="P130" style:parent-style-name="Normal" style:family="paragraph">
      <style:paragraph-properties fo:text-align="justify" fo:line-height="150%" fo:text-indent="0.413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13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131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131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131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131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131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131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131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131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13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13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13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13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13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13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text-indent="0.0416in"/>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keep-with-next="always" fo:text-align="justify"/>
      <style:text-properties fo:font-weight="bold" style:font-weight-asian="bold" style:font-weight-complex="bold" style:font-size-complex="12pt"/>
    </style:style>
    <style:style style:name="P198" style:parent-style-name="Normal" style:family="paragraph">
      <style:paragraph-properties fo:text-align="justify" fo:line-height="150%" fo:text-indent="0.413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13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13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13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13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13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text-underline-color="#76923C"/>
    </style:style>
    <style:style style:name="P219" style:parent-style-name="Normal" style:family="paragraph">
      <style:paragraph-properties fo:text-align="justify" fo:line-height="150%" fo:text-indent="0.413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131in">
        <style:tab-stops>
          <style:tab-stop style:type="left" style:position="0.5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13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131in">
        <style:tab-stops>
          <style:tab-stop style:type="left" style:position="0.5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131in">
        <style:tab-stops>
          <style:tab-stop style:type="left" style:position="0.5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131in">
        <style:tab-stops>
          <style:tab-stop style:type="left" style:position="0.5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131in">
        <style:tab-stops>
          <style:tab-stop style:type="left" style:position="0.5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131in">
        <style:tab-stops>
          <style:tab-stop style:type="left" style:position="0.5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131in">
        <style:tab-stops>
          <style:tab-stop style:type="left" style:position="0.5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13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13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13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13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131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131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131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131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4131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4131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131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131in">
        <style:tab-stops>
          <style:tab-stop style:type="left" style:position="1.0833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131in">
        <style:tab-stops>
          <style:tab-stop style:type="left" style:position="0.5541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131in">
        <style:tab-stops>
          <style:tab-stop style:type="left" style:position="0.5541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131in">
        <style:tab-stops>
          <style:tab-stop style:type="left" style:position="0.554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131in">
        <style:tab-stops>
          <style:tab-stop style:type="left" style:position="0.554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131in">
        <style:tab-stops>
          <style:tab-stop style:type="left" style:position="0.554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131in">
        <style:tab-stops>
          <style:tab-stop style:type="left" style:position="0.554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style:tab-stops>
          <style:tab-stop style:type="left" style:position="0.375in"/>
          <style:tab-stop style:type="left" style:position="0.625in"/>
        </style:tab-stops>
      </style:paragraph-properties>
    </style:style>
    <style:style style:name="P318" style:parent-style-name="Normal" style:family="paragraph">
      <style:paragraph-properties fo:text-align="center" fo:line-height="150%">
        <style:tab-stops>
          <style:tab-stop style:type="left" style:position="0.375in"/>
          <style:tab-stop style:type="left" style:position="0.62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50%" fo:text-indent="0.0416in">
        <style:tab-stops>
          <style:tab-stop style:type="left" style:position="0.375in"/>
          <style:tab-stop style:type="left" style:position="0.62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style:tab-stops>
          <style:tab-stop style:type="left" style:position="0.375in"/>
          <style:tab-stop style:type="left" style:position="0.625in"/>
        </style:tab-stops>
      </style:paragraph-properties>
      <style:text-properties fo:font-weight="bold" style:font-weight-asian="bold" style:font-weight-complex="bold" style:font-size-complex="12pt"/>
    </style:style>
    <style:style style:name="P324" style:parent-style-name="Normal" style:family="paragraph">
      <style:paragraph-properties fo:text-align="justify" fo:line-height="150%" fo:text-indent="0.413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131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13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13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13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13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13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 SPECIALIZUOTO UGDYMO KRYPTIES PROGRAMŲ (PAGRINDINIO IR VIDURINIO UGDYMO KARTU SU SPORTO UGDYMU PROGRAMŲ) SPORTO UGDYMO DALIES PATVIRTINIMO</text:span></text:p>
      <text:p text:style-name="P15"/>
      <text:p text:style-name="P16">2014 m. spalio 24 d. Nr. V-1010</text:p>
      <text:p text:style-name="P17">Vilnius</text:p>
      <text:p text:style-name="P18"/>
      <text:p text:style-name="P19">Vadovaudamasis Lietuvos Respublikos švietimo įstatymo <text:s/>56 straipsnio 12 punktu,</text:p>
      <text:p text:style-name="P20">t v i r t i n u Specializuoto ugdymo krypties programų (pagrindinio ir vidurinio ugdymo <text:s text:c="2"/>kartu su sporto ugdymu programų) sporto ugdymo dalį (pridedama).</text:p>
      <text:p text:style-name="P21"/>
      <text:p text:style-name="P22"/>
      <text:p text:style-name="P23"/>
      <text:p text:style-name="P24"/>
      <text:p text:style-name="P25">Švietimo ir mokslo ministras<text:tab/>Dainius Pavalkis</text:p>
      <text:p text:style-name="P26"/>
      <text:soft-page-break/>
      <text:p text:style-name="P27">PATVIRTINTA<text:s/></text:p>
      <text:p text:style-name="P28">Lietuvos Respublikos švietimo<text:s/></text:p>
      <text:p text:style-name="P29">ir mokslo ministro 2014 m. spalio 24 d.</text:p>
      <text:p text:style-name="P30">įsakymu Nr. V-1010</text:p>
      <text:p text:style-name="P31"/>
      <text:p text:style-name="P32"/>
      <text:p text:style-name="P33">Specializuoto ugdymo krypties programų (pagrindinio ir vidurinio ugdymo kartu su SPORTO ugdymu programų) SPORTO ugdymo dali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text:span><text:span text:style-name="T44"><text:s/>Specializuoto ugdymo krypties programų (</text:span><text:span text:style-name="T45">pagrindinio ugdymo kartu su sporto ugdymu, vidurinio ugdymo kartu su sporto ugdymu, akredituota vidurinio ugdymo kartu su sporto ugdymu</text:span><text:span text:style-name="T46">) sporto ugdymo dalis (toliau – Programa) skirta mokiniams,<text:s/></text:span><text:span text:style-name="T47">dėl išskirtinių gabumų sportui turintiems specialiųjų ugdymosi poreikių, nuosekliai, sistemingai ir kryptingai ugdytis<text:s/></text:span><text:span text:style-name="T48">ir treniruotis siekiant didelio sportinio meistriškumo ir aukščiausių sportinių rezultatų</text:span><text:span text:style-name="T49">.<text:s/></text:span><text:span text:style-name="T50">Programa apibrėžia sporto ugdymo turinį:<text:s/></text:span><text:span text:style-name="T51">žinias, gebėjimus ir nuostatas, kuriuos turi įgyti sportininkas, kad atitiktų reikalavimus, keliamus sportininko fiziniam, techniniam, taktiniam, integraliam parengtumui ir jo pasiekimams, sporto ugdymo turinio apimtis.<text:s/></text:span></text:p>
      <text:p text:style-name="P52"><text:span text:style-name="T53">2</text:span><text:span text:style-name="T54">.<text:s/></text:span><text:span text:style-name="T55"><text:s/>Programą vykdanti sporto vidurinė mokykla ar sporto gimnazija (toliau – Mokykla) įgyvendina<text:s/></text:span><text:span text:style-name="T56">pagrindinį ir vidurinį ugdymą kartu su sporto ugdymu<text:s/></text:span><text:span text:style-name="T57">vadovaudamasi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kūno kultūros ir sporto įstatymu, 2011–2020 metų valstybine sporto plėtros strategija, patvirtinta</text:span><text:s/><text:span text:style-name="T58">Lietuvos Respublikos Seimo 2011 m. kovo 24 d. nutarimu Nr. XI-1296 „Dėl 2011–2020 metų valstybinės sporto plėtros strategijos patvirtinimo”, Jungtinių tautų vaiko teisių konvencija, ratifikuota Lietuvos Respublikos 1995 m. liepos 3 d. įstatymu Nr. I-983 „Dėl Jungtinių Tautų vaiko teisių konvencijos ratifikavimo“, Lietuvos Respublikos vaiko teisių apsaugos pagrindų įstatymu, Netradicinio ugdymo koncepcija, patvirtinta Lietuvos Respublikos švietimo ir mokslo ministro 2010 m. kovo 5 d. įsakymu Nr. V-299 „Dėl Netradicinio ugdymo koncepcijos patvirtinimo”,<text:s/></text:span><text:span text:style-name="T59">Sportinio ugdymo organizavimo rekomendacijomis, patvirtintomis Kūno kultūros ir sporto departamento prie Lietuvos Respublikos Vyriausybės generalinio direktoriaus 2014 m. gegužės 23 d. įsakymu Nr. V-219 „Dėl Sportinio ugdymo organizavimo rekomendacijų patvirtinimo“ (toliau - Sportinio ugdymo organizavimo rekomendacijos),<text:s/></text:span><text:span text:style-name="T60">ir kitais teisės aktais, kurių nuostatos atitinka demokratinius bei humanistinius Lietuvos Respublikos švietimo ir kūno kultūros bei sporto tikslus, švietimo sistemos principus ir olimpizmo idėjas.</text:span></text:p>
      <text:p text:style-name="P61"><text:span text:style-name="T62">3</text:span><text:span text:style-name="T63">.<text:s/></text:span><text:span text:style-name="T64"><text:s/>Mokykla, vadovaudamasi Programa, formuoja savo mokyklos ugdymo turinį pagal mokinių poreikius ir gebėjimus, mokyklos išteklius ir galimybes.</text:span></text:p>
      <text:p text:style-name="P65"><text:span text:style-name="T66">4</text:span><text:span text:style-name="T67">.<text:s/></text:span><text:span text:style-name="T68"><text:s/>Mokykla, atsižvelgdama į mokinių poreikius ir gebėjimus, suteikia jiems galimybę plėtoti ne tik bendrąsias, dalykines kompetencijas, bet ir tobulinti sportinį meistriškumą, dalyvauti įvairaus lygio varžybose.</text:span></text:p>
      <text:p text:style-name="P69"><text:span text:style-name="T70">5</text:span><text:span text:style-name="T71">.<text:s/></text:span><text:span text:style-name="T72"><text:s/>Sporto ugdymas grindžiamas šiais principais:<text:s/></text:span></text:p>
      <text:p text:style-name="P73"><text:span text:style-name="T74">5.1</text:span><text:span text:style-name="T75">.<text:s/></text:span><text:span text:style-name="T76">lygių galimybių –</text:span><text:span text:style-name="T77"><text:s/>sudaromos vienodai palankios sąlygos išskirtinių gabumų sportui turintiems mokiniams iš skirtingos socialinės ir kultūrinės aplinkos mokytis ir sportuoti. Taip formuojama visuomenės nuomonė, kad itin gabūs ir talentingi vaikai (jaunuoliai) – tai visos tautos turtas;</text:span></text:p>
      <text:p text:style-name="P78"><text:span text:style-name="T79">5.2</text:span><text:span text:style-name="T80">.<text:s/></text:span><text:span text:style-name="T81">laisvo apsisprendimo ir pasirinkimo – mokinys turi teisę laisvai pasirinkti sporto šaką, <text:s/>dalyvauti konkurse mokytis Mokykloje ir ugdytis pagal pasirinktą sporto šaką;</text:span></text:p>
      <text:p text:style-name="P82"><text:span text:style-name="T83">5.3</text:span><text:span text:style-name="T84">.<text:s/></text:span><text:span text:style-name="T85">tradicijų ir inovacijų darnos – išskirtinių gabumų sportui turinčių mokinių ugdymas grindžiamas praktinės patirties ir dabartinių poreikių analize, nuolatiniu veiklos vertinimu ir įsivertinimu, siekiant tradicijų ir inovacijų darnos;</text:span></text:p>
      <text:p text:style-name="P86"><text:span text:style-name="T87">5.4</text:span><text:span text:style-name="T88">.<text:s/></text:span><text:span text:style-name="T89">sistemingumo ir perimamumo – ugdymas vykdomas nuosekliai pagal tarpsnius, atsižvelgiant į mokinių įgytą patirtį, amžiaus tarpsnių fiziologinius ir psichologinius ypatumus, numatant raidos, motyvacijos ir mokymosi krizių prevenciją, užtikrinant sportinės veiklos reguliarumą;</text:span></text:p>
      <text:p text:style-name="P90"><text:span text:style-name="T91">5.5</text:span><text:span text:style-name="T92">.<text:s/></text:span><text:span text:style-name="T93">mokinių saugumo – ugdomi mokinių saugaus elgesio gebėjimai; vykdant kūno kultūros ir (ar) sporto veiklas ir organizuojant renginius, imamasi visų reikiamų priemonių, kad būtų užtikrinamas mokinių saugumas, išvengta neigiamų padarinių asmens gyvybei, sveikatai, turtui ir nebūtų pažeidžiami teisės aktų reikalavimai, o neigiamiems padariniams atsiradus ar teisės aktų reikalavimus pažeidus – būtų užtikrinta, kad šie padariniai bus pašalinti (teisės aktais nustatyta tvarka bus atkurta) per įmanomai trumpiausią laiką, patiriant įmanomai mažiausią žalą;</text:span></text:p>
      <text:p text:style-name="P94"><text:span text:style-name="T95">5.6</text:span><text:span text:style-name="T96">.<text:s/></text:span><text:span text:style-name="T97">partnerystės ir bendradarbiavimo – skatinamas partneriškas mokinių, mokytojų, trenerių, sporto šakos federacijų ir tėvų (globėjų, rūpintojų) bendradarbiavimas, įgyvendinant sporto ugdymo programą;</text:span></text:p>
      <text:p text:style-name="P98"><text:span text:style-name="T99">5.7</text:span><text:span text:style-name="T100">.<text:s/></text:span><text:span text:style-name="T101">kilnaus elgesio – ugdomos mokinių nuostatos dorai ir garbingai elgtis kasdieniame gyvenime ir, ypač sporte, laikytis kilnios kovos taisyklių, varžytis garbingai;</text:span></text:p>
      <text:p text:style-name="P102"><text:span text:style-name="T103">5.8</text:span><text:span text:style-name="T104">.<text:s/></text:span><text:span text:style-name="T105">antidopingo politikos palaikymo – saugant mokinių sveikatą ir užtikrinant sąžiningą varžymąsi sporte, mokykloje imtis priemonių prieš dopingo vartojimą (naudojimą), aptartų 1993 <text:s/>m. balandžio 1 d. Europos antidopingo konvencijoje, ratifikuotoje Lietuvos Respublikos Seimo 1995 m. lapkričio 7 d. nutarimu Nr. I-1087 „Dėl Europos antidopingo konvencijos ratifikavimo“, ir Tarptautinėje konvencijoje prieš dopingo vartojimą sporte, ratifikuotoje Lietuvos Respublikos 2006<text:s/></text:span><text:soft-page-break/><text:span text:style-name="T106">m. gegužės 2 d. įstatymu Nr. X-591 „Dėl Tarptautinės konvencijos prieš dopingo vartojimą sporte ratifikavimo“;</text:span></text:p>
      <text:p text:style-name="P107"><text:span text:style-name="T108">5.9</text:span><text:span text:style-name="T109">.<text:s/></text:span><text:span text:style-name="T110"><text:s/>pagrįstumo – ugdymas grindžiamas sporto mokslo tyrimais;</text:span></text:p>
      <text:p text:style-name="P111"><text:span text:style-name="T112">5.10</text:span><text:span text:style-name="T113">.<text:s/></text:span><text:span text:style-name="T114">pragmatiškumo – mokiniai mokomi veikti konkurencinėje sporto aplinkoje, ugdytis verslumo ir lyderystės pagrindus, atsakomybę už savo ilgalaikius sprendimus, planuoti ir nuosekliai įgyvendinti savo karjeros siekius;</text:span></text:p>
      <text:p text:style-name="P115"><text:span text:style-name="T116">5.11</text:span><text:span text:style-name="T117">.<text:s/></text:span><text:span text:style-name="T118">holistiškumo – skatinama tarpdalykinė integracija, atskleidžianti įvairialypę sporto ir sportinio meistriškumo prigimtį ir raidą.</text:span></text:p>
      <text:p text:style-name="P119"><text:span text:style-name="T120">6</text:span><text:span text:style-name="T121">.<text:s/></text:span><text:span text:style-name="T122"><text:s/>Gabumai sportui atsiskleidžia vaikystėje, tačiau mokiniams bręstant sportinė raida ir raiška gali silpnėti dėl individualių fizinių, psichinių, motyvacijos, valios ir asmenybės veiksnių ar sporto šakos ypatumų. Labai svarbu gabius sportui mokinius nuolat stebėti ir tirti, o prireikus laiku suteikti jiems kvalifikuotą švietimo pagalbą. Ugdant mokinius, ypač svarbu užtikrinti palankią, psichologiškai ir fiziškai saugią aplinką, užtikrinti Programą vykdančių mokytojų kompetenciją ir ugdymo kokybę.<text:s/></text:span></text:p>
      <text:p text:style-name="P123"/>
      <text:p text:style-name="P124"><text:span text:style-name="T125">II</text:span><text:span text:style-name="T126"><text:s/>SKYRIUS</text:span></text:p>
      <text:p text:style-name="P127"><text:span text:style-name="T128">PROGRAMOS TIKSLAS, UŽDAVINIAI, STRUKTŪRA</text:span></text:p>
      <text:p text:style-name="P129"/>
      <text:p text:style-name="P130"><text:span text:style-name="T131">7</text:span><text:span text:style-name="T132">. Programos tikslas – sukurti tinkamas sąlygas mokiniams, turintiems išskirtinių gabumų sportui, mokantis pagal bendrojo ugdymo kartu su sporto ugdymu programas, siekti didelio sportinio meistriškumo įvairiose olimpinio sporto šakose.</text:span></text:p>
      <text:p text:style-name="P133"><text:span text:style-name="T134">8</text:span><text:span text:style-name="T135">. Programos tikslui įgyvendinti keliami uždaviniai. Siekiama, kad mokiniai:</text:span></text:p>
      <text:p text:style-name="P136"><text:span text:style-name="T137">8.1</text:span><text:span text:style-name="T138">. pažintų savo fizines, dvasines, intelektines ir potencines sportines galias;</text:span></text:p>
      <text:p text:style-name="P139"><text:span text:style-name="T140">8.2</text:span><text:span text:style-name="T141">. išsiugdytų tvirtas, žmogiškosiomis vertybėmis grįstas dorovės nuostatas, laikytųsi pagrindinių olimpizmo principų, vertybių ir jas propaguotų;</text:span></text:p>
      <text:p text:style-name="P142"><text:span text:style-name="T143">8.3</text:span><text:span text:style-name="T144">. racionaliai derintų mokymąsi ir sportą, išmoktų sveikai gyventi, džiaugtis pastangomis ir pažanga;<text:s/></text:span></text:p>
      <text:p text:style-name="P145"><text:span text:style-name="T146">8.4</text:span><text:span text:style-name="T147">. įvaldytų pasirinktos sporto šakos fizinio ir psichologinio pasirengimo technikas ir taktiką, siektų geriausio savo sporto pasiekimo (rezultato);</text:span></text:p>
      <text:p text:style-name="P148"><text:span text:style-name="T149">8.5</text:span><text:span text:style-name="T150">. <text:s/>ugdytųsi olimpines vertybes, lyderio savybes, gebėjimus bendrauti ir bendradarbiauti grupėje ir komandoje, garbingai rungtyniauti;</text:span></text:p>
      <text:p text:style-name="P151"><text:span text:style-name="T152">8.6</text:span><text:span text:style-name="T153">. ugdytųsi palankioje sporto gebėjimams atsiskleisti, sveikoje ir saugioje aplinkoje;</text:span></text:p>
      <text:p text:style-name="P154"><text:span text:style-name="T155">8.7</text:span><text:span text:style-name="T156">. pasinaudotų tarpdalykiniais ryšiais, bendrosiomis ir dalykinėmis kompetencijomis formuodamiesi integralų asmenybės, sporto ir pasaulio vaizdą.</text:span></text:p>
      <text:p text:style-name="P157"><text:span text:style-name="T158">9</text:span><text:span text:style-name="T159">. Programa įgyvendinama pagrindiniame ugdyme kartu su sporto ugdymu (5–8 ir 9–10 klasės), viduriniame ugdyme kartu su sporto ugdymu (11–12 klasės), atsižvelgiant į mokinių gebėjimus ir poreikius, ugdymo turiniui ir rezultatams keliamus reikalavimus.</text:span></text:p>
      <text:p text:style-name="P160"><text:span text:style-name="T161">10</text:span><text:span text:style-name="T162">. Programą 5–12 klasėje sudaro šie sporto ugdymo dalies dalykai:</text:span></text:p>
      <text:p text:style-name="P163"><text:span text:style-name="T164">10.1</text:span><text:span text:style-name="T165">. Sporto šaka.<text:s/></text:span><text:span text:style-name="T166">Sporto šaka yra pagrindinis programos dalykas. Mokinys, atsižvelgdamas į savo prigimtinius duomenis ir sportinius pasiekimus, ir konsultuojamas trenerių, pasirenka olimpinę sporto šaką, iš siūlomų mokykloje. Sporto šaka gali būti keičiama atsižvelgiant į individualią mokinio raidą ir pasiekimų dinamiką.<text:s/></text:span><text:span text:style-name="T167"><text:s/>(Sporto šakos bendroji programa pateikiama Programos 1 priede).</text:span></text:p>
      <text:p text:style-name="P168"><text:span text:style-name="T169">10.2</text:span><text:span text:style-name="T170">. Sportas ir sveikata. Sportas ir sveikata yra privalomas sporto ugdymo dalies dalykas.</text:span></text:p>
      <text:p text:style-name="P171"><text:span text:style-name="T172">Siekiant veiksmingesnio šio dalyko turinio įgyvendinimo, dalis<text:s/></text:span><text:span text:style-name="T173">turinio turėtų būti integruojama į sporto šakos treniruotes.<text:s/></text:span><text:span text:style-name="T174">(Sporto ir sveikatos bendroji programa pateikiama Programos 2 priede).</text:span></text:p>
      <text:p text:style-name="P175"><text:span text:style-name="T176">10.3</text:span><text:span text:style-name="T177">. Sporto pažinimas. Sporto pažinimas yra privalomas sporto ugdymo dalies dalykas.</text:span></text:p>
      <text:p text:style-name="P178"><text:span text:style-name="T179">Siekiant veiksmingesnio šio dalyko turinio įgyvendinimo, dalis<text:s/></text:span><text:span text:style-name="T180">turinio turėtų būti integruojama į sporto šakos treniruotes.</text:span><text:span text:style-name="T181"><text:s/>(Sporto pažinimo bendroji programa pateikiama Programos 3 priede).</text:span></text:p>
      <text:p text:style-name="P182"><text:span text:style-name="T183">11</text:span><text:span text:style-name="T184">. <text:s/>Ugdymo turinys struktūruojamas taip, kad būtų prasminga pusiausvyra tarp bendrojo ugdymo dalykų, sporto teorijos mokymosi ir aktyvios sportinės veiklos.</text:span></text:p>
      <text:p text:style-name="P185"><text:span text:style-name="T186">12</text:span><text:span text:style-name="T187">. Į Mokyklos ugdymo turinį gali būti integruojamas ir formalųjį švietimą papildantis sportinis ugdymas. Vykdant bendrąjį ugdymą kartu su sporto ugdymu, mokinys įgyja esmines žinias, įgūdžius ir gebėjimus, o juos tobulina ir plėtoja, vykdant formalųjį švietimą papildantį sportinį ugdymą.<text:s/></text:span></text:p>
      <text:p text:style-name="P188"><text:span text:style-name="T189">13</text:span><text:span text:style-name="T190">. Programos turinio dalis – gebėjimai ir turinio temos iš dalykų <text:s/>„Sportas ir sveikata“ ir „Sporto pažinimas“ – gali būti integruojama 5–12 klasėse į pagrindinio ir vidurinio ugdymo bendrųjų programų mokomuosius dalykus, pavyzdžiui, biologiją, fiziką, chemiją ir kt.</text:span></text:p>
      <text:p text:style-name="P191"/>
      <text:p text:style-name="P192"><text:span text:style-name="T193">III</text:span><text:span text:style-name="T194"><text:s/>SKYRIUS</text:span></text:p>
      <text:p text:style-name="P195"><text:span text:style-name="T196">PROGRAMOS ĮGYVENDINIMAS</text:span></text:p>
      <text:p text:style-name="P197"/>
      <text:p text:style-name="P198"><text:span text:style-name="T199">14</text:span><text:span text:style-name="T200">. Programas įgyvendinančiose Mokyklose bendrasis ugdymas derinamas su sportiniu ugdymu. Ugdymo procesas organizuojamas atsižvelgiant į bendruosius ugdymo reikalavimus, asmens psichinių ir fizinių galių raidos dėsningumus, lyties ir amžiaus ypatumus, amžiaus tarpsnius, geriausių tos sporto šakos rezultatų prognozes, varžybų poreikį ir jų planą. Programa įgyvendinama:</text:span></text:p>
      <text:p text:style-name="P201"><text:span text:style-name="T202">14.1</text:span><text:span text:style-name="T203">. integruojant formaliojo, formalųjį švietimą papildančio ugdymo ir neformaliojo švietimo veiklas. Integraciniai ryšiai gali būti vienalaikiai (pavyzdžiui, sporto pažinimo (biomechanikos) tikslu naudojant fizikos ir (ar) biologijos konkrečius dėsnius per tų dalykų pamokas), giminingi (pavyzdžiui, vedamos bendros kelių sporto ugdymo dalies dalykų pamokos,<text:s/></text:span><text:soft-page-break/><text:span text:style-name="T204">veiklos, nagrinėjami giminingi turinio fragmentai), susipinantys (pavyzdžiui, pavieniai mokiniai ar jų grupės atlieka sporto ugdymo dalies dalykų trumpalaikes ar ilgalaikes veiklas, integruojančias kelių dalykų žinias ir gebėjimus);</text:span></text:p>
      <text:p text:style-name="P205"><text:span text:style-name="T206">14.2</text:span><text:span text:style-name="T207">. sudarant galimybes mokiniams sportuoti Mokykloje (gimnazijoje), dalyvauti šalies ir tarptautinėse mokomosiose treniruočių stovyklose, varžybose ir turnyruose. Prireikus, Mokykla gali tokius renginius organizuoti savo sporto bazėje;</text:span></text:p>
      <text:p text:style-name="P208"><text:span text:style-name="T209">14.3</text:span><text:span text:style-name="T210">. sudarant sąlygas mokiniams siekti aukštesnės meistriškumo pakopos rodiklių;</text:span></text:p>
      <text:p text:style-name="P211"><text:span text:style-name="T212">14.4</text:span><text:span text:style-name="T213">. bendrojo ugdymo dalykų žinias praplečiant ir jas taikant sporto ir sveikatos problemoms atpažinti, tirti ir spręsti;</text:span></text:p>
      <text:p text:style-name="P214"><text:span text:style-name="T215">14.5</text:span><text:span text:style-name="T216">.<text:s/></text:span><text:span text:style-name="T217">bendradarbiaujant su Mokyklos sporto, mokslo ir verslo partneriais, vykdyti<text:s/></text:span><text:span text:style-name="T218">mokomąsias, tiriamąsias ir pažintines veiklas, sudarant galimybę mokiniams susipažinti su realaus sporto, sporto ir sveikatos mokslo, olimpinio judėjimo, sporto verslo sąlygomis;</text:span></text:p>
      <text:p text:style-name="P219"><text:span text:style-name="T220">14.6</text:span><text:span text:style-name="T221">. sporto ugdomąsias ir praktines veiklas grindžiant ir glaudžiai derinant su sporto teorijos, mokslo, istorijos, kultūros, olimpizmo žiniomis;</text:span></text:p>
      <text:p text:style-name="P222"><text:span text:style-name="T223">14.7</text:span><text:span text:style-name="T224">. keliant mokinių sąmoningumą, skatinant pilietiškumą, puoselėjant tautines ir kultūrines vertybes;</text:span></text:p>
      <text:p text:style-name="P225"><text:span text:style-name="T226">14.8</text:span><text:span text:style-name="T227">. sudarant sąlygas mokiniams išsikelti asmeninius, komandos, sporto bendruomenės tikslus, padedant jiems kurti ir(ar) pasirinkti strategijas ir taktikas jiems įgyvendinti;</text:span></text:p>
      <text:p text:style-name="P228"><text:span text:style-name="T229">14.9</text:span><text:span text:style-name="T230">. įtraukiant ir skatinant mokytojus, remiantis savo darbo specifika ir profesionalumu, integruoti Programos turinį į savo mokomojo dalyko turinį.</text:span></text:p>
      <text:p text:style-name="P231"><text:span text:style-name="T232">15</text:span><text:span text:style-name="T233">. Ugdymas (atsižvelgiant į sporto šaką) organizuojamas individualiai ir (arba) grupėmis. Grupės pagal sporto šakas gali būti sudaromos iš skirtingo amžiaus / ar skirtingų klasių mokinių.</text:span></text:p>
      <text:p text:style-name="P234"><text:span text:style-name="T235">16</text:span><text:span text:style-name="T236">. Ugdymo būdus ir metodus parenka mokytojas ir (arba) treneris, atsižvelgdamas į mokinio poreikius, meistriškumo lygį, sporto šakos specifiką.</text:span></text:p>
      <text:p text:style-name="P237"><text:span text:style-name="T238">17</text:span><text:span text:style-name="T239">. Pagal Programą besimokantiems mokiniams sudaromos galimybės ugdytis ar tobulinti sportinį meistriškumą, mokantis pagal formalųjį švietimą papildančias sporto programas, vykdomas kitose švietimo įstaigose.</text:span></text:p>
      <text:p text:style-name="P240"><text:span text:style-name="T241">18</text:span><text:span text:style-name="T242">. Ugdomosios veiklos struktūruojamos, parenkamos ir vykdomos taip, kad būtų užtikrinta prasminga darna tarp bendrojo ugdymo dalykų, sporto krypties dalykų ir aktyvios sportinės veiklos. Mokymo proceso organizavimo būdai (pavyzdžiui, nuotolinis), tvarkaraščiai ir sportinės veiklos grafikai derinami, atsižvelgiant į ugdymo prioritetus, terminus, konkrečias galimybes.</text:span></text:p>
      <text:p text:style-name="P243"><text:span text:style-name="T244">19</text:span><text:span text:style-name="T245">. Sporto ugdymo mokinių gebėjimų raida:</text:span></text:p>
      <text:p text:style-name="P246"><text:span text:style-name="T247">19.1</text:span><text:span text:style-name="T248">. 5–8 klasėse mokiniai geba pažinti, tirti, atkurti, vertinti ir interpretuoti sporto, sportavimo <text:s/>ir treniravimosi procesus, sąmoningai kontroliuoti savo gyvensenos įpročius, formuotis sveikatai palankų elgesį, kryptingai lavinti universalius judamuosius įgūdžius ir judamuosius<text:s/></text:span><text:soft-page-break/><text:span text:style-name="T249">gebėjimus ir <text:s/>veiksmingai taikyti pratybų ir varžymosi sportinėje veikloje, pasirinktos sporto šakos gebėjimus, prigimtines ir įgytas sportines galias reikšti,</text:span><text:span text:style-name="T250"><text:s/></text:span><text:span text:style-name="T251">dalyvaujant daugiakovės ir pasirinktos sporto šakos varžybose;<text:s/></text:span></text:p>
      <text:p text:style-name="P252"><text:span text:style-name="T253">19.2</text:span><text:span text:style-name="T254">. 9–10 klasėse mokiniai geba tirti, projektuoti, atsakingai planuoti, realizuoti, įvertinti ir interpretuoti sporto, sportavimo ir treniravimosi procesų ir veiklų rodiklius, tobulinti universaliuosius ir specifinius judamuosius gebėjimus ir įvertinti bendrojo parengtumo privalumus ir trūkumus, treniravimosi programos poveikį pagrįsti ir įrodyti, dalyvaujant pasirinktos sporto šakos varžybose, sėkmingai valdyti didelius mokymosi ir sporto krūvius, sąmoningai bendradarbiauti, siekiant savirealizacijos ir sporto rezultatų, nagrinėti sportininkų motyvacijos, bendravimo ir bendradarbiavimo ypatumus, esant skirtingam konkurencijos lygiui, nagrinėti garsių sportininkų ir bendramokslių motyvaciją siekti sporto karjeros skatinančius ir mažinančius veiksnius;</text:span></text:p>
      <text:p text:style-name="P255"><text:span text:style-name="T256">19.3</text:span><text:span text:style-name="T257">. 11–12 klasėse mokiniai geba tirti, projektuoti, atsakingai planuoti, realizuoti, kritiškai vertinti ir interpretuoti sporto, sportavimo ir treniravimosi procesų, veiklų ir varžybų rodiklius, siekiant aukštų sportinių rezultatų, demonstruoti ir padėti įgyti kitiems sportininko karjerai deramą gyvenimo stilių, reflektuoti savo priešvaržybines ir varžybines būsenas, sieti jas su fiziniais ir emociniais treniruočių krūviais, savo fizinio parengtumo ir funkcinio pajėgumo rodikliais, savarankiškai ir tikslingai taikyti išbandytus savireguliacijos metodus, siūlyti konstruktyvius būdus ir sprendimus, siekiant bendradarbiauti, numatyti ir planuoti sportininko karjerą, atsižvelgiant į didelio meistriškumo sportininkų ugdymo principus, sporto treniruočių valdymo (planavimo ir kontrolės) dėsningumus, sportinio rengimo struktūrą, šalies ir tarptautinių organizacijų sąveikos mechanizmus. <text:s text:c="2"/></text:span></text:p>
      <text:p text:style-name="P258"><text:span text:style-name="T259">20</text:span><text:span text:style-name="T260">. Vertinama:</text:span></text:p>
      <text:p text:style-name="P261"><text:span text:style-name="T262">20.1</text:span><text:span text:style-name="T263">.<text:s/></text:span><text:span text:style-name="T264">vadovaujantis Lietuvos Respublikos švietimo įstatymu, Mokinių pažangos ir pasiekimų vertinimo samprata, patvirtinta Lietuvos Respublikos švietimo ir mokslo ministro 2004 m. vasario 25 d. įsakymu Nr. ISAK-256 „Dėl Mokinių pažangos ir pasiekimų vertinimo sampratos“,</text:span><text:span text:style-name="T265"><text:s/></text:span><text:span text:style-name="T266">Sportinio ugdymo organizavimo rekomendacijų 1 priede<text:s/></text:span><text:span text:style-name="T267">nustatytais meistriškumo pakopų rodikliais,<text:s/></text:span><text:span text:style-name="T268">Programą įgyvendinančios mokyklos mokinių pažangos ir pasiekimų vertinimo tvarkos aprašu;</text:span></text:p>
      <text:p text:style-name="P269"><text:span text:style-name="T270">20.2</text:span><text:span text:style-name="T271">.<text:s/></text:span><text:span text:style-name="T272">įgyta sporto kompetencija pagal tris pasiekimų lygių požymius – patenkinamą, pagrindinį ir aukštesnįjį – apibrėžtus Programos sporto ugdymo dalies dalykų bendrosiose programose;</text:span></text:p>
      <text:p text:style-name="P273"><text:span text:style-name="T274">20.3</text:span><text:span text:style-name="T275">.<text:s/></text:span><text:span text:style-name="T276">sporto ugdymo mokinių pasiekimai, apimantys šias sritis: nuostatas, bendruosius ir specifinius gebėjimus, žinias ir supratimą.</text:span></text:p>
      <text:p text:style-name="P277"><text:span text:style-name="T278">21</text:span><text:span text:style-name="T279">. Vertinant mokinių pasiekimus, rekomenduojama:</text:span></text:p>
      <text:p text:style-name="P280"><text:span text:style-name="T281">21.1</text:span><text:span text:style-name="T282">. pasiekimus (sportinį parengtumą) įvertinti atsižvelgiant į biologinę brandą ir bendrųjų ir specifinių gebėjimų tobulėjimo tempus, prioritetą teikiant sporto šakos specifiniams gebėjimams; <text:s/></text:span></text:p>
      <text:p text:style-name="P283"><text:span text:style-name="T284">21.2</text:span><text:span text:style-name="T285">.<text:s/></text:span><text:span text:style-name="T286">atsižvelgti į visus sporto dalykų veiklos sričių pasiekimus, o integruotą į kitus mokomuosius dalykus Programos dalį vertinti pagal tų dalykų vertinimo kriterijus;</text:span></text:p>
      <text:p text:style-name="P287"><text:span text:style-name="T288">21.3</text:span><text:span text:style-name="T289">.<text:s/></text:span><text:span text:style-name="T290">5–12 klasėse nuolat vykdyti treniravimo programų poveikio sportininkų individualiems privalumams stebėseną;</text:span></text:p>
      <text:p text:style-name="P291"><text:span text:style-name="T292">21.4</text:span><text:span text:style-name="T293">.<text:s/></text:span><text:span text:style-name="T294">5–12 klasėse mokyti mokinius vertinti ir įsivertinti, atsižvelgiant į pasiektus rezultatus, kelti tolesnio mokymosi ir sportavimo tikslus; mokiniams dalyvauti, numatant mokymosi lūkesčius ir sėkmės kriterijus. Apibendrinus vertinimo informaciją, priimti sprendimą apie mokinio pasiekimus pagal mokytojui, mokiniams, tėvams (globėjams, rūpintojams) ir kitiems ugdymo procese dalyvaujantiems asmenims aiškius kriterijus. Įvertinant pabrėžti, kokią individualią pažangą</text:span><text:span text:style-name="T295"><text:s/></text:span><text:span text:style-name="T296">mokinys padarė.</text:span></text:p>
      <text:p text:style-name="P297"><text:span text:style-name="T298">22</text:span><text:span text:style-name="T299">. Mokymosi aplinkos.<text:s/></text:span><text:span text:style-name="T300">Mokyklai, vykdančiai Programą, rekomenduojama:</text:span></text:p>
      <text:p text:style-name="P301"><text:span text:style-name="T302">22.1</text:span><text:span text:style-name="T303">.<text:s/></text:span><text:span text:style-name="T304">sukurti tinkamas mokymosi aplinkas ir užtikrinti reikiamas priemones, kurios sudarytų prielaidas ugdymo proceso dalyviams bendradarbiauti, dalytis gerąja sporto ugdymo patirtimi, taikyti ugdymo ir sporto inovacijas;</text:span></text:p>
      <text:p text:style-name="P305"><text:span text:style-name="T306">22.2</text:span><text:span text:style-name="T307">. sukurti aplinkas, tinkančias individualiam ir grupiniam darbui; skatinančias veiklų integraciją; sporto ir mokslo bendruomenės ir visuomenės bendravimą ir bendradarbiavimą;</text:span></text:p>
      <text:p text:style-name="P308"><text:span text:style-name="T309">22.3</text:span><text:span text:style-name="T310">. kurti palankų psichologinį klimatą, puoselėti pasitikėjimo atmosferą, sudarant palankias sąlygas tobulinti sportinį meistriškumą;</text:span></text:p>
      <text:p text:style-name="P311"><text:span text:style-name="T312">22.4</text:span><text:span text:style-name="T313">. kurti įvairiapusišką ir turiningą sociokultūrinę aplinką: demonstruoti mokinių ir mokyklos sporto apdovanojimus; eksponuoti sociokultūrinius ženklus, pabrėžiančius kultūros, mokslo, verslo, sporto integralumą, atskleidžiančius šalies, Europos, pasaulio, olimpinio judėjimo raidos kontekstus;</text:span></text:p>
      <text:p text:style-name="P314"><text:span text:style-name="T315">22.5</text:span><text:span text:style-name="T316">. plėsti edukacines aplinkas, naudojant partnerių turimas erdves, bazes, stovyklas.</text:span></text:p>
      <text:p text:style-name="P317"/>
      <text:p text:style-name="P318"><text:span text:style-name="T319">IV</text:span><text:span text:style-name="T320"><text:s/>SKYRIUS</text:span></text:p>
      <text:p text:style-name="P321"><text:span text:style-name="T322">PROGRAMOS REZULTATAI</text:span></text:p>
      <text:p text:style-name="P323"/>
      <text:p text:style-name="P324"><text:span text:style-name="T325">23</text:span><text:span text:style-name="T326">. Įgyvendinus Programą, mokiniai gebės:</text:span></text:p>
      <text:p text:style-name="P327"><text:span text:style-name="T328">23.1</text:span><text:span text:style-name="T329">. taikyti kritinio mąstymo principus, teorinius sporto mokslo pagrindus, bendrąsias ir dalykines kompetencijas pažinti, modeliuoti ir valdyti sporto pasaulį, sportavimo ir sveikatos procesus bei veiksnius, siekdami didelio sportinio meistriškumo;</text:span></text:p>
      <text:p text:style-name="P330"><text:span text:style-name="T331">23.2</text:span><text:span text:style-name="T332">. atpažinti ir naudotis kultūros, gamtos ir sporto ištekliais ir kontekstais, skatinančiais sportinio meistriškumo augimą ir plėtotę;</text:span></text:p>
      <text:p text:style-name="P333"><text:span text:style-name="T334">23.3</text:span><text:span text:style-name="T335">. kelti sportinės savirealizacijos probleminius klausimus, formuluoti sėkmės kriterijus ir hipotezes, atlikti stebėseną, fiksuoti duomenis, juos interpretuoti ir taikyti išvadas nubrėžiant tobulinimosi kryptis;</text:span></text:p>
      <text:p text:style-name="P336"><text:span text:style-name="T337">23.4</text:span><text:span text:style-name="T338">. spręsti sporto konkurencijos keliamas problemas, planuoti, vykdyti, valdyti sporto, treniravimosi, sveikatos veiklų veiksmingumą;</text:span></text:p>
      <text:p text:style-name="P339"><text:span text:style-name="T340">23.5</text:span><text:span text:style-name="T341">. derinti sportinę, dalykines ir bendrąsias kompetencijas, kuriant darnią, tvarią, palankią sportui, treniravimuisi ir sveikatai aplinką;<text:s/></text:span></text:p>
      <text:p text:style-name="P342"><text:span text:style-name="T343">23.6</text:span><text:span text:style-name="T344">. puoselėti asmenybės darnos principus, atsižvelgiant į fizinę, socialinę ir emocinę žmogaus prigimtį, planuoti tolesnį mokymąsi ir karjerą, taikyti savivadybos žinias, padedančias sėkmingai prisitaikyti dinamiškos realaus pasaulio ir sporto pasaulio kaitos situacijose;</text:span></text:p>
      <text:p text:style-name="P345"><text:span text:style-name="T346">23.7</text:span><text:span text:style-name="T347">. veikti planingai, tikslingai ir atsakingai, naudojantis sporte įgyta asmenine kompetencija, visuomenės labui ir gerovei.</text:span></text:p>
      <text:p text:style-name="P348"><text:span text:style-name="T34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jnemaniene</meta:initial-creator>
    <dc:creator>CLUSadmin</dc:creator>
    <meta:creation-date>2014-10-27T09:17:00Z</meta:creation-date>
    <dc:date>2014-10-27T09:17:00Z</dc:date>
    <meta:print-date>2014-08-07T10:1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114" meta:word-count="2409" meta:character-count="20032" meta:row-count="454" meta:non-whitespace-character-count="17737"/>
  </office:meta>
</office:document-meta>
</file>