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13</text:span><text:span text:style-name="T28"><text:s/>d. Nr.<text:s/></text:span><text:span text:style-name="T29">XIII-16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Pakeisti 22 straipsnį ir jį išdėstyti taip:<text:s/></text:p>
        <text:p text:style-name="P41"><text:span text:style-name="T42">„</text:span><text:span text:style-name="T43">22</text:span><text:span text:style-name="T44"><text:s/>straipsnis.</text:span></text:p>
        <text:p text:style-name="P45"><text:span text:style-name="T46">Patvirtinti Lietuvos Respublikos Seimo Neįgaliųjų teisių komisijos pirmininku Seimo narį</text:span><text:span text:style-name="T47"><text:s/>Gediminą Vasiliauską.“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4T11:15:00Z</meta:creation-date>
    <dc:date>2018-11-14T11:15:00Z</dc:date>
    <meta:print-date>2018-11-13T12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53" meta:row-count="19" meta:non-whitespace-character-count="490"/>
  </office:meta>
</office:document-meta>
</file>