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115%"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line-height="115%" fo:margin-left="0.0055in">
        <style:tab-stops/>
      </style:paragraph-properties>
      <style:text-properties style:language-complex="he" style:country-complex="IL"/>
    </style:style>
    <style:style style:name="P23" style:parent-style-name="Normal" style:family="paragraph">
      <style:paragraph-properties fo:text-align="center" fo:line-height="115%"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8" style:parent-style-name="Normal" style:family="paragraph">
      <style:paragraph-properties fo:line-height="115%"/>
      <style:text-properties style:language-complex="he" style:country-complex="IL"/>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fo:letter-spacing="0.0138in"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fo:language="en" fo:country="US"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fo:color="#000000" fo:language="en" fo:country="U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fo:language="en" fo:country="US"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fo:language="en" fo:country="US"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fo:language="en" fo:country="US"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fo:language="en" fo:country="US"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fo:language="en" fo:country="US" style:language-complex="he" style:country-complex="IL"/>
    </style:style>
    <style:style style:name="T50" style:parent-style-name="DefaultParagraphFont" style:family="text">
      <style:text-properties fo:color="#000000" style:language-complex="he" style:country-complex="IL"/>
    </style:style>
    <style:style style:name="P51" style:parent-style-name="Normal" style:family="paragraph">
      <style:text-properties style:language-complex="he" style:country-complex="IL"/>
    </style:style>
    <style:style style:name="P52" style:parent-style-name="Normal" style:family="paragraph">
      <style:text-properties style:language-complex="he" style:country-complex="IL"/>
    </style:style>
    <style:style style:name="P53" style:parent-style-name="Normal" style:family="paragraph">
      <style:text-properties style:language-complex="he" style:country-complex="IL"/>
    </style:style>
    <style:style style:name="P54" style:parent-style-name="Normal" style:family="paragraph">
      <style:paragraph-properties fo:keep-with-next="alway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8056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
      <text:p text:style-name="P23"><text:span text:style-name="T24">DĖL KAUNO MIESTO 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25"/>
      <text:p text:style-name="P26">2020 m. kovo 31 d. Nr. A-1105</text:p>
      <text:p text:style-name="P27">Kaunas</text:p>
      <text:p text:style-name="P28"/>
      <text:p text:style-name="P29"/>
      <text:p text:style-name="P30"><text:span text:style-name="T31">Pakeičiu</text:span><text:span text:style-name="T32"> 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text:span><text:span text:style-name="T33">,</text:span><text:span text:style-name="T34"><text:s/>ir <text:s/>20.2 <text:s/>papunktį <text:s/>išdėstau taip:</text:span></text:p>
      <text:p text:style-name="P35"><text:span text:style-name="T36">„</text:span><text:span text:style-name="T37">20.2</text:span><text:span text:style-name="T38">. pagal 18 punktą – patikrina, ar pareiškėjas turi galiojantį prekybos (paslaugų teikimo) vietos planą, ir kreipiasi į atitinkamą seniūniją, kad ši patikrintų, ar lauko kavinė atitinka suderintą projektą (ar lauko kavinė įrengta suderintame projekte nurodytoje vietoje ir faktiškai užima plotą, kuris nurodytas suderintame plane), yra tvarkinga ir estetiška. Seniūnijos darbuotojas</text:span><text:span text:style-name="T39">,</text:span><text:span text:style-name="T40"><text:s/>apžiūri tikrinamą objektą ir jį fotografuoja. Objekto fotografijoje turi būti jo fiksavimo data ir laikas. Apie patikrinimo rezultatus<text:s/></text:span><text:span text:style-name="T41">s</text:span><text:span text:style-name="T42">eniūnija</text:span><text:span text:style-name="T43">,</text:span><text:span text:style-name="T44"><text:s/></text:span><text:span text:style-name="T45">naudodamasi</text:span><text:span text:style-name="T46"><text:s/>Dokumentų valdymo sistem</text:span><text:span text:style-name="T47">a,<text:s/></text:span><text:span text:style-name="T48">informuoja Skyrių ne vėliau kaip per 5 darbo dienas nuo jo kreipimosi seniūnijai pateikimo dienos. Ši nuostata taikoma</text:span><text:span text:style-name="T49">,</text:span><text:span text:style-name="T50"><text:s/>kai <text:s/>prašymą išduoti leidimą prekiauti lauko kavinėje pareiškėjas pateikia pirmą kartą per einamuosius metus.“</text:span></text:p>
      <text:p text:style-name="Normal"/>
      <text:p text:style-name="P51"/>
      <text:p text:style-name="P52"/>
      <text:p text:style-name="P53">Administracijos direktorius<text:tab/><text:tab/><text:tab/><text:tab/>Vilius Šili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fo:margin-bottom="0.1388in" fo:line-height="115%">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GEGUŽĖS 31 D. ĮSAKYMO NR. A-1905 „DĖL AIKŠTELIŲ, KURIOSE GALIMA PREKIAUTI MIŠKO GĖRYBĖMIS, DARŽOVĖMIS, VAISIAIS, UOGOMIS, GĖLĖMIS, EGLUTĖMIS IR MALKOMIS, SĄRAŠŲ PATVIRTINIMO“ PAKEITIMO</dc:subject>
    <meta:initial-creator>Violeta Prokopienė</meta:initial-creator>
    <dc:creator>adlibuser</dc:creator>
    <meta:creation-date>2020-04-01T11:03:00Z</meta:creation-date>
    <dc:date>2020-04-01T11:03:00Z</dc:date>
    <meta:print-date>2001-05-16T08:19:00Z</meta:print-date>
    <meta:template xlink:href="Normal.dotm" xlink:type="simple"/>
    <meta:editing-cycles>2</meta:editing-cycles>
    <meta:editing-duration>PT0S</meta:editing-duration>
    <meta:user-defined meta:name="KSOProductBuildVer">1033-11.2.0.9232</meta:user-defined>
    <meta:document-statistic meta:page-count="1" meta:paragraph-count="20" meta:word-count="202" meta:character-count="1707" meta:row-count="101" meta:non-whitespace-character-count="1525"/>
  </office:meta>
</office:document-meta>
</file>