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36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LIETUVOS RESPUBLIKOS SOCIALINĖS APSAUGOS IR DARBO MINISTRO 2016 M. LIEPOS 15 D. ĮSAKYMO NR. A1-364 „DĖL 2014–2020 METŲ EUROPOS SĄJUNGOS FONDŲ INVESTICIJŲ VEIKSMŲ PROGRAMOS 8 PRIORITETO „SOCIALINĖS ĮTRAUKTIES DIDINIMAS IR KOVA SU SKURDU“ ĮGYVENDINIMO PRIEMONĖS NR. 08.4.1-ESFA-V-416 „KOMPLEKSINĖS PASLAUGOS ŠEIMAI“ PROJEKTŲ FINANSAVIMO SĄLYGŲ APRAŠO PATVIRTINIMO“ PAKEITIMO</text:span></text:p>
      <text:p text:style-name="P12"/>
      <text:p text:style-name="P13"><text:span text:style-name="T14">2022 m. balandžio 7 d. </text:span><text:span text:style-name="T15">Nr.</text:span><text:s/><text:span text:style-name="T16">A1-261</text:span></text:p>
      <text:p text:style-name="P17">Vilnius</text:p>
      <text:p text:style-name="P18"/>
      <text:p text:style-name="P19"/>
      <text:p text:style-name="P20"><text:span text:style-name="T21">P a k e i č i u <text:s/>2014–2020 metų Europos Sąjungos fondų investicijų veiksmų programos 8 prioriteto „Socialinės įtraukties didinimas ir kova su skurdu“ įgyvendinimo priemonės Nr. 08.4.1</text:span><text:span text:style-name="T22">‑ESFA</text:span><text:span text:style-name="T23">‑V</text:span><text:span text:style-name="T24">‑416 „Kompleksinės paslaugos šeimai“ projektų finansavimo sąlygų aprašą, patvirtintą Lietuvos Respublikos socialinės apsaugos ir darbo ministro 2016 m. liepos 15 d. įsakymu Nr. A1-364 „Dėl 2014–2020 metų Europos Sąjungos fondų investicijų veiksmų<text:s/></text:span><text:soft-page-break/><text:span text:style-name="T25">programos 8 prioriteto „Socialinės įtraukties didinimas ir kova su skurdu“ įgyvendinimo priemonės Nr. 08.4.1</text:span><text:span text:style-name="T26">‑ESFA</text:span><text:span text:style-name="T27">‑V</text:span><text:span text:style-name="T28">‑416 „Kompleksinės paslaugos šeimai“ projektų finansavimo sąlygų aprašo patvirtinimo“, ir 20.1 papunktį išdėstau taip:</text:span></text:p>
      <text:p text:style-name="P29"><text:span text:style-name="T30">„</text:span><text:span text:style-name="T31">20.1</text:span><text:span text:style-name="T32">. Aprašo 10.1–10.3 ir<text:s/></text:span>10.5<text:span text:style-name="T33"><text:s/></text:span><text:span text:style-name="T34">papunkčiuose nurodytų veiklų tinkama tikslinė grupė atitinka Kompleksinių paslaugų šeimai veiksmų plano 24 punkte nurodytą tikslinę grupę.“</text:span></text:p>
      <text:p text:style-name="P35"/>
      <text:p text:style-name="P36"/>
      <text:p text:style-name="P37"/>
      <text:p text:style-name="P38"><text:span text:style-name="T39">Sveikatos apsaugos ministras,<text:s/></text:span></text:p>
      <text:p text:style-name="P40"><text:span text:style-name="T41">pavaduojantis socialinės apsaugos ir darbo ministrą</text:span><text:span text:style-name="T42"><text:tab/></text:span><text:span text:style-name="T43">Arūnas Dulky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SUDERINTA</text:p>
      <text:p text:style-name="P45">Europos socialinio fondo agentūros<text:s/></text:p>
      <text:p text:style-name="Normal"><text:span text:style-name="T46">2022-</text:span><text:span text:style-name="T47">04</text:span><text:span text:style-name="T48">-05 raštu Nr. SB-2022-00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enė Pivoraitė</meta:initial-creator>
    <dc:creator>adlibuser</dc:creator>
    <meta:creation-date>2022-04-07T16:18:00Z</meta:creation-date>
    <dc:date>2022-04-07T16:18:00Z</dc:date>
    <meta:template xlink:href="Normal.dotm" xlink:type="simple"/>
    <meta:editing-cycles>2</meta:editing-cycles>
    <meta:editing-duration>PT0S</meta:editing-duration>
    <meta:document-statistic meta:page-count="2" meta:paragraph-count="9" meta:word-count="193" meta:character-count="1528" meta:row-count="23" meta:non-whitespace-character-count="1344"/>
  </office:meta>
</office:document-meta>
</file>