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5in">
        <style:tab-stops>
          <style:tab-stop style:type="left" style:position="0.8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ŠVIETIMO IR MOKSLO MINISTRO 2013 M. KOVO 29 D. ĮSAKYMO NR. V-269 „DĖL 2007–2013 M. ŽMOGIŠKŲJŲ IŠTEKLIŲ PLĖTROS VEIKSMŲ PROGRAMOS<text:s/></text:p>
      <text:p text:style-name="P19"/>
      <text:p text:style-name="P20">2 PRIORITETO „MOKYMASIS VISĄ GYVENIMĄ“ VP1-2.2-ŠMM-06-V PRIEMONĖS „BESIMOKANČIŲJŲ PAGRINDINIŲ KOMPETENCIJŲ UGDYMAS FORMALIOJO IR NEFORMALIOJO ŠVIETIMO SISTEMOJE“ PROJEKTŲ FINANSAVIMO SĄLYGŲ APRAŠO NR. 3 PATVIRTINIMO“ PAKEITIMO</text:p>
      <text:p text:style-name="P21"/>
      <text:p text:style-name="P22"/>
      <text:p text:style-name="P23"/>
      <text:p text:style-name="P24">2014 m. balandžio 9 d. Nr. V-301</text:p>
      <text:p text:style-name="P25"/>
      <text:p text:style-name="P26">Vilnius</text:p>
      <text:p text:style-name="P27"/>
      <text:p text:style-name="P28"/>
      <text:p text:style-name="P29"/>
      <text:p text:style-name="P30"/>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29.1 papunkčiu,<text:s/></text:span></text:p>
      <text:p text:style-name="P34">p a k e i č i u 2007–2013 m. Žmogiškųjų išteklių plėtros veiksmų programos 2 prioriteto „Mokymasis visą gyvenimą“ VP1-2.2-ŠMM-06-V priemonės „Besimokančiųjų pagrindinių kompetencijų ugdymas formaliojo ir neformaliojo švietimo sistemoje“ projektų finansavimo sąlygų aprašą Nr. 3, patvirtintą Lietuvos Respublikos švietimo ir mokslo ministro 2013 m. kovo 29 d. įsakymu Nr. V-269 „Dėl 2007–2013 m. Žmogiškųjų išteklių plėtros veiksmų programos 2 prioriteto „Mokymasis visą gyvenimą“ VP1-2.2-ŠMM-06-V priemonės „Besimokančiųjų pagrindinių kompetencijų ugdymas formaliojo ir neformaliojo švietimo sistemoje“ projektų finansavimo sąlygų aprašo Nr. 3 patvirtinimo“ (toliau – Aprašas):</text:p>
      <text:p text:style-name="P35"><text:span text:style-name="T36">Išdėstau 4</text:span><text:span text:style-name="T37">1</text:span><text:span text:style-name="T38"><text:s/>punktą taip:</text:span></text:p>
      <text:p text:style-name="P39"/>
      <text:p text:style-name="P40"><text:span text:style-name="T41">„</text:span><text:span text:style-name="T42">4</text:span><text:span text:style-name="T43">1</text:span><text:span text:style-name="T44">. Atsižvelgiant į Žmogiškųjų išteklių plėtros veiksmų programos priedo, patvirtinto Lietuvos Respublikos Vyriausybės 2008 m. liepos 23 d. nutarimu Nr. 789 „Dėl Žmogiškųjų išteklių plėtros veiksmų programos priedo patvirtinimo“, 2.2 papunktį, pagal šį Aprašą projektams skiriama finansavimo suma gali viršyti šio Aprašo 4 punkte numatomą skirti finansavimo sumą, bet ne daugiau kaip 2 194 756,30 Lt (dviem milijonais vienu šimtu devyniasdešimt keturiais tūkstančiais septyniais šimtais penkiasdešimt šešiais litais 30 ct), iš kurių iki 1 865 542,85 Lt (vieno milijono aštuonių šimtų šešiasdešimt penkių tūkstančių penkių šimtų keturiasdešimt dviejų litų 85 ct) sudaro ES fondų lėšos, ir iki 329 213,45 Lt (trijų šimtų dvidešimt devynių tūkstančių dviejų šimtų trylikos litų 45 ct) – Lietuvos Respublikos valstybės biudžeto lėšos.“</text:span></text:p>
      <text:p text:style-name="P45"/>
      <text:p text:style-name="P46"/>
      <text:p text:style-name="P47"/>
      <text:p text:style-name="P48"/>
      <text:p text:style-name="P49"/>
      <text:p text:style-name="Normal"/>
      <text:p text:style-name="P50">Švietimo ir mokslo ministras<text:tab/><text:tab/><text:tab/><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P1-2 2-ŠMM-06-V PFSA Nr 3 keitimas_Dėl UPC Suaugusiųjų komp._2014-03-19.docx</dc:title>
    <meta:initial-creator>gbanuskeviciute</meta:initial-creator>
    <dc:creator>SYSTEM</dc:creator>
    <meta:creation-date>2014-04-11T10:08:00Z</meta:creation-date>
    <dc:date>2014-04-11T10:08:00Z</dc:date>
    <meta:print-date>2014-03-25T06:5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2" meta:word-count="307" meta:character-count="2312" meta:row-count="72" meta:non-whitespace-character-count="2017"/>
  </office:meta>
</office:document-meta>
</file>