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ext-properties fo:font-weight="bold" style:font-weight-asian="bold" fo:language="en" fo:country="US" style:language-asian="lt" style:country-asian="LT" fo:hyphenate="false"/>
    </style:style>
    <style:style style:name="P12" style:parent-style-name="Normal" style:family="paragraph">
      <style:paragraph-properties fo:text-align="center"/>
      <style:text-properties fo:font-weight="bold" style:font-weight-asian="bold" fo:language="en" fo:country="US" style:language-asian="lt" style:country-asian="LT" fo:hyphenate="false"/>
    </style:style>
    <style:style style:name="P13"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4" style:parent-style-name="Normal" style:family="paragraph">
      <style:paragraph-properties fo:text-align="center"/>
      <style:text-properties fo:font-weight="bold" style:font-weight-asian="bold" fo:language="en" fo:country="US"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language="en" fo:country="US"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ext-properties fo:language="en" fo:country="US"/>
    </style:style>
    <style:style style:name="P32" style:parent-style-name="Normal" style:family="paragraph">
      <style:paragraph-properties fo:text-align="justify"/>
      <style:text-properties fo:language="en" fo:country="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pan><text:span text:style-name="T17"><text:s/></text:span><text:span text:style-name="T18">ĮGALIOJIMŲ SUTEIKIMO APLINKOS APSAUGOS DEPARTAMENTUI PRIE APLINKOS MINISTERIJOS</text:span></text:p>
      <text:p text:style-name="P19"/>
      <text:p text:style-name="P20">2021 m. gruodžio 7 d. Nr. D1-710</text:p>
      <text:p text:style-name="P21">Vilnius</text:p>
      <text:p text:style-name="P22"/>
      <text:p text:style-name="P23">Vadovaudamasis<text:s/><text:span text:style-name="T24">Lietuvos Respublikos aplinkos apsaugos valstybinės kontrolės įstatymo Nr. IX-1005 4, 12, 47, 48, 49, 50, 53 straipsnių pakeitimo ir įstatymo papildymo 48</text:span><text:span text:style-name="T25">1</text:span><text:span text:style-name="T26"> straipsniu įstatymo 9 straipsnio 1 ir 4 dalimi,</text:span></text:p>
      <text:p text:style-name="P27">į g a l i o j u Aplinkos apsaugos departamentą prie Aplinkos ministerijos:</text:p>
      <text:p text:style-name="P28">1. Nustatyti neetatinių aplinkos apsaugos inspektorių mokymo kurso programą ir testavimo tvarką, asmenų, ketinančių tapti neetatiniais aplinkos apsaugos inspektoriais, atitikties keliamiems reikalavimams patikrinimo, neetatinių aplinkos apsaugos inspektorių galių suteikimo ir pratęsimo tvarką, neetatinių aplinkos apsaugos inspektorių funkcijų atlikimo ir kvalifikacijos tobulinimo mokymų organizavimo tvarką, veiklos vertinimo kriterijus, elgesio taisykles, neetatinių aplinkos apsaugos inspektorių pareigų, taip pat kitų neetatinių aplinkos apsaugos inspektorių funkcijų atlikimo tvarką, atvejus, kada laikoma, kad neetatinis aplinkos apsaugos inspektorius vykdė veiklą,<text:s/><text:soft-page-break/>nesuderinamą su neetatinio aplinkos apsaugos inspektoriaus statusu, diskreditavo neetatinio aplinkos apsaugos inspektoriaus vardą, n<text:span text:style-name="T29">eetatinių aplinkos apsaugos inspektorių galių sustabdymo ir panaikinimo tvarką.</text:span></text:p>
      <text:p text:style-name="P30">2. Patvirtinti neetatinio aplinkos apsaugos inspektoriaus pažymėjimo formą.</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 text:c="20"/>Simonas Gentvil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Šarkauskienė</meta:initial-creator>
    <dc:creator>adlibuser</dc:creator>
    <meta:creation-date>2021-12-07T06:22:00Z</meta:creation-date>
    <dc:date>2021-12-07T06:22:00Z</dc:date>
    <meta:template xlink:href="Normal.dotm" xlink:type="simple"/>
    <meta:editing-cycles>2</meta:editing-cycles>
    <meta:editing-duration>PT0S</meta:editing-duration>
    <meta:document-statistic meta:page-count="2" meta:paragraph-count="13" meta:word-count="190" meta:character-count="1504" meta:row-count="53" meta:non-whitespace-character-count="1327"/>
  </office:meta>
</office:document-meta>
</file>