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in"/>
      <style:text-properties fo:color="#000000" style:font-size-complex="12pt"/>
    </style:style>
    <style:style style:name="P29" style:parent-style-name="Normal" style:family="paragraph">
      <style:paragraph-properties fo:widows="0" fo:orphans="0" fo:text-align="center" fo:line-height="150%"/>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margin-left="1.7722in" fo:text-indent="-1.2722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margin-left="1.6736in" fo:text-indent="-1.1736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D3D3D3"/>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21 STRAIPSNIŲ PAKEITIMO ĮSTATYMO<text:s/><text:line-break/>NR. XIII-949 PAKEITIMO</text:p>
      <text:p text:style-name="P14"><text:span text:style-name="T15">ĮSTATYMAS</text:span></text:p>
      <text:p text:style-name="P16"/>
      <text:p text:style-name="P17">2018 m. birželio 29 d. Nr. XIII-14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iniginės socialinės paramos nepasiturintiems gyventojams įstatymo Nr. IX-1675 8, 10 ir 21 straipsnių pakeitimo įstatymo Nr. XIII-949 nauja redakcija</text:span></text:p>
        <text:p text:style-name="P26"><text:span text:style-name="T27">Pakeisti Lietuvos Respublikos piniginės socialinės paramos nepasiturintiems gyventojams įstatymo Nr. IX-1675 8, 10 ir 21 straipsnių pakeitimo įstatymą Nr. XIII-949 ir jį išdėstyti taip:</text:span></text:p>
        <text:p text:style-name="P28"/>
        <text:p text:style-name="P29"><text:span text:style-name="T30">„</text:span><text:span text:style-name="T31">LIETUVOS RESPUBLIKOS</text:span><text:span text:style-name="T32"><text:line-break/>PINIGINĖS SOCIALINĖS PARAMOS NEPASITURINTIEMS GYVENTOJAMS ĮSTATYMO NR. IX-1675 8, 10, 17, 18, 19, 21, 23 IR 25 STRAIPSNIŲ PAKEITIMO<text:s/></text:span><text:span text:style-name="T33"><text:line-break/>ĮSTATYMAS</text:span></text:p>
        <text:p text:style-name="P34"/>
        <text:p text:style-name="P35"><text:span text:style-name="T36">1</text:span><text:span text:style-name="T37"><text:s/>straipsnis.<text:s/></text:span><text:span text:style-name="T38">8 straipsnio pakeitimas</text:span></text:p>
        <text:p text:style-name="P39"><text:span text:style-name="T40">1</text:span><text:span text:style-name="T41">. Pakeisti 8 straipsnio 1 dalies 4 punktą ir jį išdėstyti taip:</text:span></text:p>
        <text:p text:style-name="P42"><text:span text:style-name="T43">„4) asmenys yra įsiregistravę Užimtumo tarnyboje prie Lietuvos Respublikos socialinės apsaugos ir darbo ministerijos (toliau –<text:s/></text:span><text:span text:style-name="T44">Užimtumo tarnyba</text:span><text:span text:style-name="T45">) ar kitos valstybės valstybinėje įdarbinimo tarnyboje;“.</text:span></text:p>
        <text:p text:style-name="P46"><text:span text:style-name="T47">2</text:span><text:span text:style-name="T48">. Pakeisti 8 straipsnio 1 dalies 10 punktą ir jį išdėstyti taip:</text:span></text:p>
        <text:p text:style-name="P49"><text:span text:style-name="T50">„</text:span><text:span text:style-name="T51">10</text:span><text:span text:style-name="T52">) vaikai (įvaikiai) nuo 16 iki 18 metų: mokosi; dirba; yra įsiregistravę<text:s/></text:span><text:span text:style-name="T53">Užimtumo tarnyboje</text:span><text:span text:style-name="T54"><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p>
        <text:p text:style-name="P55"/>
        <text:p text:style-name="P56"><text:span text:style-name="T57">2</text:span><text:span text:style-name="T58"><text:s/>straipsnis.<text:s/></text:span><text:span text:style-name="T59">10 straipsnio pakeitimas</text:span></text:p>
        <text:p text:style-name="P60"><text:span text:style-name="T61">1</text:span><text:span text:style-name="T62">. Pakeisti 10 straipsnį ir jį išdėstyti taip:</text:span></text:p>
        <text:p text:style-name="P63"><text:span text:style-name="T64">„</text:span><text:span text:style-name="T65">10</text:span><text:span text:style-name="T66"><text:s/>straipsnis.<text:s/></text:span><text:span text:style-name="T67">Socialinės pašalpos papildomo skyrimo ir socialinės pašalpos mažinimo pagrindai</text:span></text:p>
        <text:p text:style-name="P68"><text:span text:style-name="T69">1</text:span><text:span text:style-name="T70">.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71"><text:span text:style-name="T72">1</text:span><text:span text:style-name="T73">)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74"><text:span text:style-name="T75">2</text:span><text:span text:style-name="T76">) prieš įsidarbinimą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77"><text:span text:style-name="T78">3</text:span><text:span text:style-name="T79">) bendrai gyvenantys asmenys arba vienas gyvenantis asmuo buvo socialinės pašalpos gavėjai bent vieną mėnesį per paskutinius 3 mėnesius prieš įsidarbinimą;</text:span></text:p>
        <text:p text:style-name="P80"><text:span text:style-name="T81">4</text:span><text:span text:style-name="T82">)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83"><text:span text:style-name="T84">5</text:span><text:span text:style-name="T85">) prašymas-paraiška skirti papildomą socialinės pašalpos dalį įsidarbinus pateiktas ne vėliau kaip per 6 mėnesius nuo įsidarbinimo.<text:s/></text:span></text:p>
        <text:p text:style-name="P86"><text:span text:style-name="T87">2</text:span><text:span text:style-name="T88">. Darbingo amžiaus darbingiems, bet nedirbantiems (taip pat savarankiškai nedirbantiems) asmenims (išskyrus šio straipsnio 3 dalyje nurodytus atvejus) socialinės pašalpos, apskaičiuotos pagal šio įstatymo 9 straipsnį, dydis yra mažinamas:</text:span></text:p>
        <text:p text:style-name="P89"><text:span text:style-name="T90">1</text:span><text:span text:style-name="T91">) 20 procentų – kai socialinė pašalpa mokama nuo 12 mėnesių iki 24 mėnesių;</text:span></text:p>
        <text:p text:style-name="P92"><text:span text:style-name="T93">2</text:span><text:span text:style-name="T94">) 30 procentų – kai socialinė pašalpa mokama nuo 24 mėnesių iki 36 mėnesių;</text:span></text:p>
        <text:p text:style-name="P95"><text:span text:style-name="T96">3</text:span><text:span text:style-name="T97">) 40 procentų – kai socialinė pašalpa mokama nuo 36 mėnesių iki 48 mėnesių;</text:span></text:p>
        <text:p text:style-name="P98"><text:span text:style-name="T99">4</text:span><text:span text:style-name="T100">) 50 procentų – kai socialinė pašalpa mokama nuo 48 mėnesių iki 60 mėnesių;</text:span></text:p>
        <text:p text:style-name="P101"><text:span text:style-name="T102">5</text:span><text:span text:style-name="T103">) gavusiems socialinę pašalpą ilgiau kaip 60 mėnesių šios dalies 4 punkte nustatyto<text:s/></text:span><text:soft-page-break/><text:span text:style-name="T104">dydžio socia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105"><text:span text:style-name="T106">3</text:span><text:span text:style-name="T107">. Darbingo amžiaus darbingiems, bet nedirbantiems (taip pat savarankiškai nedirbantiems) asmenims socialinės pašalpos dydis nemažinamas, jeigu yra bent vienas iš šių atvejų, kai jie:</text:span></text:p>
        <text:p text:style-name="P108"><text:span text:style-name="T109">1</text:span><text:span text:style-name="T110">) nedirba dėl priežasčių, nurodytų šio įstatymo 8 straipsnio 1 dalies 2, 3, 5, 6, 7, 8, 9, 10 ir 11 punktuose;</text:span></text:p>
        <text:p text:style-name="P111"><text:span text:style-name="T112">2</text:span><text:span text:style-name="T113">) šio straipsnio 2 dalies 1–5 punktuose nurodytu socialinės pašalpos teikimo laikotarpiu negavo Užimtumo tarnybos ar kitos valstybės valstybinės įdarbinimo tarnybos pasiūlymo dirbti arba dalyvauti aktyvios darbo rinkos politikos priemonėse;</text:span></text:p>
        <text:p text:style-name="P114"><text:span text:style-name="T115">3</text:span><text:span text:style-name="T116">) Vyriausybės ar jos įgaliotos institucijos nustatyta tvarka dalyvauja savivaldybės administracijos organizuojamoje visuomenei naudingoje veikloje ir (ar) savivaldybės administracijos parengtoje užimtumo didinimo programoje.</text:span></text:p>
        <text:p text:style-name="P117"><text:span text:style-name="T118">4</text:span><text:span text:style-name="T119">.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 laikotarpiai pradedami skaičiuoti iš naujo nuo mėnesio, kurį šios aplinkybės atsirado, pirmos dienos.“</text:span></text:p>
        <text:p text:style-name="P120"><text:span text:style-name="T121">2</text:span><text:span text:style-name="T122">.<text:s/></text:span><text:span text:style-name="T123">Pakeisti 10 straipsnį ir jį išdėstyti taip:</text:span></text:p>
        <text:p text:style-name="P124"><text:span text:style-name="T125">„</text:span><text:span text:style-name="T126">10</text:span><text:span text:style-name="T127"><text:s/>straipsnis.<text:s/></text:span><text:span text:style-name="T128">Socialinės pašalpos papildomo skyrimo ir socialinės pašalpos mažinimo pagrindai</text:span></text:p>
        <text:p text:style-name="P129"><text:span text:style-name="T130">1</text:span><text:span text:style-name="T131">.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132"><text:span text:style-name="T133">1</text:span><text:span text:style-name="T134">)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text:s/></text:span><text:soft-page-break/><text:span text:style-name="T135">laikui arba atliktam darbui;<text:s/></text:span></text:p>
        <text:p text:style-name="P136"><text:span text:style-name="T137">2</text:span><text:span text:style-name="T138">) prieš įsidarbinimą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139"><text:span text:style-name="T140">3</text:span><text:span text:style-name="T141">) bendrai gyvenantys asmenys arba vienas gyvenantis asmuo buvo socialinės pašalpos gavėjai bent vieną mėnesį per paskutinius 3 mėnesius prieš įsidarbinimą;</text:span></text:p>
        <text:p text:style-name="P142"><text:span text:style-name="T143">4</text:span><text:span text:style-name="T144">)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45"><text:span text:style-name="T146">5</text:span><text:span text:style-name="T147">) prašymas-paraiška skirti papildomą socialinės pašalpos dalį įsidarbinus pateiktas ne vėliau kaip per 12 mėnesių nuo įsidarbinimo.<text:s/></text:span></text:p>
        <text:p text:style-name="P148"><text:span text:style-name="T149">2</text:span><text:span text:style-name="T150">. Darbingo amžiaus darbingiems, bet nedirbantiems (taip pat savarankiškai nedirbantiems) asmenims (išskyrus šio straipsnio 3 dalyje nurodytus atvejus) socialinės pašalpos, apskaičiuotos pagal šio įstatymo 9 straipsnį, dydis yra mažinamas:</text:span></text:p>
        <text:p text:style-name="P151"><text:span text:style-name="T152">1</text:span><text:span text:style-name="T153">) 20 procentų – kai socialinė pašalpa mokama nuo 12 mėnesių iki 24 mėnesių;</text:span></text:p>
        <text:p text:style-name="P154"><text:span text:style-name="T155">2</text:span><text:span text:style-name="T156">) 30 procentų – kai socialinė pašalpa mokama nuo 24 mėnesių iki 36 mėnesių;</text:span></text:p>
        <text:p text:style-name="P157"><text:span text:style-name="T158">3</text:span><text:span text:style-name="T159">) 40 procentų – kai socialinė pašalpa mokama nuo 36 mėnesių iki 48 mėnesių;</text:span></text:p>
        <text:p text:style-name="P160"><text:span text:style-name="T161">4</text:span><text:span text:style-name="T162">) 50 procentų – kai socialinė pašalpa mokama nuo 48 mėnesių iki 60 mėnesių;</text:span></text:p>
        <text:p text:style-name="P163"><text:span text:style-name="T164">5</text:span><text:span text:style-name="T165">) gavusiems socialinę pašalpą ilgiau kaip 60 mėnesių šios dalies 4 punkte nustatyto dydžio socia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166"><text:span text:style-name="T167">3</text:span><text:span text:style-name="T168">. Darbingo amžiaus darbingiems, bet nedirbantiems (taip pat savarankiškai nedirbantiems) asmenims socialinės pašalpos dydis nemažinimas, jeigu yra bent vienas iš šių atvejų, kai jie:</text:span></text:p>
        <text:p text:style-name="P169"><text:span text:style-name="T170">1</text:span><text:span text:style-name="T171">) nedirba dėl priežasčių, nurodytų šio įstatymo 8 straipsnio 1 dalies 2, 3, 5, 6, 7, 8, 9, 10 ir 11 punktuose;</text:span></text:p>
        <text:p text:style-name="P172"><text:span text:style-name="T173">2</text:span><text:span text:style-name="T174">) šio straipsnio 2 dalies 1–5 punktuose nurodytu socialinės pašalpos teikimo laikotarpiu negavo Užimtumo tarnybos ar kitos valstybės valstybinės įdarbinimo tarnybos pasiūlymo dirbti arba dalyvauti aktyvios darbo rinkos politikos priemonėse;</text:span></text:p>
        <text:p text:style-name="P175"><text:span text:style-name="T176">3</text:span><text:span text:style-name="T177">) Vyriausybės ar jos įgaliotos institucijos nustatyta tvarka dalyvauja savivaldybės administracijos organizuojamoje visuomenei naudingoje veikloje ir (ar) savivaldybės administracijos parengtoje užimtumo didinimo programoje.</text:span></text:p>
        <text:p text:style-name="P178"><text:span text:style-name="T179">4</text:span><text:span text:style-name="T180">.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 laikotarpiai pradedami skaičiuoti iš naujo nuo mėnesio, kurį šios aplinkybės atsirado, pirmos dienos.“</text:span></text:p>
        <text:p text:style-name="P181"/>
        <text:p text:style-name="P182"><text:span text:style-name="T183">3</text:span><text:span text:style-name="T184"><text:s/>straipsnis.<text:s/></text:span><text:span text:style-name="T185">17 straipsnio pakeitimas</text:span></text:p>
        <text:p text:style-name="P186"><text:span text:style-name="T187">1</text:span><text:span text:style-name="T188">. Pakeisti 17 straipsnio 1 dalies 3 punktą ir jį išdėstyti taip:</text:span></text:p>
        <text:p text:style-name="P189"><text:span text:style-name="T190">„</text:span><text:span text:style-name="T191">3</text:span><text:span text:style-name="T192">) pensijos,<text:s/></text:span><text:span text:style-name="T193">socialinio draudimo</text:span><text:span text:style-name="T194"><text:s/></text:span><text:span text:style-name="T195">senatvės arba netekto darbingumo (invalidumo) pensijų priemokos (toliau – pensijos priemoka)</text:span><text:span text:style-name="T196"><text:s/></text:span><text:span text:style-name="T197">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p>
        <text:p text:style-name="P198"><text:span text:style-name="T199">2</text:span><text:span text:style-name="T200">. Papildyti 17 straipsnį nauja 3 dalimi:</text:span></text:p>
        <text:p text:style-name="P201"><text:span text:style-name="T202">„</text:span><text:span text:style-name="T203">3</text:span><text:span text:style-name="T204">. Nustatant šio straipsnio 1 dalies 1 punkte nurodytų neįskaitomų pajamų dalį, vyresni kaip 18 metų pilnamečiai vaikai (įvaikiai) įskaitomi į bendrai gyvenančių asmenų sudėtį pagal šio įstatymo 2 straipsnio 2 dalį.“</text:span></text:p>
        <text:p text:style-name="P205"><text:span text:style-name="T206">3</text:span><text:span text:style-name="T207">. Buvusias 17 straipsnio 3–12 dalis laikyti atitinkamai 4–13 dalimis.</text:span></text:p>
        <text:p text:style-name="P208"><text:span text:style-name="T209">4</text:span><text:span text:style-name="T210">. Pakeisti 17 straipsnio 8 dalį ir ją išdėstyti taip:</text:span></text:p>
        <text:p text:style-name="P211"><text:span text:style-name="T212">„</text:span><text:span text:style-name="T213">8</text:span><text:span text:style-name="T214">. Darbo užmokestis, užmokestis už prastovas ne dėl darbuotojo kaltės, užmokestis už kasmetines atostogas, pensij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p>
        <text:p text:style-name="P215"><text:span text:style-name="T216">5</text:span><text:span text:style-name="T217">. Pakeisti 17 straipsnio 8 dalį ir ją išdėstyti taip:</text:span></text:p>
        <text:p text:style-name="P218"><text:span text:style-name="T219">„</text:span><text:span text:style-name="T220">8</text:span><text:span text:style-name="T221">. Darbo užmokestis, užmokestis už prastovas ne dėl darbuotojo kaltės, užmokestis už kasmetines atostogas, pensijos, pensijos priemokos, pensijų išmokos, šalpos išmokos, kas mėnesį gaunamos išmokos ir (ar) pašalpos, ligos, profesinės reabilitacijos, motinystės, tėvystės, vaiko<text:s/></text:span><text:soft-page-break/><text:span text:style-name="T222">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p>
        <text:p text:style-name="P223"><text:span text:style-name="T224">6</text:span><text:span text:style-name="T225">. Pakeisti 17 straipsnio 9 dalį ir ją išdėstyti taip:</text:span></text:p>
        <text:p text:style-name="P226"><text:span text:style-name="T227">„</text:span><text:span text:style-name="T228">9</text:span><text:span text:style-name="T229">. Darbo užmokestis, užmokestis už prastovas ne dėl darbuotojo kaltės, užmokestis už kasmetines atostogas, pensijos, pensijos priemokos, pensijų išmokos, šalpos išmokos, kas mėnesį gaunamos išmokos ir (ar) pašalpos,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p>
        <text:p text:style-name="P230"/>
        <text:p text:style-name="P231"><text:span text:style-name="T232">4</text:span><text:span text:style-name="T233"><text:s/>straipsnis.<text:s/></text:span><text:span text:style-name="T234">18 straipsnio pakeitimas</text:span></text:p>
        <text:p text:style-name="P235"><text:span text:style-name="T236">Pakeisti 18 straipsnio 3 dalį ir ją išdėstyti taip:</text:span></text:p>
        <text:p text:style-name="P237"><text:span text:style-name="T238">„</text:span><text:span text:style-name="T239">3</text:span><text:span text:style-name="T240">. Jeigu vienam iš bendrai gyvenančių asmenų socialinė pašalpa pagal šio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pan></text:p>
        <text:p text:style-name="P241"/>
        <text:p text:style-name="P242"><text:span text:style-name="T243">5</text:span><text:span text:style-name="T244"><text:s/>straipsnis.<text:s/></text:span><text:span text:style-name="T245">19 straipsnio pakeitimas</text:span></text:p>
        <text:p text:style-name="P246"><text:span text:style-name="T247">Pakeisti 19 straipsnio 6 dalį ir ją išdėstyti taip:</text:span></text:p>
        <text:p text:style-name="P248"><text:span text:style-name="T249">„</text:span><text:span text:style-name="T250">6</text:span><text:span text:style-name="T251">. Jeigu vienam iš bendrai gyvenančių asmenų būsto šildymo išlaidų, geriamojo vandens išlaidų ir karšto vandens išlaidų kompensacijos pagal šio įstatymo 8 straipsnio 5 dalies 2 ar 6 punktą neteikiamos, apskaičiuojant bendrai gyvenančių asmenų vidutines mėnesio pajamas, jam tenkanti pajamų dalis iš bendrai gyvenančių asmenų pajamų atimama ir kompensacijos skiriamos likusiems bendrai gyvenantiems asmenims.“</text:span></text:p>
        <text:p text:style-name="P252"/>
        <text:p text:style-name="P253"><text:span text:style-name="T254">6</text:span><text:span text:style-name="T255"><text:s/>straipsnis.<text:s/></text:span><text:span text:style-name="T256">21 straipsnio pakeitimas</text:span></text:p>
        <text:p text:style-name="P257"><text:span text:style-name="T258">Pakeisti 21 straipsnio 11 dalį ir ją išdėstyti taip:</text:span></text:p>
        <text:p text:style-name="P259"><text:span text:style-name="T260">„</text:span><text:span text:style-name="T261">11</text:span><text:span text:style-name="T262">. Jeigu vienas gyvenantis asmuo arba vienas iš bendrai gyvenančių asmenų laikotarpiu, už kurį skiriama ir (ar) mokama piniginė socialinė parama, nutraukė registraciją<text:s/></text:span><text:span text:style-name="T263">Užimtumo tarnyboje</text:span><text:span text:style-name="T264"><text:s/>ar kitos valstybės valstybinėje įdarbinimo tarnyboje, išskyrus įsidarbinimo atvejį, arba registracija<text:s/></text:span><text:span text:style-name="T265">Užimtumo tarnyboje</text:span><text:span text:style-name="T266"><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67">Užimtumo tarnyboje</text:span><text:span text:style-name="T268"><text:s/>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69"/>
        <text:p text:style-name="P270"><text:span text:style-name="T271">7</text:span><text:span text:style-name="T272"><text:s/>straipsnis.<text:s/></text:span><text:span text:style-name="T273">23 straipsnio pakeitimas</text:span></text:p>
        <text:p text:style-name="P274"><text:span text:style-name="T275">1</text:span><text:span text:style-name="T276">. Pakeisti 23 straipsnio 2 dalies 1 punktą ir jį išdėstyti taip:</text:span></text:p>
        <text:p text:style-name="P277"><text:span text:style-name="T278">„</text:span><text:span text:style-name="T279">1</text:span><text:span text:style-name="T280">)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ir (ar) šio straipsnio 3 dalyje, ir nedalyvaujančius aktyvios darbo rinkos politikos priemonėse ir (ar) savivaldybės administracijos parengtoje užimtumo didinimo programoje, Vyriausybės ar jos įgaliotos institucijos nustatyta tvarka pasitelkti visuomenei naudingai veiklai atlikti;“.</text:span></text:p>
        <text:p text:style-name="P281"><text:span text:style-name="T282">2</text:span><text:span text:style-name="T283">. Papildyti 23 straipsnio 2 dalį nauju 6 punktu:</text:span></text:p>
        <text:p text:style-name="P284"><text:span text:style-name="T285">„</text:span><text:span text:style-name="T286">6</text:span><text:span text:style-name="T287">)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288"><text:span text:style-name="T289">3</text:span><text:span text:style-name="T290">. Buvusius 23 straipsnio 2 dalies 6–14 punktus laikyti atitinkamai 7–15 punktais.</text:span><text:span text:style-name="T291"><text:s/></text:span></text:p>
        <text:p text:style-name="P292"><text:span text:style-name="T293">4</text:span><text:span text:style-name="T294">. Pakeisti 23 straipsnio 2 dalies 15 punktą ir jį išdėstyti taip:</text:span></text:p>
        <text:p text:style-name="P295"><text:span text:style-name="T296">„</text:span><text:span text:style-name="T297">15</text:span><text:span text:style-name="T298">) pasitelkti bendruomeninių organizacijų ir (ar) religinių bendruomenių, ir (ar) religinių bendrijų, ir (ar) kitų nevyriausybinių organizacijų atstovus ir (ar) gyvenamosios<text:s/></text:span><text:soft-page-break/><text:span text:style-name="T299">vietovės bendruomenės narius, ir (ar) seniūnaičius, ir (ar) kitus suinteresuotus asmenis dalyvauti svarstant klausimus dėl piniginės socialinės paramos skyrimo ir teikti socialines paslaugas šio straipsnio 1 dalies 1 punkte, šios dalies 2, 3, 4, 5, 6 punktuose ir 3 dalyje numatytais atvejais.“</text:span></text:p>
        <text:p text:style-name="P300"/>
        <text:p text:style-name="P301"><text:span text:style-name="T302">8</text:span><text:span text:style-name="T303"><text:s/>straipsnis.<text:s/></text:span><text:span text:style-name="T304">25 straipsnio pakeitimas</text:span></text:p>
        <text:p text:style-name="P305"><text:span text:style-name="T306">1</text:span><text:span text:style-name="T307">. Pakeisti 25 straipsnio 6 punktą ir jį išdėstyti taip:</text:span></text:p>
        <text:p text:style-name="P308"><text:span text:style-name="T309">„</text:span><text:span text:style-name="T310">6</text:span><text:span text:style-name="T311">) Vyriausybės ar jos įgaliotos institucijos nustatyta tvarka dalyvauti savivaldybės administracijos organizuojamoje visuomenei naudingoje veikloje;“.</text:span></text:p>
        <text:p text:style-name="P312"><text:span text:style-name="T313">2</text:span><text:span text:style-name="T314">. Papildyti 25 straipsnį 7 punktu:</text:span></text:p>
        <text:p text:style-name="P315"><text:span text:style-name="T316">„</text:span><text:span text:style-name="T317">7</text:span><text:span text:style-name="T318">) dalyvauti savivaldybės administracijos parengtoje užimtumo didinimo programoje.“</text:span></text:p>
        <text:p text:style-name="P319"/>
        <text:p text:style-name="P320"><text:span text:style-name="T321">2</text:span><text:span text:style-name="T322"><text:s/>straipsnis.<text:s/></text:span><text:span text:style-name="T323">Įstatymo įsigaliojimas, įgyvendinimas ir taikymas</text:span></text:p>
        <text:p text:style-name="P324"><text:span text:style-name="T325">1</text:span><text:span text:style-name="T326">. Šis įstatymas, išskyrus šio įstatymo 1 straipsnyje išdėstyto Lietuvos Respublikos piniginės socialinės paramos nepasiturintiems gyventojams įstatymo Nr. IX-1675 8, 10, 17, 18, 19, 21, 23 ir 25 straipsnių pakeitimo įstatymo 2 straipsnio 2 dalį, 3 straipsnio 1, 5, 6 dalis ir šio straipsnio 4, 5 ir 6 dalis, įsigalioja 2018 m. spalio 1 d.</text:span></text:p>
        <text:p text:style-name="P327"><text:span text:style-name="T328">2</text:span><text:span text:style-name="T329">. Šio įstatymo 1 straipsnyje išdėstyto Lietuvos Respublikos piniginės socialinės paramos nepasiturintiems gyventojams įstatymo Nr. IX-1675 8, 10, 17, 18, 19, 21, 23 ir 25 straipsnių pakeitimo įstatymo 2 straipsnio 2 dalis ir 3 straipsnio 1, 5, 6 dalys įsigalioja 2019 m. sausio 1 d.<text:s/></text:span></text:p>
        <text:p text:style-name="P330"><text:span text:style-name="T331">3</text:span><text:span text:style-name="T332">.</text:span><text:span text:style-name="T333"><text:s/>Piniginė socialinė parama nuo 2018 m. spalio 1 d. skiriama šia tvarka:</text:span></text:p>
        <text:p text:style-name="P334"><text:span text:style-name="T335">1</text:span><text:span text:style-name="T336">) jeigu sprendimas dėl piniginės socialinės paramos skyrimo priimtas iki šio įstatymo įsigaliojimo, piniginės socialinės paramos dydis neperskaičiuojamas;</text:span></text:p>
        <text:p text:style-name="P337"><text:span text:style-name="T338">2</text:span><text:span text:style-name="T339">) jeigu dėl piniginės socialinės paramos kreiptasi iki 2018 m. spalio 1 d., skiriant piniginę socialinę paramą, taikomos iki 2018 m. spalio 1 d. galiojusios Lietuvos Respublikos piniginės socialinės paramos nepasiturintiems gyventojams įstatymo nuostatos;</text:span></text:p>
        <text:p text:style-name="P340"><text:span text:style-name="T341">3</text:span><text:span text:style-name="T342">) jeigu dėl piniginės socialinės paramos kreiptasi po 2018 m. spalio 1 d. ir vadovaujantis Lietuvos Respublikos piniginės socialinės paramos nepasiturintiems gyventojams įstatymo 21 straipsnio 2, 4, 5 ir (ar) 6 dalimis skiriama piniginė socialinė parama už mėnesius iki šio įstatymo įsigaliojimo, taikomos šio įstatymo 1 straipsnyje išdėstyto<text:s/></text:span><text:span text:style-name="T343">Lietuvos Respublikos piniginės socialinės paramos nepasiturintiems gyventojams įstatymo Nr. IX-1675 8, 10, 17, 18, 19, 21, 23 ir 25 straipsnių pakeitimo įstatymo</text:span><text:span text:style-name="T344"><text:s/>nuostatos.</text:span></text:p>
        <text:p text:style-name="P345"><text:span text:style-name="T346">4</text:span><text:span text:style-name="T347">. Jeigu papildoma socialinės pašalpos dalis įsidarbinus paskirta iki 2018 m. gruodžio 31 d. ir jos mokėjimo laikotarpis nepasibaigęs, po 2019 m. sausio 1 d. papildomos socialinės pašalpos dalies įsidarbinus mokėjimas pratęsiamas be atskiro šios pašalpos gavėjo prašymo šio įstatymo 1 straipsnyje išdėstyto Lietuvos Respublikos piniginės socialinės paramos<text:s/></text:span><text:soft-page-break/><text:span text:style-name="T348">nepasiturintiems gyventojams įstatymo Nr. IX-1675 8, 10, 17, 18, 19, 21, 23 ir 25 straipsnių pakeitimo įstatymo 2 straipsnio 2 dalyje išdėstytame<text:s/></text:span><text:span text:style-name="T349">Lietuvos Respublikos piniginės socialinės paramos nepasiturintiems gyventojams įstatymo</text:span><text:span text:style-name="T350"><text:s/>10 straipsnyje nustatyta tvarka, bet ne ilgiau kaip iki 12 mėnesių termino pabaigos.</text:span></text:p>
        <text:p text:style-name="P351"><text:span text:style-name="T352">5</text:span><text:span text:style-name="T353">. Lietuvos Respublikos socialinės apsaugos ir darbo ministras ir savivaldybių institucijos iki 2018 m. rugsėjo 30 d. priima šio įstatymo įgyvendinamuosius teisės aktus dėl šio įstatymo 1 straipsnyje išdėstyto Lietuvos Respublikos piniginės socialinės paramos nepasiturintiems gyventojams įstatymo Nr. IX-1675 8, 10, 17, 18, 19, 21, 23 ir 25 straipsnių pakeitimo įstatymo nuostatų, kurios įsigalioja 2018 m. spalio 1 d.</text:span></text:p>
        <text:p text:style-name="P354"><text:span text:style-name="T355">6</text:span><text:span text:style-name="T356">. Lietuvos Respublikos socialinės apsaugos ir darbo ministras ir savivaldybių institucijos iki 2018 m. gruodžio 31 d. priima šio įstatymo įgyvendinamuosius teisės aktus dėl šio įstatymo 1 straipsnyje išdėstyto Lietuvos Respublikos piniginės socialinės paramos nepasiturintiems gyventojams įstatymo Nr. IX-1675 8, 10, 17, 18, 19, 21, 23 ir 25 straipsnių pakeitimo įstatymo nuostatų, kurios įsigalioja 2019 m. sausio 1 d.<text:s/></text:span></text:p>
        <text:p text:style-name="P357"/>
        <text:p text:style-name="P358"><text:span text:style-name="T359">Skelbiu šį Lietuvos Respublikos Seimo priimtą įstatymą.</text:span></text:p>
        <text:p text:style-name="P360"/>
        <text:p text:style-name="P361"/>
        <text:p text:style-name="P362"/>
        <text:p text:style-name="P363">Respublikos Prezidentė<text:span text:style-name="T3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2:09:00Z</meta:creation-date>
    <dc:date>2018-07-05T12:09:00Z</dc:date>
    <meta:print-date>2004-12-10T05:45:00Z</meta:print-date>
    <meta:template xlink:href="Normal.dotm" xlink:type="simple"/>
    <meta:editing-cycles>2</meta:editing-cycles>
    <meta:editing-duration>PT0S</meta:editing-duration>
    <meta:document-statistic meta:page-count="9" meta:paragraph-count="135" meta:word-count="2631" meta:character-count="21758" meta:row-count="437" meta:non-whitespace-character-count="19262"/>
  </office:meta>
</office:document-meta>
</file>