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0 M. GRUODŽIO 30 D. POTVARKIO NR. 186 „dĖL MINISTRŲ PAVADAVIMO“ PAKEITIMO</text:span></text:p>
      <text:p text:style-name="P23"/>
      <text:p text:style-name="P24">2024 m. kovo 27 d. Nr. 73</text:p>
      <text:p text:style-name="P25">Vilnius</text:p>
      <text:p text:style-name="P26"/>
      <text:p text:style-name="P27"><text:span text:style-name="T28">Pakeičiu</text:span><text:span text:style-name="T29"><text:s/></text:span><text:span text:style-name="T30">ministrų pavadavimo grafiką, patvirtintą Lietuvos Respublikos Ministro Pirmininko 2020 m. gruodžio 30 d. potvarkiu Nr. 186 „Dėl ministrų pavadavimo“, ir 1 ir 9 punktuose vietoj „A. Anušauskas“ įrašau „L. Kasčiūnas“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7T14:53:00Z</meta:creation-date>
    <dc:date>2024-03-27T14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481" meta:row-count="30" meta:non-whitespace-character-count="423"/>
  </office:meta>
</office:document-meta>
</file>