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style>
    <style:style style:name="T11" style:parent-style-name="DefaultParagraphFont" style:family="text">
      <style:text-properties style:font-name="Arial" style:font-name-complex="Arial" fo:font-size="10pt" style:font-size-asian="10pt"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p>
      <text:p text:style-name="P16"><text:span text:style-name="T17">DĖL LIETUVOS RESPUBLIKOS ŪKIO MINISTRO 2016 M.<text:s/></text:span><text:span text:style-name="T18">kovo</text:span><text:span text:style-name="T19"><text:s/>7 D. ĮSAKYMO NR. 4-187 „DĖL 2014–2020 METŲ EUROPOS SĄJUNGOS FONDŲ INVESTICIJŲ VEIKSMŲ PROGRAMOS<text:s/></text:span><text:span text:style-name="T20">3 PRIORITETO „Smulkiojo ir Vidutinio verslo Konkurencingumo skatinimas“ IR 4 PRIORITETO „Energijos efektyvumo ir atsinaujinančių išteklių energijos gamybos ir naudojimo skatinimas“ JUNGTINĖS PRIEMONĖS</text:span><text:span text:style-name="T21"><text:s/>nr. J03-IVG-T</text:span><text:span text:style-name="T22"><text:s/>„DALINIS PALŪKANŲ KOMPENSAVIMAS“ PROJEKTŲ FINANSAVIMO SĄLYGŲ APRAŠO<text:s/></text:span><text:span text:style-name="T23"><text:line-break/>Nr. 1 patvirtinimo“ PAKEITIMO</text:span></text:p>
      <text:p text:style-name="P24"/>
      <text:p text:style-name="P25">2017 m. spalio 3 d. Nr. 4-575</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89 punktu,</text:span></text:p>
      <text:p text:style-name="P31"><text:span text:style-name="T32">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text:s/>Nr.  J03-IVG-T „Dalinis palūkanų kompensavimas“ projektų finansavimo sąlygų aprašo Nr. 1 patvirtinimo“, ir 8 punktą išdėstau taip:</text:span></text:p>
      <text:p text:style-name="P33"><text:span text:style-name="T34">„</text:span><text:span text:style-name="T35">8</text:span><text:span text:style-name="T36">. Pagal Aprašą projektams įgyvendinti numatoma skirti iki 32 306 303 Eur (trisdešimt dviejų milijonų trijų šimtų šešių tūkstančių trijų šimtų trijų eurų) ES struktūrinių fondų (Europos regioninės plėtros fondo) lėšų, iš kurių priemonei Nr. 03.1.1-IVG-T-809 – 19 273 402 Eur (devyniolika milijonų du šimtai septyniasdešimt trys tūkstančiai keturi šimtai du eurai), priemonei Nr. 03.3.1-IVG-T-810 – 8 688 601 Eur (aštuoni milijonai šeši šimtai aštuoniasdešimt aštuoni tūkstančiai šeši šimtai vienas euras) ir priemonei Nr. 04.2.1-IVG-T-811 – 4 344 300 Eur (keturi milijonai trys šimtai keturiasdešimt keturi tūkstančiai trys šimtai eurų).“</text:span></text:p>
      <text:p text:style-name="Normal"/>
      <text:p text:style-name="P37"/>
      <text:p text:style-name="P38"/>
      <text:p text:style-name="P39"><text:span text:style-name="T40">Ūkio ministras<text:s/></text:span><text:span text:style-name="T41"><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10-03T12:24:00Z</meta:creation-date>
    <dc:date>2017-10-03T12:24:00Z</dc:date>
    <meta:print-date>2017-09-27T11:38:00Z</meta:print-date>
    <meta:template xlink:href="Normal.dotm" xlink:type="simple"/>
    <meta:editing-cycles>2</meta:editing-cycles>
    <meta:editing-duration>PT0S</meta:editing-duration>
    <meta:document-statistic meta:page-count="1" meta:paragraph-count="41" meta:word-count="290" meta:character-count="2308" meta:row-count="49" meta:non-whitespace-character-count="2059"/>
  </office:meta>
</office:document-meta>
</file>