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6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 fo:language="en" fo:country="GB" style:language-asian="lt" style:country-asian="LT"/>
    </style:style>
    <style:style style:name="P11" style:parent-style-name="Normal" style:family="paragraph">
      <style:paragraph-properties fo:keep-with-next="always" style:punctuation-wrap="simple" fo:text-align="center" style:vertical-align="baseline" fo:line-height="0.2083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634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722in" svg:height="0.61667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3">Nacionalinės žemės tarnybos</text:p>
      <text:p text:style-name="P4"><text:span text:style-name="T5">PRIE<text:s/></text:span><text:span text:style-name="T6">žemės ūkio ministerijos</text:span></text:p>
      <text:p text:style-name="P7"><text:span text:style-name="T8">DIREKTORIUS</text:span><text:span text:style-name="T9"><text:s/></text:span></text:p>
      <text:p text:style-name="P10"/>
      <text:p text:style-name="P11">ĮSAKYMAS</text:p>
      <text:p text:style-name="P12">DĖL NACIONALINĖS ŽEMĖS TARNYBOS PRIE ŽEMĖS ŪKIO MINISTERIJOS DIREKTORIAUS 2020 M. GEGUŽĖS 28 D. ĮSAKYMO NR. 1P-152–(1.3 E.) „DĖL VALSTYBINĖS KITOS PASKIRTIES ŽEMĖS SKLYPO PERDAVIMO VALDYTI, NAUDOTI IR DISPONUOTI JUO PATIKĖJIMO TEISE ALYTAUS RAJONO SAVIVALDYBEI“ PAKEITIMO</text:p>
      <text:p text:style-name="P13"/>
      <text:p text:style-name="P14">2020 m. birželio 26 d. Nr. 1P-173-(1.3 E.)</text:p>
      <text:p text:style-name="P15">Vilnius</text:p>
      <text:p text:style-name="P16"/>
      <text:p text:style-name="P17"/>
      <text:p text:style-name="P18"><text:span text:style-name="T19">Vadovaudamasis Lietuvos Respublikos viešojo administravimo įstatymo 35 straipsnio</text:span><text:span text:style-name="T20"><text:line-break/>1 dalimi,<text:s/></text:span></text:p>
      <text:p text:style-name="P21"><text:span text:style-name="T22">p a k e i č i u Nacionalinės žemės tarnybos prie Žemės ūkio ministerijos direktoriaus</text:span><text:span text:style-name="T23"><text:line-break/>2020 m. gegužės 28 d. įsakymą Nr. 1P-152-(1.3 E.) „Dėl valstybinės kitos paskirties žemės sklypo perdavimo valdyti, naudoti ir disponuoti juo patikėjimo teise Alytaus rajono savivaldybei“ ir 1 punktą išdėstau taip:</text:span></text:p>
      <text:p text:style-name="P24">„1.<text:span text:style-name="T25"><text:s/>P e r d u o d u <text:s/>Alytaus rajono savivaldybei Nacionalinės žemės tarnybos prie Žemės ūkio ministerijos patikėjimo teise valdomą 5,9356 ha valstybinės žemės sklypą (unikalus<text:s/></text:span><text:span text:style-name="T26"><text:line-break/>Nr. 4400-4451-8080, kadastro Nr. 3338/0008:482, pagrindinė žemės naudojimo paskirtis – kita, naudojimo būdas – visuomeninės paskirties teritorijos), esantį Alytaus r. sav., Miroslavo sen., Pupasodžio k., Parko g. 20A, valdyti, naudoti ir disponuoti juo patikėjimo teise – viešosios paskirties rekreacijai ir poilsiui (parkui įrengti).“.</text:span></text:p>
      <text:p text:style-name="P27"/>
      <text:p text:style-name="P28"/>
      <text:p text:style-name="P29"/>
      <text:p text:style-name="P30"><text:span text:style-name="T31">Direktorius</text:span><text:span text:style-name="T32"><text:tab/>Laimonas Čiakas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ganizacija</meta:initial-creator>
    <dc:creator>adlibuser</dc:creator>
    <meta:creation-date>2020-06-30T12:36:00Z</meta:creation-date>
    <dc:date>2020-06-30T12:36:00Z</dc:date>
    <meta:print-date>2018-11-12T06:55:00Z</meta:print-date>
    <meta:template xlink:href="Normal.dotm" xlink:type="simple"/>
    <meta:editing-cycles>2</meta:editing-cycles>
    <meta:editing-duration>PT0S</meta:editing-duration>
    <meta:user-defined meta:name="ContentTypeId">0x0101003FDDFE68E947E0468DF53134B14655E3</meta:user-defined>
    <meta:document-statistic meta:page-count="1" meta:paragraph-count="13" meta:word-count="164" meta:character-count="1356" meta:row-count="41" meta:non-whitespace-character-count="1205"/>
  </office:meta>
</office:document-meta>
</file>