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6895in"/>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fo:language="en" fo:country="GB" style:language-asian="en" style:country-asian="GB"/>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fo:line-height="115%" fo:text-indent="0.6895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3"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5 METAIS ĮGYVENDINAMIEMS SPORTO PROJEKTAMS, SUSIJUSIEMS SU<text:s/></text:span><text:span text:style-name="T16">ASMENŲ, DIRBANČIŲ AR TEIKIANČIŲ PASLAUGAS SPORTO SRITYJE, KVALIFIKACIJOS TOBULINIMU IR SPORTO INFORMACIJOS SKLAIDA</text:span></text:p>
      <text:p text:style-name="P17"/>
      <text:p text:style-name="P18">2022 m. kovo 22 d. Nr. V-431</text:p>
      <text:p text:style-name="P19">Vilnius</text:p>
      <text:p text:style-name="P20"/>
      <text:p text:style-name="P21"/>
      <text:p text:style-name="P22">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kovo 3 d. įsakymu Nr. VE-56 „<text:span text:style-name="T23">Dėl 2022 m. Sporto rėmimo fondo kvietimo teikti paraiškas „Asmenų, dirbančių ar teikiančių paslaugas sporto srityje, kvalifikacijos<text:s/></text:span><text:soft-page-break/><text:span text:style-name="T24">tobulinimas ir sporto informacijos sklaida“ sporto projektų veiklų srities kokybiškų paraiškų turinio vertinimo išvadų patvirtinimo</text:span>“ patvirtintas sporto projektų turinio ir išlaidų pagrįstumo vertinimo išvadas ir į<text:s/><text:span text:style-name="T25">Sporto projektų komisijos 2022 m. kovo 10 d. protokole Nr. SG2-2 pateiktus siūlymus dėl sporto projektų finansavimo</text:span>:</text:p>
      <text:p text:style-name="P26"><text:span text:style-name="T27">1</text:span><text:span text:style-name="T28">. S k i r i u <text:s text:c="2"/>šio įsakymo 1 priede nurodytiems </text:span><text:span text:style-name="T29">2022–2025<text:s/></text:span><text:span text:style-name="T30">metais įgyvendinamiems sporto projektams,</text:span><text:span text:style-name="T31"><text:s/></text:span><text:span text:style-name="T32">susijusiems su<text:s/></text:span>asmenų, dirbančių ar teikiančių paslaugas sporto srityje, kvalifikacijos tobulinimu ir sporto informacijos sklaida<text:span text:style-name="T33">, nustatyto dydžio finansavimą.</text:span></text:p>
      <text:p text:style-name="P34"><text:span text:style-name="T35">2</text:span><text:span text:style-name="T36">. N e s k i r i u <text:s text:c="3"/>finansavimo šio įsakymo 2 priede nurodytiems sporto projektams, susijusiems<text:s/></text:span><text:span text:style-name="T37">su<text:s/></text:span>asmenų, dirbančių ar teikiančių paslaugas sporto srityje, kvalifikacijos tobulinimu ir sporto informacijos sklaida<text:span text:style-name="T38">.</text:span></text:p>
      <text:p text:style-name="P39">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0"/>
      <text:p text:style-name="P41"/>
      <text:p text:style-name="P42"/>
      <text:p text:style-name="P43">Švietimo, mokslo ir sporto ministrė<text:span text:style-name="T44"><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3e7587-5fd9-4ab2-abd3-d5e667756ab4</dc:title>
    <meta:initial-creator>Šimkūnaitė Ilona</meta:initial-creator>
    <dc:creator>adlibuser</dc:creator>
    <meta:creation-date>2022-03-22T07:06:00Z</meta:creation-date>
    <dc:date>2022-03-22T07:0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2" meta:paragraph-count="20" meta:word-count="298" meta:character-count="2403" meta:row-count="85" meta:non-whitespace-character-count="2125"/>
  </office:meta>
</office:document-meta>
</file>