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tab-stops>
          <style:tab-stop style:type="left" style:position="0.8861in"/>
        </style:tab-stops>
      </style:paragraph-properties>
      <style:text-properties style:font-size-complex="12pt" fo:background-color="#FFFFFF"/>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fo:background-color="#FFFFFF"/>
    </style:style>
    <style:style style:name="P33" style:parent-style-name="Normal" style:family="paragraph">
      <style:text-properties style:font-size-complex="12pt"/>
    </style:style>
    <style:style style:name="T34" style:parent-style-name="DefaultParagraphFont" style:family="text">
      <style:text-properties style:font-size-complex="12pt"/>
    </style:style>
  </office:automatic-styles>
  <office:body>
    <office:text text:use-soft-page-breaks="true">
      <text:p text:style-name="P1"><text:span text:style-name="T9">LIETUVOS RESPUBLIKOS SVEIKATOS APSAUGOS</text:span></text:p>
      <text:p text:style-name="P10">MINISTRAS–VALSTYBĖS LYGIO EKSTREMALIOSIOS SITUACIJOS VALSTYBĖS OPERACIJŲ VADOVAS</text:p>
      <text:p text:style-name="P11"/>
      <text:p text:style-name="P12">SPRENDIMAS</text:p>
      <text:p text:style-name="P13">DĖL LIETUVOS RESPUBLIKOS SVEIKATOS APSAUGOS<text:s/></text:p>
      <text:p text:style-name="P14">MINISTRO – VALSTYBĖS LYGIO EKSTREMALIOSIOS SITUACIJOS VALSTYBĖS OPERACIJŲ VADOVO 2020 M. BALANDŽIO 1 D. SPRENDIMO<text:s/></text:p>
      <text:p text:style-name="P15">NR. V-654 „DĖL PACIENTŲ, SERGANČIŲ LENGVOS FORMOS COVID-19 LIGA (KORONAVIRUSO INFEKCIJA), IZOLIACIJOS ORGANIZAVIMO VŠĮ ABROMIŠKIŲ REABILITACINĖJE LIGONINĖJE“ PAKEITIMO</text:p>
      <text:p text:style-name="P16"/>
      <text:p text:style-name="P17">2020 m. <text:s/>spalio <text:s/>16 <text:s/>d. Nr. V-2286</text:p>
      <text:p text:style-name="P18">Vilnius</text:p>
      <text:p text:style-name="P19"/>
      <text:p text:style-name="P20"><text:span text:style-name="T21">Pakeičiu Lietuvos Respublikos sveikatos apsaugos ministro – valstybės lygio ekstremaliosios situacijos valstybės operacijų vadovo 2020 m. balandžio 1 d. sprendimą Nr. V-654 „Dėl pacientų, sergančių lengvos formos COVID-19 liga (koronaviruso infekcija), izoliacijos organizavimo VšĮ Abromiškių reabilitacinėje ligoninėje“ ir 1.9 papunktį išdėstau taip:</text:span></text:p>
      <text:p text:style-name="P22"><text:span text:style-name="T23">„</text:span><text:span text:style-name="T24">1.9</text:span><text:span text:style-name="T25">. bendradarbiaujant su Vilniaus miesto savivaldybės administracija, organizuoti tepinėlio paėmimą COVID-19 ligos (koronoviruso infekcijos) tyrimui.<text:s/></text:span></text:p>
      <text:p text:style-name="P26">Pacientams, sirgusiems lengvos formos COVID-19 liga (koronaviruso infekcija), izoliacija gali būti nutraukta ir pacientai išrašomi iš VšĮ Abromiškių reabilitacinės ligoninės po 10 dienų nuo simptomų atsiradimo pradžios, jei ligos simptomai išnyko ir pacientas nebekarščiuoja ne mažiau kaip 24 val. nevartodamas antipiretikų. Jei ligos simptomai išnyko po dešimtos ligos dienos, izoliacija gali būti nutraukta ir pacientai išrašomi iš VšĮ Abromiškių reabilitacinės ligoninės po simptomų išnykimo praėjus ne mažiau kaip 3 dienoms.</text:p>
      <text:p text:style-name="P27"><text:span text:style-name="T28">Besimptomiams pacientams, kuriems molekuliniu PGR metodu nustatyta COVID-19 liga (koronaviruso infekcija), izoliacija</text:span><text:span text:style-name="T29"><text:s/></text:span><text:span text:style-name="T30">gali būti nutraukiama ir pacientai išrašomi iš VšĮ Abromiškių reabilitacinės ligoninės po 10 dienų nuo tos dienos, kai pirmą kartą PGR metodu nosiaryklės mėginyje buvo aptiktas SARS-CoV-2 virusas.</text:span></text:p>
      <text:p text:style-name="P31"><text:span text:style-name="T32">SARS-CoV-2 viruso tyrimai (PGR metodu) COVID-19 ligos (koronaviruso infekcijos) gydymo ir (ar) stebėjimo metu nebekartojami, išskyrus atvejus, kai sprendžiama dėl ankstesnio nei rekomenduojama izoliacijos nutraukimo arba esant išreikštai imunosupresijai.“</text:span></text:p>
      <text:p text:style-name="Normal"/>
      <text:p text:style-name="Normal"/>
      <text:p text:style-name="Normal"/>
      <text:p text:style-name="P33">Sveikatos apsaugos ministras – valstybės lygio</text:p>
      <text:p text:style-name="Normal"><text:span text:style-name="T34">ekstremaliosios situacijos valstybės operacijų vadovas <text:s text:c="4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2T12:10:00Z</meta:creation-date>
    <dc:date>2021-07-12T12:10:00Z</dc:date>
    <meta:print-date>2020-06-04T08:39:00Z</meta:print-date>
    <meta:template xlink:href="Normal.dotm" xlink:type="simple"/>
    <meta:editing-cycles>2</meta:editing-cycles>
    <meta:editing-duration>PT0S</meta:editing-duration>
    <meta:document-statistic meta:page-count="1" meta:paragraph-count="4" meta:word-count="341" meta:character-count="2285" meta:row-count="16" meta:non-whitespace-character-count="1948"/>
  </office:meta>
</office:document-meta>
</file>