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justify"/>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05%" fo:text-indent="0.4923in"/>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5%" fo:text-indent="0.4923in"/>
    </style:style>
    <style:style style:name="T31" style:parent-style-name="DefaultParagraphFont" style:family="text">
      <style:text-properties style:font-name-asian="Calibri" fo:language="en" fo:country="US"/>
    </style:style>
    <style:style style:name="T32" style:parent-style-name="DefaultParagraphFont" style:family="text">
      <style:text-properties style:font-name-asian="Calibri" fo:language="en" fo:country="US"/>
    </style:style>
    <style:style style:name="T33" style:parent-style-name="DefaultParagraphFont" style:family="text">
      <style:text-properties style:font-name-asian="Calibri" fo:language="en" fo:country="US"/>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tyle-complex="italic" fo:color="#000000" style:language-asian="lt" style:country-asian="LT"/>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text-properties style:language-asian="lt" style:country-asian="L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
      <text:p text:style-name="P5">Valstybinė energetikos reguliavimo taryba</text:p>
      <text:p text:style-name="P6"/>
      <text:p text:style-name="P7">NUTARIMAS</text:p>
      <text:p text:style-name="P8">DĖL FINANSINIO PAJĖGUMO NORMATYVINIO RODIKLIO ŽEMUTInės REIKŠMės 2020 m. NUSTATYMO ELEKTROS ENERGETIKOS SEKTORIUJE</text:p>
      <text:p text:style-name="P9"/>
      <text:p text:style-name="P10"><text:span text:style-name="T11">2021 m. birželio 30 d. Nr.<text:s/></text:span>O3E-756</text:p>
      <text:p text:style-name="P12">Vilnius</text:p>
      <text:p text:style-name="P13"/>
      <text:p text:style-name="P14"><text:span text:style-name="T15">Valstybinė energetikos reguliavimo taryba (toliau – Taryba), vadovaudamasi Lietuvos Respublikos energetikos įstatymo 8 straipsnio 1 dalimi, Lietuvos Respublikos elektros energetikos įstatymo 9 straipsnio 3 dalies 2 punktu, Veiklos elektros energetikos sektoriuje licencijavimo taisyklių, patvirtintų Lietuvos Respublikos Vyriausybės 2012 m. birželio 20 d. nutarimu Nr. 723 „Dėl Veiklos elektros energetikos sektoriuje licencijavimo taisyklių patvirtinimo“, 12 punktu, Ūkio subjektų technologinio, finansinio ir vadybinio pajėgumo įvertinimo tvarkos aprašo, patvirtinto Tarybos 2009 m. sausio 29 d. nutarimu Nr. O3-6 „Dėl Ūkio subjektų technologinio, finansinio ir vadybinio pajėgumo įvertinimo tvarkos aprašo patvirtinimo“, 4.6, 18.4, 18.5 papunkčiais, 19 punktu bei atsižvelgdama į Tarybos Dujų ir elektros departamento Elektros skyriaus 202</text:span><text:span text:style-name="T16">1</text:span><text:span text:style-name="T17"><text:s/>m. birželio<text:s/></text:span><text:span text:style-name="T18">21</text:span><text:span text:style-name="T19"><text:s/>d. pažymą Nr. O5E-693 „Dėl finansinio pajėgumo normatyvinio rodiklio žemutinių reikšmių 20</text:span><text:span text:style-name="T20">20</text:span><text:span text:style-name="T21"><text:s/>m. nustatymo elektros energetikos sektoriuje ir elektros energetikos sektoriaus ūkio subjektų 2020 metų finansinio pajėgumo įvertinimo“, n u t a r i a:</text:span></text:p>
      <text:p text:style-name="P22"><text:span text:style-name="T23">1</text:span><text:span text:style-name="T24">.</text:span><text:span text:style-name="T25"><text:tab/></text:span><text:span text:style-name="T26">Nustatyti<text:s/></text:span><text:span text:style-name="T27">2020 m.</text:span><text:span text:style-name="T28"><text:s/>elektros energetikos sektoriaus</text:span><text:span text:style-name="T29"><text:s/>infrastruktūros veiklos finansinio pajėgumo normatyvinio rodiklio žemutinę reikšmę – 1,95.</text:span></text:p>
      <text:p text:style-name="P30"><text:span text:style-name="T31">2</text:span><text:span text:style-name="T32">.</text:span><text:span text:style-name="T33"><text:tab/></text:span><text:span text:style-name="T34">Nustatyti<text:s/></text:span><text:span text:style-name="T35">2020 m.</text:span><text:span text:style-name="T36"><text:s/>elektros energetikos sektoriaus</text:span><text:span text:style-name="T37"><text:s/>tiekimo veiklos finansinio pajėgumo normatyvinio rodiklio žemutinę reikšmę – 2,04.</text:span></text:p>
      <text:p text:style-name="P38"><text:span text:style-name="T39">Šis nutarimas gali būti skundžiamas Lietuvos Respublikos administracinių bylų teisenos įstatymo nustatyta tvarka ir sąlygomis.<text:s/></text:span></text:p>
      <text:p text:style-name="P40"/>
      <text:p text:style-name="P41"/>
      <text:p text:style-name="P42"/>
      <text:p text:style-name="P43">Tarybos pirmininkas<text:tab/>Renatas Pociu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sa Zubovienė</meta:initial-creator>
    <dc:creator>adlibuser</dc:creator>
    <meta:creation-date>2021-06-30T08:33:00Z</meta:creation-date>
    <dc:date>2021-06-30T08:33:00Z</dc:date>
    <meta:template xlink:href="Normal.dotm" xlink:type="simple"/>
    <meta:editing-cycles>2</meta:editing-cycles>
    <meta:editing-duration>PT0S</meta:editing-duration>
    <meta:document-statistic meta:page-count="1" meta:paragraph-count="38" meta:word-count="242" meta:character-count="1747" meta:row-count="171" meta:non-whitespace-character-count="1543"/>
  </office:meta>
</office:document-meta>
</file>