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right="-0.0006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margin-right="-0.000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50%" fo:margin-right="-0.0006in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margin-right="-0.0006in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margin-right="-0.0006in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margin-right="-0.0006in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KULTŪROS TARYBA</text:p>
      <text:p text:style-name="P10"/>
      <text:p text:style-name="P11">NUTARIMAS</text:p>
      <text:p text:style-name="P12">DĖL LIETUVOS KULTŪROS TARYBOS 2021 M. BIRŽELIO 25 D. NUTARIMO NR. 4LKT-14(1.3 E) „DĖL KULTŪROS ORGANIZACIJŲ IR RENGINIŲ ATRANKŲ TVARKOS APRAŠO PATVIRTINIMO“ PAKEITIMO<text:s/></text:p>
      <text:p text:style-name="P13"/>
      <text:p text:style-name="P14">2021 m. liepos 19 d. Nr. 4LKT-15(1.3 E)</text:p>
      <text:p text:style-name="P15">Vilnius</text:p>
      <text:p text:style-name="P16"/>
      <text:p text:style-name="P17"/>
      <text:p text:style-name="P18"><text:span text:style-name="T19">Lietuvos kultūros taryba <text:s/>n u t a r i a:</text:span></text:p>
      <text:p text:style-name="P20"><text:span text:style-name="T21">1</text:span><text:span text:style-name="T22">. Pakeisti Kultūros organizacijų ir renginių atrankų tvarkos aprašą, patvirtintą Lietuvos kultūros tarybos 2021 m. birželio 25 d. nutarimu Nr. 4LKT-14(1.3 E) „Dėl Kultūros organizacijų ir renginių atrankų tvarkos aprašo patvirtinimo“:</text:span></text:p>
      <text:p text:style-name="P23"><text:span text:style-name="T24">1.1</text:span><text:span text:style-name="T25">. Pripažinti netekusiu galios 57.3 papunktį;</text:span></text:p>
      <text:p text:style-name="P26"><text:span text:style-name="T27">1.2</text:span><text:span text:style-name="T28">. Buvusius 57.4 ir 57.5 papunkčius laikyti atitinkamai 57.3 ir 57.4 papunkčiais.</text:span></text:p>
      <text:p text:style-name="P29"/>
      <text:p text:style-name="P30"/>
      <text:p text:style-name="P31"/>
      <text:p text:style-name="P32"><text:span text:style-name="T33">Tarybos pirmininkė<text:s/></text:span><text:span text:style-name="T34"><text:tab/></text:span><text:span text:style-name="T35"><text:tab/></text:span><text:span text:style-name="T36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 PC</meta:initial-creator>
    <dc:creator>adlibuser</dc:creator>
    <meta:creation-date>2021-07-20T09:02:00Z</meta:creation-date>
    <dc:date>2021-07-20T09:02:00Z</dc:date>
    <meta:print-date>2021-07-19T10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46" meta:row-count="18" meta:non-whitespace-character-count="656"/>
  </office:meta>
</office:document-meta>
</file>