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style:vertical-align="baseline" style:line-height-at-least="0.1666in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 fo:text-indent="0.6256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826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86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fo:language="pt" fo:country="BR"/>
    </style:style>
    <style:style style:name="T28" style:parent-style-name="DefaultParagraphFont" style:family="text">
      <style:text-properties fo:language="pt" fo:country="BR"/>
    </style:style>
    <style:style style:name="T29" style:parent-style-name="DefaultParagraphFont" style:family="text">
      <style:text-properties fo:language="pt" fo:country="BR"/>
    </style:style>
    <style:style style:name="T30" style:parent-style-name="DefaultParagraphFont" style:family="text">
      <style:text-properties fo:language="pt" fo:country="BR"/>
    </style:style>
    <style:style style:name="T31" style:parent-style-name="DefaultParagraphFont" style:family="text">
      <style:text-properties fo:language="pt" fo:country="BR"/>
    </style:style>
    <style:style style:name="T32" style:parent-style-name="DefaultParagraphFont" style:family="text">
      <style:text-properties fo:language="pt" fo:country="BR"/>
    </style:style>
    <style:style style:name="T33" style:parent-style-name="DefaultParagraphFont" style:family="text">
      <style:text-properties fo:language="pt" fo:country="BR"/>
    </style:style>
    <style:style style:name="T34" style:parent-style-name="DefaultParagraphFont" style:family="text">
      <style:text-properties fo:language="pt" fo:country="BR"/>
    </style:style>
    <style:style style:name="T35" style:parent-style-name="DefaultParagraphFont" style:family="text">
      <style:text-properties fo:language="pt" fo:country="BR"/>
    </style:style>
    <style:style style:name="T36" style:parent-style-name="DefaultParagraphFont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722in" svg:height="0.68889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5 M. LIEPOS 30 D. SPRENDIMO</text:p>
      <text:p text:style-name="P8"><text:span text:style-name="T9">T-146 „DĖL PAGĖGIŲ SAVIVALDYBĖS BENDRUOMENĖS VAIKO TEISIŲ APSAUGOS TARYBOS SUDARYMO IR NUOSTATŲ PATVIRTINIMO“ PRIPAŽINIMO NETEKUSIU GALIOS</text:span></text:p>
      <text:p text:style-name="P10"/>
      <text:p text:style-name="P11"><text:span text:style-name="T12">2018 m. lapkričio 29 d. Nr. T-157</text:span></text:p>
      <text:p text:style-name="P13"><text:span text:style-name="T14">Pagėgiai</text:span></text:p>
      <text:p text:style-name="P15"/>
      <text:p text:style-name="P16"/>
      <text:p text:style-name="P17">Vadovaudamasi Lietuvos Respublikos vietos savivaldos įstatymo 18 straipsnio 1 dalimi<text:span text:style-name="T18">,<text:s/></text:span>Pagėgių savivaldybės taryba n u s p r e n d ž i a:</text:p>
      <text:p text:style-name="P19">1. Pripažinti netekusiu galios Pagėgių savivaldybės tarybos 2015 m. liepos 30 d. sprendimą Nr. T-146 „Dėl Pagėgių savivaldybės bendruomenės vaiko teisių apsaugos tarybos sudarymo ir nuostatų patvirtinimo“.<text:s/></text:p>
      <text:p text:style-name="P20">2. Sprendimą paskelbti Teisės aktų registre ir Pagėgių savivaldybės interneto svetainėje www.pagegiai.lt.<text:s/>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g</meta:initial-creator>
    <dc:creator>adlibuser</dc:creator>
    <meta:creation-date>2018-11-30T08:43:00Z</meta:creation-date>
    <dc:date>2018-11-30T08:43:00Z</dc:date>
    <meta:print-date>2018-11-14T11:06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34" meta:character-count="1026" meta:row-count="72" meta:non-whitespace-character-count="940"/>
  </office:meta>
</office:document-meta>
</file>