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3472in">
        <style:tab-stops/>
      </style:paragraph-properties>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17 d. NUTARIMO Nr. 287 „DĖL LIETUVOS KARIŲ IR CIVILIŲ KRAŠTO APSAUGOS SISTEMOS TARNAUTOJŲ TARNYBOS TARPTAUTINIŲ OPERACIJŲ KARINIUOSE VIENETUOSE, TARPTAUTINĖSE OPERACIJOSE IR RENGIMOSI JOMS SĄLYGŲ patvirtinimo“ PAKEITIMO</text:span></text:p>
      <text:p text:style-name="P17"/>
      <text:p text:style-name="P18">2017 m. sausio 18 d. Nr. 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kovo 17 d. nutarimą Nr. 287 „Dėl Lietuvos karių ir civilių krašto apsaugos sistemos tarnautojų tarnybos tarptautinių operacijų kariniuose vienetuose, tarptautinėse operacijose ir rengimosi joms sąlyg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LIETUVOS KARIŲ IR CIVILIŲ KRAŠTO APSAUGOS SISTEMOS TARNAUTOJŲ TARNYBOS TARPTAUTINIŲ OPERACIJŲ KARINIUOSE VIENETUOSE, TARPTAUTINĖSE OPERACIJOSE IR RENGIMOSI JOMS SĄLYGŲ APRAŠO patvirtinimo</text:p>
      <text:p text:style-name="P36"/>
      <text:p text:style-name="P37"><text:span text:style-name="T38">Vadovaudamasi Lietuvos Respublikos krašto apsaugos sistemos organizavimo ir karo tarnybos įstatymo 61 straipsnio 1 dalimi, Lietuvos Respublikos tarptautinių operacijų, pratybų ir kitų karinio bendradarbiavimo renginių įstatymo 4 straipsnio 1, 4 ir 7 dalimis ir Lietuvos Respublikos žvalgybos įstatymo 50 straipsnio 5 dalimi, Lietuvos Respublikos Vyriausybė</text:span><text:span text:style-name="T39"><text:s/>nutari</text:span><text:span text:style-name="T40">a:</text:span></text:p>
      <text:p text:style-name="P41"><text:span text:style-name="T42">Patvirtinti Lietuvos karių ir civilių krašto apsaugos sistemos tarnautojų tarnybos tarptautinių operacijų kariniuose vienetuose, tarptautinėse operacijose ir rengimosi joms sąlygų aprašą (pridedama)</text:span><text:span text:style-name="T43">.“</text:span></text:p>
      <text:p text:style-name="P44"/>
      <text:p text:style-name="P45"/>
      <text:p text:style-name="P46"/>
      <text:p text:style-name="P47"><text:span text:style-name="T48">Ministras Pirmininkas</text:span><text:span text:style-name="T49"><text:tab/>Saulius Skvernelis</text:span></text:p>
      <text:p text:style-name="P50"/>
      <text:p text:style-name="P51"/>
      <text:p text:style-name="P52"><text:span text:style-name="T53">Krašto apsaugos ministras</text:span><text:span text:style-name="T54"><text:tab/>Raimundas Karoblis</text:span></text:p>
      <text:p text:style-name="P55"/>
      <text:soft-page-break/>
      <text:p text:style-name="P56"><text:span text:style-name="T57">PATVIRTINTA</text:span><text:span text:style-name="T58"><text:line-break/>Lietuvos Respublikos Vyriausybės</text:span><text:span text:style-name="T59"><text:line-break/>2004 m. kovo 17 d. nutarimu Nr. 287</text:span><text:span text:style-name="T60"><text:line-break/>(Lietuvos Respublikos Vyriausybės</text:span><text:span text:style-name="T61"><text:line-break/></text:span><text:s/><text:span text:style-name="T62">2017 m. sausio 18 d. <text:s/></text:span><text:span text:style-name="T63">nutarimo<text:s/></text:span>Nr.50 <text:s/><text:line-break/>redakcija)</text:p>
      <text:p text:style-name="P64"/>
      <text:p text:style-name="P65"/>
      <text:p text:style-name="P66"/>
      <text:p text:style-name="P67"><text:span text:style-name="T68">LIETUVOS KARIŲ IR CIVILIŲ KRAŠTO APSAUGOS SISTEMOS TARNAUTOJŲ TARNYBOS TARPTAUTINIŲ OPERACIJŲ KARINIUOSE VIENETUOSE, TARPTAUTINĖSE OPERACIJOSE IR RENGIMOSI JOMS SĄLYGŲ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rių ir civilių krašto apsaugos sistemos tarnautojų tarnybos tarptautinių operacijų kariniuose vienetuose, tarptautinėse operacijose ir rengimosi joms sąlygų aprašas (toliau – Aprašas) nustato Lietuvos karių (toliau – kariai), pagal žvalgybos pareigūno tarnybos sutartį Antrajame operatyvinių tarnybų departamente prie Lietuvos Respublikos krašto apsaugos ministerijos tarnaujančių žvalgybos pareigūnų ir civilinę krašto apsaugos tarnybą atliekančių statutinių valstybės tarnautojų (toliau – tarnautojai) tarnybos tarptautinių operacijų kariniuose vienetuose, tarptautinėse operacijose ir rengimosi joms sąlygas. Aprašo nuostatos papildo tarnybos sąlygas, kurias kariams nustato Lietuvos Respublikos krašto apsaugos sistemos organizavimo ir karo tarnybos įstatymas ir jo įgyvendinamieji Lietuvos Respublikos Vyriausybės nutarimai, o tarnautojams – Lietuvos Respublikos valstybės tarnybos įstatymas, Lietuvos Respublikos civilinės krašto apsaugos tarnybos statutas, Lietuvos Respublikos žvalgybos įstatymas ir jų įgyvendinamieji Lietuvos Respublikos Vyriausybės nutarimai (toliau – bendrosios tarnybos sąlygos).</text:span></text:p>
      <text:p text:style-name="P81"><text:span text:style-name="T82">2</text:span><text:span text:style-name="T83">. Tarptautinė sutartis ar tarptautinis tarpžinybinis susitarimas gali nustatyti kitokias tarptautinių operacijų kariniame vienete tarnaujančių ar tarptautinėje operacijoje dalyvaujančių karių ir tarnautojų tarnybos sąlygas.</text:span></text:p>
      <text:p text:style-name="Normal"/>
      <text:p text:style-name="P84"><text:span text:style-name="T85">II</text:span><text:span text:style-name="T86"><text:s/>SKYRIUS</text:span></text:p>
      <text:p text:style-name="P87"><text:span text:style-name="T88">Tarnybos tarptautinių operacijų kariniuose vienetuose IR RENGIMosi TARPTAUTINĖMS OPERACIJOMS sąlygos</text:span></text:p>
      <text:p text:style-name="P89"/>
      <text:p text:style-name="P90"><text:span text:style-name="T91">3</text:span><text:span text:style-name="T92">. Karių ir tarnautojų tarnyba tarptautinių operacijų kariniame vienete gali susidėti iš:</text:span></text:p>
      <text:p text:style-name="P93"><text:span text:style-name="T94">3.1</text:span><text:span text:style-name="T95">. Tarnybos tarptautinių operacijų kariniame vienete Lietuvos Respublikos teritorijoje, kurią</text:span><text:span text:style-name="T96"><text:s/>atliekantiems kariams ir tarnautojams taikomos tik bendrosios tarnybos sąlygos</text:span><text:span text:style-name="T97">. T</text:span><text:span text:style-name="T98">arnyba<text:s/></text:span><text:span text:style-name="T99">tarptautinių operacijų kariniame vienete Lietuvos Respublikos teritorijoje</text:span><text:span text:style-name="T100"><text:s/>apima<text:s/></text:span><text:span text:style-name="T101">tarptautinių operacijų karinio vieneto<text:s/></text:span><text:span text:style-name="T102">dalyvavimą Lietuvos Respublikos teritorijoje vykstančiose tarptautinėse karinėse pratybose (toliau – pratybos) ir kituose karinio bendradarbiavimo renginiuose (toliau – kiti renginiai), taip pat Lietuvos Respublikos teritorijoje</text:span><text:span text:style-name="T103"><text:s/>vykstantį rengimąsi dalyvauti tarptautinėje operacijoje</text:span><text:span text:style-name="T104">.<text:s/></text:span><text:span text:style-name="T105">Laikoma, kad tarptautinių<text:s/></text:span><text:soft-page-break/><text:span text:style-name="T106">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span></text:p>
      <text:p text:style-name="P107"><text:span text:style-name="T108">3.2</text:span><text:span text:style-name="T109">.<text:s/></text:span><text:span text:style-name="T110">Tarnybos tarptautinių operacijų kariniuose vienetuose už Lietuvos Respublikos teritorijos ribų:</text:span></text:p>
      <text:p text:style-name="P111"><text:span text:style-name="T112">3.2.1</text:span><text:span text:style-name="T113">. tarnybos pratybose ir kituose renginiuose, jeigu pratybos ar kitas renginys trunka ne daugiau kaip 90 dienų; šiai tarnybai taikomos Lietuvos Respublikos Vyriausybės 2004 m. balandžio 29 d. nutarimo Nr. 526 „Dėl Tarnybinių komandiruočių išlaidų apmokėjimo biudžetinėse įstaigose taisyklių patvirtinimo“ nustatytos sąlygos; tarptautinių operacijų kariniams vienetams priskiriamų karinių jūrų pajėgų laivų įgulų nariams dienpinigiai mokami tik už buvimo kitų valstybių uostuose laiką;</text:span></text:p>
      <text:p text:style-name="P114"><text:span text:style-name="T115">3.2.2</text:span><text:span text:style-name="T116">. tarnybos tarptautinių operacijų kariniame vienete (įskaitant dalyvavimą pratybose ir kituose renginiuose), kuri trunka ilgiau nei 90 dienų; šiai tarnybai taikomos Aprašo 4 punkto nuostatos;</text:span></text:p>
      <text:p text:style-name="P117"><text:span text:style-name="T118">3.2.3</text:span><text:span text:style-name="T119">. rengimosi dalyvauti tarptautinėje operacijoje; atsižvelgiant į rengimosi trukmę, taikomos Aprašo 3.2.1 arba 3.2.2 papunkčio nuostatos.</text:span></text:p>
      <text:p text:style-name="P120"><text:span text:style-name="T121">3.3</text:span><text:span text:style-name="T122">. Tarnybos tarptautinėje operacijoje. Šiai tarnybai taikomos Aprašo III skyriaus nuostatos.</text:span></text:p>
      <text:p text:style-name="P123"><text:span text:style-name="T124">4</text:span><text:span text:style-name="T125">. Papildomos apmokėjimo sąlygos, taikomos kariams ir tarnautojams Aprašo 3.2.2 papunktyje nustatytu atveju:</text:span></text:p>
      <text:p text:style-name="P126"><text:span text:style-name="T127">4.1</text:span><text:span text:style-name="T128">. Kompensacijos:</text:span></text:p>
      <text:p text:style-name="P129"><text:span text:style-name="T130">4.1.1</text:span><text:span text:style-name="T131">. Kariams kas mėnesį mokama kompensacija už tarnybos užsienyje specifiką – 1,5–3,5 Lietuvos Respublikos Seimo patvirtinto atitinkamų metų bazinio dydžio, taikomo apskaičiuojant valstybės tarnautojų pareigines algas (toliau – bazinis dydis). Konkretus kompensacijos dydis nustatomas krašto apsaugos ministro įsakymu, atsižvelgiant į tarnybos vietą ir sąlygas.</text:span></text:p>
      <text:p text:style-name="P132"><text:span text:style-name="T133">4.1.2</text:span><text:span text:style-name="T134">. Tarnautojams kas mėnesį mokama su darbu užsienyje susijusių išlaidų kompensacija – 1,5–3,5 bazinio dydžio. Konkretus kompensacijos dydis nustatomas krašto apsaugos ministro įsakymu, atsižvelgiant į tarnybos vietą ir sąlygas.</text:span></text:p>
      <text:p text:style-name="P135"><text:span text:style-name="T136">4.1.3</text:span><text:span text:style-name="T137">. Kariams ir tarnautojams kas mėnesį kartu su darbo užmokesčiu mokama 0,2 bazinio dydžio kompensacija ryšio išlaidoms padengti.</text:span></text:p>
      <text:p text:style-name="P138"><text:span text:style-name="T139">4.2</text:span><text:span text:style-name="T140">. Kitos aprūpinimo sąlygos:</text:span></text:p>
      <text:p text:style-name="P141"><text:span text:style-name="T142">4.2.1</text:span><text:span text:style-name="T143">. Tarnybos vietovėje jaunesniesiems ir vyresniesiems karininkams, generolams ir admirolams nuomojami butai iš Lietuvos Respublikos krašto apsaugos ministerijai skirtų Lietuvos Respublikos valstybės biudžeto asignavimų arba jiems suteikiama bendra su kariais gyvenamoji patalpa, o kitiems kariams suteikiama bendra gyvenamoji patalpa.<text:s/></text:span></text:p>
      <text:p text:style-name="P144"><text:span text:style-name="T145">4.2.2</text:span><text:span text:style-name="T146">. Tarnautojams nuomojami butai iš Lietuvos Respublikos krašto apsaugos ministerijai skirtų Lietuvos Respublikos valstybės biudžeto asignavimų arba jiems suteikiama bendra su kariais gyvenamoji patalpa.</text:span></text:p>
      <text:p text:style-name="P147"><text:span text:style-name="T148">4.2.3</text:span><text:span text:style-name="T149">. Išvykstant į tarnybos vietą tarptautinių operacijų kariniame vienete ir baigus šią tarnybą grįžtant atgal į Lietuvos Respubliką ar užsienio valstybėje esančią tarnybos vietą, iš kurios išvykta į tarnybą tarptautinių operacijų kariniame vienete, taip pat vykstant į tarnybos vietą tarptautinių operacijų kariniame vienete ir grįžtant atgal į Lietuvos Respubliką ar užsienio valstybėje esančią tarnybos vietą, iš kurios išvykta į tarnybą tarptautinių operacijų kariniame vienete, karinio vieneto perdislokavimo ir atostogų suteikimo atvejais, taip pat vykdant vado (viršininko) pavedimu pavestas tarnybines užduotis apmokamos:</text:span></text:p>
      <text:p text:style-name="P150"><text:span text:style-name="T151">4.2.3.1</text:span><text:span text:style-name="T152">. kelionės visų rūšių transporto priemonėmis, išskyrus lengvuosius automobilius taksi, išlaidos (išlaidos transporto bilietams arba degalams, mokėjimo už kelius išlaidos, taip pat transporto priemonės draudimo ir transporto priemonių savininkų ir valdytojų civilinės atsakomybės draudimo išlaidos, automobilių saugojimo aikštelėse užsienio valstybėje (valstybėse) išlaidos);</text:span></text:p>
      <text:p text:style-name="P153"><text:span text:style-name="T154">4.2.3.2</text:span><text:span text:style-name="T155">. nuvykimo visų rūšių transporto priemonėmis Lietuvos Respublikos ir užsienio valstybės teritorijoje į oro ar jūrų uostą, geležinkelio ar autobusų stotį ir parvykimo iš jų (lengvuoju automobiliu taksi – tik kiek tai susiję su nuvykimu (išvykimu) į oro ar jūrų uostą, geležinkelio ar autobusų stotį miesto, kuriame uostas ar stotis yra, teritorijoje ir parvykimu iš jų) išlaidos;</text:span></text:p>
      <text:p text:style-name="P156"><text:span text:style-name="T157">4.2.3.3</text:span><text:span text:style-name="T158">.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9"><text:span text:style-name="T160">4.2.3.4</text:span><text:span text:style-name="T161">. nakvynės išlaidos, miesto (ekologinis), registracijos į reisą, registruoto bagažo, jo viršsvorio (gabenamos tarnybai atlikti reikalingos įrangos, ginkluotės, ekipuotės ir aprangos) mokesčiai, bagažo saugojimo, būtinų ir rekomenduojamų skiepų ir vaistų nuo užkrečiamųjų ligų išlaidos, su Aprašo 4.2.3 papunktyje nurodytomis išlaidomis susijęs komisinis atlyginimas, nustatytas Lietuvos Respublikos mokėjimų įstatymo 2 straipsnyje, valiutos keitimo kredito įstaigoje išlaidos, kai ši valiuta skirta Aprašo 4.2.3 papunktyje nurodytoms išlaidoms apmokėti.</text:span></text:p>
      <text:p text:style-name="P162"><text:span text:style-name="T163">4.2.4</text:span><text:span text:style-name="T164">. Aprūpinama maistu, o neaprūpintiesiems maistu krašto apsaugos ministro įsakymu išmokama maitinimosi išlaidų kompensacija – iki 100 procentų karių ir tarnautojų buvimo vietos valstybei patvirtintos dienpinigių normos.</text:span></text:p>
      <text:p text:style-name="P165"><text:span text:style-name="T166">4.3</text:span><text:span text:style-name="T167">. Profesinės karo tarnybos kariams, turintiems ypatingų karinių specialybių kvalifikacines kategorijas, mokamas Lietuvos Respublikos Vyriausybės 1998 m. lapkričio 20 d. nutarime Nr. 1353 „Dėl profesinės karo tarnybos karių, karių savanorių ir kitų aktyviojo rezervo karių, taip pat parengtojo rezervo karių tarnybos apmokėjimo sąlygų“ nustatyto dydžio tarnybinio atlyginimo priedas.</text:span></text:p>
      <text:p text:style-name="P168"><text:span text:style-name="T169">5</text:span><text:span text:style-name="T170">. Jeigu tarptautinių operacijų kariniams vienetams priskirti privalomosios karo tarnybos kariai mokymo ir rengimo tarptautinėms operacijoms tikslais išsiunčiami už<text:s/></text:span><text:soft-page-break/><text:span text:style-name="T171">Lietuvos Respublikos ribų, jiems taikomos tarnybos sąlygos, nustatytos tarptautinių operacijų kariniuose vienetuose tarnaujantiems atitinkamo laipsnio profesinės karo tarnybos kariams (išskyrus tarnybinio atlyginimo mokėjimą), taip pat mokama išmoka buitinėms išlaidoms.</text:span></text:p>
      <text:p text:style-name="P172"><text:span text:style-name="T173">6</text:span><text:span text:style-name="T174">. Jeigu prieš išvykimą į tarptautinę operaciją, nurodytą Aprašo 10 punkte, tarptautinių operacijų kariniuose vienetuose netarnaujantys profesinės karo tarnybos kariai siunčiami rengtis tarptautinei operacijai už Lietuvos Respublikos ribų, jų tarnybai rengimosi tarptautinei operacijai metu taikomos tokios pat sąlygos kaip tarptautinių operacijų kariniuose vienetuose tarnaujantiems profesinės karo tarnybos kariams.</text:span></text:p>
      <text:p text:style-name="P175"><text:span text:style-name="T176">7</text:span><text:span text:style-name="T177">. Jeigu prieš išvykimą į tarptautinę operaciją, nurodytą Aprašo 10 punkte, privalomosios karo tarnybos kariai siunčiami rengtis tarptautinei operacijai už Lietuvos Respublikos ribų, jų tarnybai rengimosi tarptautinei operacijai metu taikomos tokios pat sąlygos, kokios nustatytos tarptautinių operacijų kariniam vienetui priskirtiems privalomosios karo tarnybos kariams pagal Aprašo 5 punktą.</text:span></text:p>
      <text:p text:style-name="P178"><text:span text:style-name="T179">8</text:span><text:span text:style-name="T180">. Jeigu prieš išvykimą į tarptautinę operaciją, nurodytą Aprašo 10 punkte, kariai savanoriai ir kiti aktyviojo rezervo kariai siunčiami rengtis tarptautinei operacijai už Lietuvos Respublikos ribų, rengimosi tarptautinei operacijai metu jiems mokamas atitinkamo laipsnio profesinės karo tarnybos kariams nustatytas tarnybinis atlyginimas ir taikomos tokios pat sąlygos kaip tarptautinių operacijų kariniuose vienetuose tarnaujantiems atitinkamo laipsnio profesinės karo tarnybos kariams.</text:span></text:p>
      <text:p text:style-name="Normal"/>
      <text:p text:style-name="P181"><text:span text:style-name="T182">III</text:span><text:span text:style-name="T183"><text:s/>SKYRIUS</text:span></text:p>
      <text:p text:style-name="P184"><text:span text:style-name="T185">Tarnybos sąlygos PER tarptautinES operacijAS</text:span></text:p>
      <text:p text:style-name="P186"/>
      <text:p text:style-name="P187"><text:span text:style-name="T188">9</text:span><text:span text:style-name="T189">. Lietuvos Respublikos teritorijoje ir išskirtinėje ekonominėje zonoje vykstančiose tarptautinėse operacijose dalyvaujančių karių ir tarnautojų tarnybai taikomos tik bendrosios tarnybos sąlygos.</text:span></text:p>
      <text:p text:style-name="P190"><text:span text:style-name="T191">10</text:span><text:span text:style-name="T192">. Karių ir tarnautojų tarnybos tarptautinėje operacijoje už Lietuvos Respublikos teritorijos ir išskirtinės ekonominės zonos ribų laikas skaičiuojamas nuo krašto apsaugos ministro ar jo įgalioto asmens įsakyme nurodytos kario ir tarnautojo išvykimo į tarptautinės operacijos vietą dienos (įskaitant išvykimą iš užsienyje esančio karinio vieneto ar mokymo įstaigos) iki krašto apsaugos ministro ar jo įgalioto asmens įsakyme nurodytos kario ir tarnautojo grįžimo iš tarptautinės operacijos dienos (įskaitant grįžimą į užsienyje esantį, bet tarptautinėje operacijoje nedalyvaujantį karinį vienetą ar mokymo įstaigą). Aprašo 11.1.1 ir 11.2.2.1 papunkčiuose nurodytos kompensacijos už pirmąjį tarnybos tarptautinėje operacijoje mėnesį krašto apsaugos ministro įsakymu gali būti išmokamos prieš išvykimą į tarptautinės operacijos vietą.</text:span></text:p>
      <text:p text:style-name="P193"><text:span text:style-name="T194">11</text:span><text:span text:style-name="T195">. Papildomos karių ir tarnautojų tarnybos apmokėjimo sąlygos:</text:span></text:p>
      <text:p text:style-name="P196"><text:span text:style-name="T197">11.1</text:span><text:span text:style-name="T198">. Kai jie siunčiami dalyvauti tarptautinėje operacijoje:</text:span></text:p>
      <text:p text:style-name="P199"><text:span text:style-name="T200">11.1.1</text:span><text:span text:style-name="T201">. kas mėnesį – nuo 10 iki 20 bazinių dydžių kompensacija kariams už tarnybos užsienyje specifiką, o tarnautojams – nuo 10 iki 20 bazinių dydžių su darbu užsienyje susijusių išlaidų kompensacija; kompensacijų kariams ir tarnautojams dydžius,<text:s/></text:span><text:soft-page-break/><text:span text:style-name="T202">atsižvelgdamas į tarptautinės operacijos pobūdį, vietą ir karinio vieneto atliekamas funkcijas, nustato ir keičia krašto apsaugos ministras;</text:span></text:p>
      <text:p text:style-name="P203"><text:span text:style-name="T204">11.1.2</text:span><text:span text:style-name="T205">. kariams ir tarnautojams kas mėnesį kartu su darbo užmokesčiu mokama 0,2 bazinio dydžio kompensacija ryšio išlaidoms padengti.</text:span></text:p>
      <text:p text:style-name="P206"><text:span text:style-name="T207">11.2</text:span><text:span text:style-name="T208">. Kai jie krašto apsaugos ministro ar jo įgalioto asmens įsakymu siunčiami atlikti tarnybinės užduoties tarptautinės operacijos vietovėje:</text:span></text:p>
      <text:p text:style-name="P209"><text:span text:style-name="T210">11.2.1</text:span><text:span text:style-name="T211">. iki 30 kalendorinių dienų laikotarpiui – pagal Lietuvos Respublikos Vyriausybės 2004 m. balandžio 29 d. nutarimą Nr. 526 „Dėl Tarnybinių komandiruočių išlaidų apmokėjimo biudžetinėse įstaigose taisyklių patvirtinimo“;</text:span></text:p>
      <text:p text:style-name="P212"><text:span text:style-name="T213">11.2.2</text:span><text:span text:style-name="T214">. ilgiau kaip 30 kalendorinių dienų, bet ne ilgiau kaip 90 kalendorinių dienų:</text:span></text:p>
      <text:p text:style-name="P215"><text:span text:style-name="T216">11.2.2.1</text:span><text:span text:style-name="T217">. kas mėnesį – nuo 10 iki 20 bazinių dydžių kompensacija kariams už tarnybos užsienyje specifiką, o tarnautojams – nuo 10 iki 20 bazinių dydžių su darbu užsienyje susijusių išlaidų kompensacija; kompensacijų kariams ir tarnautojams dydžius, atsižvelgdamas į tarptautinės operacijos pobūdį, vietą ir karinio vieneto atliekamas funkcijas, nustato ir keičia krašto apsaugos ministras;</text:span></text:p>
      <text:p text:style-name="P218"><text:span text:style-name="T219">11.2.2.2</text:span><text:span text:style-name="T220">. kariams ir tarnautojams kas mėnesį kartu su darbo užmokesčiu mokama 0,2 bazinio dydžio kompensacija ryšio išlaidoms padengti.</text:span></text:p>
      <text:p text:style-name="P221"><text:span text:style-name="T222">12</text:span><text:span text:style-name="T223">. Aprašo 11.1 ir 11.2 papunkčiuose nurodytais tarnybos atvejais profesinės karo tarnybos kariams, turintiems ypatingų karinių specialybių kvalifikacines kategorijas, mokamas Lietuvos Respublikos Vyriausybės 1998 m. lapkričio 20 d. nutarime Nr. 1353 „Dėl profesinės karo tarnybos karių, karių savanorių ir kitų aktyviojo rezervo karių, taip pat parengtojo rezervo karių tarnybos apmokėjimo sąlygų“ nustatyto dydžio tarnybinio atlyginimo priedas.</text:span></text:p>
      <text:p text:style-name="P224"><text:span text:style-name="T225">13</text:span><text:span text:style-name="T226">. Dalyvaujantiems tarptautinėje operacijoje, nurodytoje Aprašo 10 punkte, kariams ir tarnautojams taikomos šios aprūpinimo sąlygos:</text:span></text:p>
      <text:p text:style-name="P227"><text:span text:style-name="T228">13.1</text:span><text:span text:style-name="T229">. tarnybos vietovėje suteikiama bendra su kitais kariais gyvenamoji patalpa;<text:s/></text:span></text:p>
      <text:p text:style-name="P230"><text:span text:style-name="T231">13.2</text:span><text:span text:style-name="T232">. apmokamos Aprašo 4.2.3 papunktyje nurodytos išlaidos;</text:span></text:p>
      <text:p text:style-name="P233"><text:span text:style-name="T234">13.3</text:span><text:span text:style-name="T235">. aprūpinama maistu Aprašo 4.2.4 papunktyje nustatyta tvarka.<text:s/></text:span></text:p>
      <text:p text:style-name="P236"><text:span text:style-name="T237">14</text:span><text:span text:style-name="T238">. Tarptautinėse operacijose, nurodytose Aprašo 10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t tarptautinėje operacijoje dalyvaujantiems profesinės karo tarnybos kariams. Privalomosios pradinės karo tarnybos kariams nemokama išmoka buitinėms išlaidoms.</text:span></text:p>
      <text:p text:style-name="P239"/>
      <text:p text:style-name="P240"/>
      <text:p text:style-name="P241"><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12:55:00Z</meta:creation-date>
    <dc:date>2017-01-20T12:55:00Z</dc:date>
    <meta:print-date>2016-12-02T11:42:00Z</meta:print-date>
    <meta:template xlink:href="Normal.dotm" xlink:type="simple"/>
    <meta:editing-cycles>2</meta:editing-cycles>
    <meta:editing-duration>PT0S</meta:editing-duration>
    <meta:document-statistic meta:page-count="6" meta:paragraph-count="99" meta:word-count="1996" meta:character-count="15757" meta:row-count="374" meta:non-whitespace-character-count="13860"/>
  </office:meta>
</office:document-meta>
</file>