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liepos 25 d. Nr. 27V-114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– įrašau po žodžių<text:s/></text:span><text:span text:style-name="T22">„</text:span><text:span text:style-name="T23">Mažoji bendrija Mokymo centras „iCAN“<text:s/></text:span><text:span text:style-name="T24">žodžius „Mažoji bendrija „Mokymų organizavimo sprendimai</text:span><text:span text:style-name="T25">“</text:span><text:span text:style-name="T26">.</text:span></text:p>
      <text:p text:style-name="P27"/>
      <text:p text:style-name="P28"/>
      <text:p text:style-name="P29"/>
      <text:p text:style-name="P30"><text:span text:style-name="T31">Direktoriaus pavaduotojas</text:span><text:span text:style-name="T32"><text:tab/></text:span><text:span text:style-name="T33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7-25T07:21:00Z</meta:creation-date>
    <dc:date>2018-07-25T07:21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14" meta:row-count="31" meta:non-whitespace-character-count="632"/>
  </office:meta>
</office:document-meta>
</file>