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style:line-height-at-least="0.2083in" fo:margin-left="0.5in" fo:background-color="#FFFFFF">
        <style:tab-stops>
          <style:tab-stop style:type="left" style:position="2.7263in"/>
        </style:tab-stops>
      </style:paragraph-properties>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line-height-at-least="0.2083in" fo:margin-left="0.5in" fo:background-color="#FFFFFF">
        <style:tab-stops>
          <style:tab-stop style:type="left" style:position="2.726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style:line-height-at-least="0.2083in" fo:text-indent="0.5in" fo:background-color="#FFFFFF"/>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style:line-height-at-least="0.2083in" fo:text-indent="0.5in" fo:background-color="#FFFFFF"/>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line-height-at-least="0.2083in" fo:text-indent="0.5in" fo:background-color="#FFFFFF"/>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style:line-height-at-least="0.2083in" fo:margin-right="4.9069in" fo:background-color="#FFFFFF"/>
      <style:text-properties style:font-size-complex="12pt" style:language-asian="lt" style:country-asian="LT"/>
    </style:style>
    <style:style style:name="P65" style:parent-style-name="Normal" style:family="paragraph">
      <style:paragraph-properties fo:widows="0" fo:orphans="0" fo:break-before="page" fo:text-align="center" style:line-height-at-least="0.2083in" fo:background-color="#FFFFFF"/>
    </style:style>
    <style:style style:name="T66" style:parent-style-name="DefaultParagraphFont" style:family="text">
      <style:text-properties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center" style:line-height-at-least="0.2083in" fo:margin-left="0.0097in" fo:background-color="#FFFFFF">
        <style:tab-stops/>
      </style:paragraph-properties>
    </style:style>
    <style:style style:name="T69" style:parent-style-name="DefaultParagraphFont" style:family="text">
      <style:text-properties fo:font-weight="bold" style:font-weight-asian="bold" style:font-weight-complex="bold" fo:font-variant="small-caps" fo:color="#000000"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line-height-at-least="0.2083in" fo:margin-right="0.0013in"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line-height-at-least="0.2083in"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center" style:line-height-at-least="0.2083in" fo:margin-right="0.0013in" fo:background-color="#FFFFFF"/>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P101" style:parent-style-name="Normal" style:family="paragraph">
      <style:paragraph-properties fo:widows="0" fo:orphans="0"/>
    </style:style>
    <style:style style:name="T102" style:parent-style-name="DefaultParagraphFont" style:family="text">
      <style:text-properties style:font-name="Arial" style:font-name-complex="Arial" fo:font-size="10pt" style:font-size-asian="10pt" style:language-asian="lt" style:country-asian="L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style:line-height-at-least="0.2083in" fo:text-indent="0.5118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line-height-at-least="0.2083in" fo:text-indent="0.5118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line-height-at-least="0.2083in"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line-height-at-least="0.2083in" fo:text-indent="0.5118in" fo:background-color="#FFFFFF">
        <style:tab-stops>
          <style:tab-stop style:type="left" style:position="1.183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line-height-at-least="0.2083in" fo:text-indent="0.5118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line-height-at-least="0.2083in" fo:margin-right="0.0034in" fo:text-indent="0.5118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line-height-at-least="0.2083in" fo:margin-right="0.0034in" fo:text-indent="0.5118in" fo:background-color="#FFFFFF">
        <style:tab-stops>
          <style:tab-stop style:type="left" style:position="1.183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P135" style:parent-style-name="Normal" style:family="paragraph">
      <style:paragraph-properties fo:widows="0" fo:orphans="0"/>
    </style:style>
    <style:style style:name="T136" style:parent-style-name="DefaultParagraphFont" style:family="text">
      <style:text-properties style:font-name="Arial" style:font-name-complex="Arial" fo:font-size="10pt" style:font-size-asian="10pt" style:language-asian="lt" style:country-asian="LT"/>
    </style:style>
    <style:style style:name="T137" style:parent-style-name="DefaultParagraphFont" style:family="text">
      <style:text-properties fo:color="#000000" fo:letter-spacing="-0.0006in"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line-height-at-least="0.2083in" fo:background-color="#FFFFFF"/>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152"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center" style:line-height-at-least="0.2083in" fo:background-color="#FFFFFF"/>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text-align="justify" style:line-height-at-least="0.2083in" fo:margin-right="0.0041in"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style:line-height-at-least="0.2083in" fo:margin-left="0.593in" fo:background-color="#FFFFFF">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173"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center" style:line-height-at-least="0.2083in" fo:margin-right="0.0013in" fo:background-color="#FFFFFF"/>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center" style:line-height-at-least="0.2083in" fo:background-color="#FFFFFF"/>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style:line-height-at-least="0.2083in" fo:margin-right="1.8388in" fo:text-indent="0.5118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style:line-height-at-least="0.2083in" fo:margin-right="1.8388in" fo:text-indent="0.5118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style:line-height-at-least="0.2083in" fo:text-indent="0.5118in" fo:background-color="#FFFFFF">
        <style:tab-stops>
          <style:tab-stop style:type="left" style:position="1.1833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justify" style:line-height-at-least="0.2083in" fo:text-indent="0.5in" fo:background-color="#FFFFFF"/>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tyle-complex="italic"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style:line-height-at-least="0.2083in" fo:margin-left="0.593in" fo:background-color="#FFFFFF">
        <style:tab-stops>
          <style:tab-stop style:type="left" style:position="0.5902in"/>
        </style:tab-stops>
      </style:paragraph-properties>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11 18</text:p>
      <text:p text:style-name="P12"/>
      <text:p text:style-name="P13"/>
      <text:p text:style-name="P14">REZOLIUCIJA MSC.291(87)<text:s/></text:p>
      <text:p text:style-name="P15"/>
      <text:p text:style-name="P16"><text:span text:style-name="T17">(priimta 2010 m. gegužės 21 d.)</text:span></text:p>
      <text:p text:style-name="P18"/>
      <text:p text:style-name="P19"><text:span text:style-name="T20">1974 M. TARPTAUTINĖS KONVENCIJOS DĖL ŽMOGAUS GYVYBĖS APSAUGOS JŪROJE SU PAKEITIMAIS PAKEITIMŲ PRIĖMIMAS</text:span></text:p>
      <text:p text:style-name="P21"/>
      <text:p text:style-name="P22"/>
      <text:p text:style-name="P23"/>
      <text:p text:style-name="P24"><text:span text:style-name="T25">Jūrų saugumo komitetas,<text:s/></text:span></text:p>
      <text:p text:style-name="P26"/>
      <text:p text:style-name="P27"><text:span text:style-name="T28">prisimindamas</text:span><text:span text:style-name="T29"><text:s/>Tarptautinės jūrų organizacijos konvencijos 28 straipsnio b dalį dėl komiteto funkcijų;</text:span></text:p>
      <text:p text:style-name="P30"/>
      <text:p text:style-name="P31"><text:span text:style-name="T32">taip pat prisimindamas</text:span><text:span text:style-name="T33"><text:s/>1974 m. Tarptautinės konvencijos dėl žmogaus gyvybės apsaugos jūroje (SOLAS) (toliau – Konvencija) VIII straipsnio b dalies nuostatas dėl Konvencijos Priedo, išskyrus Priedo I skyriaus nuostatas, keitimo tvarkos;</text:span></text:p>
      <text:p text:style-name="P34"/>
      <text:p text:style-name="P35"><text:span text:style-name="T36">apsvarstęs</text:span><text:span text:style-name="T37"><text:s/>aštuoniasdešimt septintajame posėdyje pagal Konvencijos VIII straipsnio b dalies i punktą pasiūlytus ir išplatintus Konvencijos pakeitimus,</text:span></text:p>
      <text:p text:style-name="Normal"/>
      <text:p text:style-name="P38"><text:span text:style-name="T39">1</text:span><text:span text:style-name="T40">.<text:s/></text:span><text:span text:style-name="T41">priima</text:span><text:span text:style-name="T42"><text:s/>pagal Konvencijos VIII straipsnio b dalies iv punktą šios Rezoliucijos Priede išdėstytus Konvencijos pakeitimus;</text:span></text:p>
      <text:p text:style-name="Normal"/>
      <text:p text:style-name="P43"><text:span text:style-name="T44">2</text:span><text:span text:style-name="T45">.<text:s/></text:span><text:span text:style-name="T46">nustato</text:span><text:span text:style-name="T47"><text:s/>pagal Konvencijos VIII straipsnio b dalies vi punkto 2 papunkčio bb dalį, kad Priede išdėstytiems minėtiems pakeitimams pritarta 2011 m. liepos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48"><text:span text:style-name="T49">3</text:span><text:span text:style-name="T50">.<text:s/></text:span><text:span text:style-name="T51">prašo</text:span><text:span text:style-name="T52"><text:s/>SOLAS Susitariančiąsias Vyriausybes prisiminti, kad pagal Konvencijos VIII straipsnio b dalies vii punkto 2 papunktį Priede išdėstyti pakeitimai įsigalioja 2012 m. sausio 1 d., po 2 dalyje nurodytos jų priėmimo dienos;</text:span></text:p>
      <text:p text:style-name="Normal"/>
      <text:p text:style-name="P53"><text:span text:style-name="T54">4</text:span><text:span text:style-name="T55">.<text:s/></text:span><text:span text:style-name="T56">prašo</text:span><text:span text:style-name="T57"><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58"><text:span text:style-name="T59">5</text:span><text:span text:style-name="T60">.<text:s/></text:span><text:span text:style-name="T61">taip pat prašo</text:span><text:span text:style-name="T62"><text:s/>Generalinį sekretorių šios Rezoliucijos ir jos Priedo kopijas perduoti Organizacijos narėms, kurios nėra Konvencijos Susitariančiosios Vyriausybės.<text:s/></text:span></text:p>
      <text:p text:style-name="P63"/>
      <text:p text:style-name="P64"/>
      <text:p text:style-name="Normal"/>
      <text:soft-page-break/>
      <text:p text:style-name="P65"><text:span text:style-name="T66">PRIEDAS<text:s/></text:span></text:p>
      <text:p text:style-name="P67"/>
      <text:p text:style-name="P68"><text:span text:style-name="T69">1974 M. TARPTAUTINĖS KONVENCIJOS DĖL ŽMOGAUS GYVYBĖS APSAUGOS JŪROJE SU PAKEITIMAIS PAKEITIMAI</text:span></text:p>
      <text:p text:style-name="P70"/>
      <text:p text:style-name="P71"/>
      <text:p text:style-name="P72"/>
      <text:p text:style-name="P73"><text:span text:style-name="T74">II-1</text:span><text:span text:style-name="T75"><text:s/>SKYRIUS<text:s/></text:span></text:p>
      <text:p text:style-name="P76"/>
      <text:p text:style-name="P77"><text:span text:style-name="T78">KONSTRUKCIJA. LAIVO SANDARA, SKIRSTYMAS Į SKYRIUS IR STOVUMAS, MECHANIZMAI IR ELEKTROS ĮRANGA</text:span></text:p>
      <text:p text:style-name="P79"/>
      <text:p text:style-name="P80"/>
      <text:p text:style-name="Normal"/>
      <text:p text:style-name="P81"><text:span text:style-name="T82">A-1 dalis<text:s/></text:span></text:p>
      <text:p text:style-name="P83"/>
      <text:p text:style-name="P84"><text:span text:style-name="T85">Laivo sandara<text:s/></text:span></text:p>
      <text:p text:style-name="P86"/>
      <text:p text:style-name="P87"><text:span text:style-name="T88">1</text:span><text:span text:style-name="T89">. Po 3-10 taisyklės pridedama tokia nauja 3-11 taisyklė:<text:s/></text:span></text:p>
      <text:p text:style-name="P90"/>
      <text:p text:style-name="P91"><text:span text:style-name="T92">„</text:span><text:span text:style-name="T93">3-11 taisyklė<text:s/></text:span></text:p>
      <text:p text:style-name="Normal"/>
      <text:p text:style-name="P94"><text:span text:style-name="T95">Žalios naftos tanklaivių naftos krovinių tankų apsauga nuo korozijos<text:s/></text:span></text:p>
      <text:p text:style-name="P96"/>
      <text:p text:style-name="P97"><text:span text:style-name="T98">1</text:span><text:span text:style-name="T99">. 3 dalis taikoma 5 000 t ir didesnio dedveito žalios naftos tanklaiviams</text:span><text:span text:style-name="T100"><text:note text:note-class="footnote" text:id="_ftn0"><text:note-citation>1</text:note-citation><text:note-body><text:p text:style-name="P101"><text:span text:style-name="T102"><text:s/></text:span><text:span text:style-name="T103">Žr. Tarptautinio taršos nafta prevencijos liudijimo (B forma) papildymo 1.11.1 ar 1.11.4 punktą.<text:s/></text:span></text:p></text:note-body></text:note></text:span><text:span text:style-name="T104">, kaip apibrėžta 1978 m. protokolu pakeistos 1973 m. tarptautinės konvencijos dėl teršimo iš laivų prevencijos I priedo 1 taisyklėje:<text:s/></text:span></text:p>
      <text:p text:style-name="P105"/>
      <text:p text:style-name="P106"><text:span text:style-name="T107">1.1</text:span><text:span text:style-name="T108">. kurių statybos sutartis sudaryta 2013 m. sausio 1 d. ar vėliau; arba<text:s/></text:span></text:p>
      <text:p text:style-name="Normal"/>
      <text:p text:style-name="P109"><text:span text:style-name="T110">1.2</text:span><text:span text:style-name="T111">. jei statybos sutarties nėra, kurių kilis buvo pastatytas ant stapelio arba kurių statybos etapas 2013 m. liepos 1 d. ar vėliau yra panašus; arba<text:s/></text:span></text:p>
      <text:p text:style-name="Normal"/>
      <text:p text:style-name="P112"><text:span text:style-name="T113">1.3</text:span><text:span text:style-name="T114">. kurių statyba turi būti užbaigta 2016 m. sausio 1 d. ar vėliau.<text:s/></text:span></text:p>
      <text:p text:style-name="Normal"/>
      <text:p text:style-name="P115"><text:span text:style-name="T116">2</text:span><text:span text:style-name="T117">. 3 dalis netaikoma tanklaiviams-balkeriams ar chemikalų tanklaiviams, kaip apibrėžta 1978 m. protokolu pakeistos 1973 m. tarptautinės konvencijos dėl teršimo iš laivų prevencijos atitinkamai I ir II priedų 1 taisyklėse. Šiose taisyklėse chemikalų tanklaivio apibrėžtis taip pat apima chemikalų tanklaivius, atestuotus vežti naftą.<text:s/></text:span></text:p>
      <text:p text:style-name="Normal"/>
      <text:p text:style-name="P118"><text:span text:style-name="T119">3</text:span><text:span text:style-name="T120">. Visi žalios naftos tanklaivių naftos krovinių tankai:<text:s/></text:span></text:p>
      <text:p text:style-name="P121"/>
      <text:p text:style-name="P122"><text:span text:style-name="T123">3.1</text:span><text:span text:style-name="T124">. statant laivą atitinkamai padengiami vadovaujantis Saugios laivybos komiteto MSC.288(87) rezoliucija priimtais Žalios naftos tanklaivių naftos krovinių tankų apsauginio padengimo normatyvais, kuriuos Organizacija gali keisti, jei tokie pakeitimai priimami ir įsigalioja vadovaujantis šios Konvencijos VIII straipsnio nuostatomis dėl Konvencijos Priedo, išskyrus Priedo I skyriaus nuostatas, keitimo tvarkos; arba<text:s/></text:span></text:p>
      <text:p text:style-name="Normal"/>
      <text:p text:style-name="P125"><text:span text:style-name="T126">3.2</text:span><text:span text:style-name="T127">. apsaugomi alternatyviomis apsaugos nuo korozijos priemonėms ar panaudojant korozijai atsparią medžiagą, siekiant 25 metus išlaikyti reikalaujamą laivo sandaros vientisumą vadovaujantis Saugios laivybos komiteto MSC.289(87) rezoliucija priimtais Žalios naftos tanklaivių naftos krovinių tankų apsaugos nuo korozijos alternatyvių priemonių normatyvais, kuriuos Organizacija gali keisti, jei tokie pakeitimai priimami ir įsigalioja vadovaujantis šios Konvencijos VIII straipsnio nuostatomis dėl Konvencijos Priedo, išskyrus Priedo I skyriaus nuostatas, keitimo tvarkos.<text:s/></text:span></text:p>
      <text:p text:style-name="Normal"/>
      <text:p text:style-name="P128"><text:span text:style-name="T129">4</text:span><text:span text:style-name="T130">. Administracija gali atleisti žalios naftos tanklaivį nuo 3 dalies reikalavimų vykdymo ir leisti išbandyti naujoviškus alternatyvius 3.1 punkte nurodytos padengimo sistemos prototipus, taikant sąlygą, kad jie būtų tinkamai kontroliuojami, reguliariai įvertinami ir būtų nustatomas poreikis nedelsiant imtis veiksmų, jei sistema neveiks ar matysis, kad ji neveikia. Toks atleidimas registruojamas atleidimo liudijime.<text:s/></text:span></text:p>
      <text:p text:style-name="Normal"/>
      <text:p text:style-name="P131"><text:span text:style-name="T132">5</text:span><text:span text:style-name="T133">. Administracija gali atleisti žalios naftos tanklaivį nuo 3 dalies reikalavimų vykdymo, jei laivas pastatytas taip, kad vežtų tik tokius krovinius ir dalyvautų tik tokiose krovinių tvarkymo operacijose, kurios nesukelia korozijos</text:span><text:span text:style-name="T134"><text:note text:note-class="footnote" text:id="_ftn1"><text:note-citation>2</text:note-citation><text:note-body><text:p text:style-name="P135"><text:span text:style-name="T136"><text:s/></text:span><text:span text:style-name="T137">Žr. rekomendacijas, kurias parengs Organizacija.<text:s/></text:span></text:p></text:note-body></text:note></text:span><text:span text:style-name="T138">. Toks atleidimas ir atleidimo suteikimo sąlygos registruojama atleidimo liudijime.“<text:s/></text:span></text:p>
      <text:p text:style-name="P139"/>
      <text:p text:style-name="P140"/>
      <text:p text:style-name="Normal"/>
      <text:p text:style-name="P141"><text:span text:style-name="T142">II-2</text:span><text:span text:style-name="T143"><text:s/>SKYRIUS<text:s/></text:span></text:p>
      <text:p text:style-name="P144"/>
      <text:p text:style-name="P145"><text:span text:style-name="T146">KONSTRUKCIJA. PRIEŠGAISRINĖ SAUGA, GAISRO APTIKIMAS IR<text:s/></text:span></text:p>
      <text:p text:style-name="P147"/>
      <text:p text:style-name="P148"><text:span text:style-name="T149">GAISRO GESINIMAS</text:span></text:p>
      <text:p text:style-name="P150"/>
      <text:p text:style-name="P151"/>
      <text:p text:style-name="Normal"/>
      <text:p text:style-name="P152"><text:span text:style-name="T153">A dalis<text:s/></text:span></text:p>
      <text:p text:style-name="P154"/>
      <text:p text:style-name="P155"><text:span text:style-name="T156">Bendrosios nuostatos<text:s/></text:span></text:p>
      <text:p text:style-name="P157"/>
      <text:p text:style-name="P158">1 taisyklė<text:s/></text:p>
      <text:p text:style-name="P159"/>
      <text:p text:style-name="P160"><text:span text:style-name="T161">Taikymas<text:s/></text:span></text:p>
      <text:p text:style-name="P162"/>
      <text:p text:style-name="P163"><text:span text:style-name="T164">2</text:span><text:span text:style-name="T165">. 2.2.4 punkte išbraukiamas žodis „ir“; 2.2.5 punkto pabaigoje pridedamas žodis „ir“; o po 2.2.5 punkto pridedamas toks naujas 2.2.6 punktas:<text:s/></text:span></text:p>
      <text:p text:style-name="P166"/>
      <text:p text:style-name="P167"><text:span text:style-name="T168">„</text:span><text:span text:style-name="T169">2.2.6</text:span><text:span text:style-name="T170">. 4 taisyklės 5.7.1 punkto nuostatas.“<text:s/></text:span></text:p>
      <text:p text:style-name="P171"/>
      <text:p text:style-name="P172"/>
      <text:p text:style-name="Normal"/>
      <text:p text:style-name="P173"><text:span text:style-name="T174">B dalis<text:s/></text:span></text:p>
      <text:p text:style-name="P175"/>
      <text:p text:style-name="P176"><text:span text:style-name="T177">Gaisro ir sprogimų prevencija<text:s/></text:span></text:p>
      <text:p text:style-name="P178"/>
      <text:p text:style-name="P179">4 taisyklė<text:s/></text:p>
      <text:p text:style-name="P180"/>
      <text:p text:style-name="P181"><text:span text:style-name="T182">Užsidegimo tikimybė<text:s/></text:span></text:p>
      <text:p text:style-name="P183"/>
      <text:p text:style-name="P184"><text:span text:style-name="T185">3</text:span><text:span text:style-name="T186">. 5.7 punktas pakeičiamas taip:<text:s/></text:span></text:p>
      <text:p text:style-name="P187"/>
      <text:p text:style-name="P188"><text:span text:style-name="T189">„</text:span><text:span text:style-name="T190">5.7</text:span><text:span text:style-name="T191">. Dujų koncentracijos matavimas ir dujų aptikimas<text:s/></text:span></text:p>
      <text:p text:style-name="P192"/>
      <text:p text:style-name="P193"><text:span text:style-name="T194">5.7.1</text:span><text:span text:style-name="T195">. Nešiojamieji prietaisai<text:s/></text:span></text:p>
      <text:p text:style-name="P196"/>
      <text:p text:style-name="P197"><text:span text:style-name="T198">Kiekvienas tanklaivis aprūpinamas bent vienu nešiojamuoju prietaisu deguonies koncentracijai išmatuoti ir vienu nešiojamuoju prietaisu lengvai užsiliepsnojančių garų koncentracijai išmatuoti, taip pat pakankamu atsarginių šių prietaisų dalių komplektu. Pasirūpinama ir atitinkamomis priemonėmis šių prietaisų tikslumui patikrinti (kalibravimui atlikti).<text:s/></text:span></text:p>
      <text:p text:style-name="Normal"/>
      <text:p text:style-name="P199"><text:span text:style-name="T200">5.7.2</text:span><text:span text:style-name="T201">.<text:s/></text:span><text:span text:style-name="T202">Priemonės dujų koncentracijai dvigubo korpuso ir dvigubo dugno ertmėse išmatuoti<text:s/></text:span></text:p>
      <text:p text:style-name="P203"/>
      <text:p text:style-name="P204"><text:span text:style-name="T205">5.7.2.1</text:span><text:span text:style-name="T206">.<text:s/></text:span><text:span text:style-name="T207">Laivas aprūpinamas atitinkamais nešiojamais prietaisais deguonies ir lengvai užsiliepsnojančių garų koncentracijai dvigubo korpuso ir dvigubo dugno ertmėse išmatuoti. Parenkant šiuos prietaisus, tinkamas dėmesys skiriamas galimybei jais naudotis kartu su 5.7.2.2 punkte nurodytais stacionariais vamzdynais dujų bandiniams imti.<text:s/></text:span></text:p>
      <text:p text:style-name="Normal"/>
      <text:p text:style-name="P208"><text:span text:style-name="T209">5.7.2.2</text:span><text:span text:style-name="T210">.<text:s/></text:span><text:span text:style-name="T211">Jei dvigubo korpuso ertmių atmosferos sandaros neįmanoma patikimai nustatyti naudojantis lanksčiomis dujų bandinių ėmimo žarnomis, šiose ertmėse įrengiami stacionarūs vamzdynai dujų bandiniams imti. Šie vamzdynai išdėstomi pritaikant juos prie ertmių konstrukcijos.<text:s/></text:span></text:p>
      <text:p text:style-name="Normal"/>
      <text:p text:style-name="P212"><text:span text:style-name="T213">5.7.2.3</text:span><text:span text:style-name="T214">.<text:s/></text:span><text:span text:style-name="T215">Medžiagos, iš kurių gaminami vamzdynai dujų bandiniams imti, ir šių vamzdynų matmenys privalo būti tokie, kad vamzdynai negalėtų užsikimšti. Jei tam naudojamos plastmasės, jos turi būti laidžios elektrai.<text:s/></text:span></text:p>
      <text:p text:style-name="Normal"/>
      <text:p text:style-name="P216"><text:span text:style-name="T217">5.7.3</text:span><text:span text:style-name="T218">. Stacionarių angliavandenilio dujų<text:s/></text:span><text:span text:style-name="T219">naftos tanklaivių dvigubo korpuso ir dvigubo dugno ertmėse aptikimo sistemų įrengimas<text:s/></text:span></text:p>
      <text:p text:style-name="P220"/>
      <text:p text:style-name="P221"><text:span text:style-name="T222">5.7.3.1</text:span><text:span text:style-name="T223">. Be 5.7.1 ir 5.7.2 punktų reikalavimų, 20 000 t ir didesnio dedveito naftos tanklaiviuose, pastatytuose 2012 m. sausio 1 d. ar vėliau, įrengiama stacionari angliavandenilio dujų aptikimo sistema, atitinkanti Priešgaisrinės apsaugos sistemų kodeksą dėl angliavandenilio dujų koncentracijos visuose balasto tankuose, taip pat<text:s/></text:span><text:span text:style-name="T224">dvigubo korpuso ir dvigubo dugno tuščiose ertmėse, esančiose šalia krovinių tankų</text:span><text:span text:style-name="T225">, įskaitant forpiko tanką ir bet kokius kitus tankus ir ertmes po šalia krovinių tankų esančiu pertvarų deniu, matavimo.<text:s/></text:span></text:p>
      <text:p text:style-name="Normal"/>
      <text:p text:style-name="P226"><text:span text:style-name="T227">5.7.3.2</text:span><text:span text:style-name="T228">. Naftos tanklaiviuose, kuriuose įrengtos nuolat eksploatuojamos tokių ertmių inertinių dujų sistemos, stacionarios angliavandenilio dujų aptikimo įrangos įrengti nereikia.<text:s/></text:span></text:p>
      <text:p text:style-name="Normal"/>
      <text:p text:style-name="P229"><text:span text:style-name="T230">5.7.3.3</text:span><text:span text:style-name="T231">. Neatsižvelgiant į tai, kas pasakyta pirmiau, krovinių siurblinės, kurioms taikomos 5.10 punkto nuostatos, neprivalo atitikti šio punkto reikalavimų.“<text:s/></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myusufza</meta:initial-creator>
    <dc:creator>Adlib User</dc:creator>
    <meta:creation-date>2016-01-22T11:15:00Z</meta:creation-date>
    <dc:date>2016-01-22T11:15:00Z</dc:date>
    <meta:template xlink:href="Normal" xlink:type="simple"/>
    <meta:editing-cycles>2</meta:editing-cycles>
    <meta:editing-duration>PT0S</meta:editing-duration>
    <meta:document-statistic meta:page-count="4" meta:paragraph-count="70" meta:word-count="1016" meta:character-count="7940" meta:row-count="304" meta:non-whitespace-character-count="6994"/>
  </office:meta>
</office:document-meta>
</file>