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818in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fo:text-align="justify" fo:margin-right="-0.0006in" fo:text-indent="0.7875in">
        <style:tab-stops>
          <style:tab-stop style:type="left" style:position="1.6736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z-index="0" draw:id="id0" draw:style-name="a1" draw:name="Picture 1" text:anchor-type="as-char" svg:x="0in" svg:y="0in" svg:width="0.66667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Zarasų rajono savivaldybės TARYBA</text:p>
      <text:p text:style-name="P15"/>
      <text:p text:style-name="P16">SPRENDIMAS</text:p>
      <text:p text:style-name="P17">Dėl zarasų rajono tarybos 2001 m. VASARIO 2 d. sprendimo NR. 95<text:s/></text:p>
      <text:p text:style-name="P18">„Dėl VIETINĖS RINKLIAVOS ZARASŲ RAJONE“ 1 PRIEDO 4 PUNKTO IR 2014 M. LAPKRIČIO 14 D. SPRENDIMO NR. T-220 „DĖL ZARASŲ RAJONO TARYBOS 2001 M. VASARIO 2 D. SPRENDIMO NR.95 „DĖL VIETINĖS RINKLIAVOS ZARASŲ RAJONE“ PAKEITIMO“ PRIPAŽINIMO NETEKUSIAIS GALIOS</text:p>
      <text:p text:style-name="Normal"/>
      <text:p text:style-name="P19">2017 m. kovo 31 d. Nr. T-46</text:p>
      <text:p text:style-name="P20">Zarasai</text:p>
      <text:p text:style-name="Normal"/>
      <text:p text:style-name="Normal"/>
      <text:p text:style-name="P21">Vadovaudamasi Lietuvos Respublikos vietos savivaldos įstatymo 18 straipsnio 1 dalimi, Zarasų rajono savivaldybės taryba <text:s/>n u s p r e n d ž i a:</text:p>
      <text:p text:style-name="P22">Pripažinti netekusiais galios Zarasų rajono tarybos 2001 m. vasario 2 d. sprendimo Nr. 95 „Dėl vietinės rinkliavos Zarasų rajone“ 1 priedo 4 punktą „Vietinės rinkliavos dydžiai už gyvūnų (šunų, kačių) registravimą ir laikymą daugiabučiuose namuose“ ir 2014 m. lapkričio 14 d. sprendimą Nr. T-220 „Dėl Zarasų rajono tarybos 2001 m. vasario 2 d. sprendimo Nr. 95 „Dėl vietinės rinkliavos Zarasų rajone“ pakeitimo“.</text:p>
      <text:p text:style-name="P23"><text:span text:style-name="T24">Šis sprendimas gali būti skundžiamas Lietuvos Respublikos administracinių bylų teisenos įstatymo nustatyta tvarka.<text:s/></text:span></text:p>
      <text:p text:style-name="P25"/>
      <text:p text:style-name="P26"/>
      <text:p text:style-name="P27"/>
      <text:p text:style-name="P28">Savivaldybės meras <text:s/><text:tab/><text:tab/><text:tab/><text:tab/><text:tab/><text:tab/><text:tab/><text:tab/>Nikolajus Gusev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s text:c="92"/></text:span><text:span text:style-name="T6"><text:page-number text:fixed="false">2</text:page-number></text:span></text:p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os sprendimas 2006-09-19</dc:title>
    <dc:subject>Dėl 2005-07-01 Zarasų rajono savivaldybės tarybos sprendimo Nr. T-164 „Dėl teikiamų atlygintinų paslaugų kainų nustatymo" 2. dalies pakeitimo</dc:subject>
    <meta:initial-creator>Dalia Nastajienė</meta:initial-creator>
    <dc:creator>adlibuser</dc:creator>
    <meta:creation-date>2017-05-24T08:16:00Z</meta:creation-date>
    <dc:date>2017-05-24T08:16:00Z</dc:date>
    <meta:print-date>2017-04-04T13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9" meta:character-count="1137" meta:row-count="38" meta:non-whitespace-character-count="996"/>
  </office:meta>
</office:document-meta>
</file>