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sėjo 3 d. Nr. 1K-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 dėl Vilniaus apygardos administracinio teismo teisėjo Gintaro DZEDULIONIO perkėlimo į Vilniaus apygardos teismą.</text:span></text:p>
      <text:p text:style-name="P27"/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03T07:08:00Z</meta:creation-date>
    <dc:date>2014-09-03T07:08:00Z</dc:date>
    <meta:template xlink:href="Normal" xlink:type="simple"/>
    <meta:editing-cycles>2</meta:editing-cycles>
    <meta:editing-duration>PT0S</meta:editing-duration>
    <meta:document-statistic meta:page-count="1" meta:paragraph-count="10" meta:word-count="56" meta:character-count="404" meta:row-count="29" meta:non-whitespace-character-count="358"/>
  </office:meta>
</office:document-meta>
</file>