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weight-complex="bold" fo:letter-spacing="0.0138in" style:font-size-complex="12pt" fo:language="en" fo:country="GB"/>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EUAlbertina"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name-asian="Calibri" style:font-size-complex="12pt" style:language-asian="en" style:country-asian="GB"/>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5.5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9"><text:span text:style-name="T10">CIVILINĖS AVIACIJOS ADMINISTRACIJA</text:span></text:p>
      <text:p text:style-name="P11">DIREKTORIUS</text:p>
      <text:p text:style-name="P12"/>
      <text:p text:style-name="P13">ĮSAKYMAS</text:p>
      <text:p text:style-name="P14">DĖL CIVILINĖS AVIACIJOS ADMINISTRACIJOS DIREKTORIAUS 2011 m. spalio 28 d. įsakymo Nr. 4R-265 „Dėl Paraiškų teikimo ir licencijų, kvalifikacijų, patvirtinimų išdavimo, atnaujinimo ir jų galiojimo pratęsimo skrydžių vadovams ir skrydžių vadovams mokiniams tvarkos aprašo patvirtinimo“, PAKEITIMO</text:p>
      <text:p text:style-name="P15"/>
      <text:p text:style-name="P16">2015 m. rugpjūčio 26d. Nr. 4R-145</text:p>
      <text:p text:style-name="P17">Vilnius</text:p>
      <text:p text:style-name="P18"/>
      <text:p text:style-name="P19"/>
      <text:p text:style-name="P20"><text:span text:style-name="T21">1</text:span><text:span text:style-name="T22">. P a k e i č i u Civilinės aviacijos administracijos direktoriaus 2011 m. spalio 28 d. įsakymu Nr. 4R-265 „Dėl Paraiškų teikimo ir licencijų, kvalifikacijų, patvirtinimų išdavimo, atnaujinimo ir jų galiojimo pratęsimo skrydžių vadovams ir skrydžių vadovams mokiniams tvarkos aprašo patvirtinimo“, patvirtintą Paraiškų teikimo ir licencijų, kvalifikacijų, patvirtinimų išdavimo, atnaujinimo ir jų galiojimo pratęsimo skrydžių vadovams ir skrydžių vadovams mokiniams tvarkos aprašą:</text:span></text:p>
      <text:p text:style-name="P23"><text:span text:style-name="T24">1.1</text:span><text:span text:style-name="T25">.<text:s/></text:span><text:span text:style-name="T26">Pakeičiu 6 punktą ir jį išdėstau tai</text:span><text:span text:style-name="T27">p:</text:span></text:p>
      <text:p text:style-name="P28"><text:span text:style-name="T29">„</text:span><text:span text:style-name="T30">6</text:span><text:span text:style-name="T31">.<text:s/></text:span><text:span text:style-name="T32">Pretendentas, ketinantis gauti skrydžių vadovo mokinio licenciją, Reglamente nustatytą skrydžių vadovų<text:s/></text:span><text:span text:style-name="T33">pradinį mokymą turi būti baigęs ne vėliau kaip prieš metus. Jei prašymo pateikimo dieną yra praėję daugiau nei metai arba Skrydžių vadovo mokinio licencijos turėtojas nepradėjo naudotis licencija suteiktomis teisėmis per vienus metus nuo jos išdavimo dienos arba pertraukęs naudojimąsi tomis teisėmis ilgesnį nei vienų metų laikotarpį, pretendentas turi atlikti teorijos bei praktinių įgūdžių atnaujinimą pagal CAA patvirtintą programą bei kompetencijos vertinimą.<text:s/></text:span></text:p>
      <text:p text:style-name="P34"><text:span text:style-name="T35">1.2</text:span><text:span text:style-name="T36">. Pripažįstu netekusiu galios 8 punktą.</text:span></text:p>
      <text:p text:style-name="P37"><text:span text:style-name="T38">1.3</text:span><text:span text:style-name="T39">. Išdėstau 16 punktą taip:</text:span></text:p>
      <text:p text:style-name="P40"><text:span text:style-name="T41">„16. Licencijoje nurodoma pradinė kvalifikacijos išdavimo data.“</text:span></text:p>
      <text:p text:style-name="P42"><text:span text:style-name="T43">1.4</text:span><text:span text:style-name="T44">. Išdėstau 17 punktą taip:</text:span></text:p>
      <text:p text:style-name="P45"><text:span text:style-name="T46">„</text:span><text:span text:style-name="T47">17</text:span><text:span text:style-name="T48">.<text:s/></text:span><text:span text:style-name="T49">Skrydžių vadovų licencijose nurodytos kvalifikacijos ir padalinio patvirtinimų galiojimas užtikrinamas dalyvaujant patvirtintame tęstiniame mokyme“</text:span><text:span text:style-name="T50">.</text:span></text:p>
      <text:p text:style-name="P51"><text:span text:style-name="T52">1.5</text:span><text:span text:style-name="T53">. Išdėstau 18 punktą taip:</text:span></text:p>
      <text:p text:style-name="P54"><text:span text:style-name="T55">„</text:span><text:span text:style-name="T56">18</text:span><text:span text:style-name="T57">. Pretendentų gauti ar atnaujinti skrydžių vadovo kvalifikaciją teorijos žinios tikrinamos CAA Oro navigacijos paslaugų skyriuje; praktinius gebėjimus tikrina CAA paskirti vertintojai“.</text:span></text:p>
      <text:p text:style-name="P58"><text:span text:style-name="T59">1.6</text:span><text:span text:style-name="T60">. Išdėstau 19 punktą taip:</text:span></text:p>
      <text:p text:style-name="P61"><text:span text:style-name="T62">„</text:span><text:span text:style-name="T63">19</text:span><text:span text:style-name="T64">. Vertintoju gali būti paskirtas skrydžių vadovas, turintis galiojantį instruktoriaus patvirtinimą. Instruktorius, kuris darbo vietoje instruktavo skrydžių vadovą / mokinį, negali būti jo vertintoju.<text:s/></text:span><text:span text:style-name="T65">Vertintojo patvirtinimas galioja trejus metus. Vertintojo patvirtinimas pratęsiamas, jei patvirtinimo galiojimo laikotarpiu sėkmingai baigtas vertinimo įgūdžių ir žinių apie naujausią veiklos praktiką atnaujinimo mokymas.“</text:span></text:p>
      <text:p text:style-name="P66"><text:span text:style-name="T67">1.7</text:span><text:span text:style-name="T68">. Išdėstau 22 punktą taip:</text:span></text:p>
      <text:p text:style-name="P69"><text:span text:style-name="T70">„</text:span><text:span text:style-name="T71">22</text:span><text:span text:style-name="T72">.<text:s/></text:span><text:span text:style-name="T73">Jeigu egzaminuojamasis nesutinka su teorijos egzamino rezultatais arba vertintojo praktiniu vertinimu, jis gali savo prieštaravimus raštu pateikti CAA. CAA direktorius, susipažinęs su egzaminavimo detalėmis ir rašte nurodytomis aplinkybėmis, įvertina, ar egzaminavimas buvo<text:s/></text:span><text:soft-page-break/><text:span text:style-name="T74">objektyvus, ir prireikus sudaro komisiją iš ne mažiau kaip 3 kompetentingų asmenų, kurie pakartotinai, per 10 darbo dienų, patikrina pretendento žinias.</text:span><text:span text:style-name="T75"><text:s/></text:span></text:p>
      <text:p text:style-name="P76"><text:span text:style-name="T77">1.8</text:span><text:span text:style-name="T78">. Pakeičiu 3 priedą ir jį išdėstau nauja redakcija (pridedama).</text:span></text:p>
      <text:p text:style-name="P79"><text:span text:style-name="T80">1.9</text:span><text:span text:style-name="T81">. Pakeičiu 4 priedą ir jį išdėstau nauja redakcija (pridedama).</text:span></text:p>
      <text:p text:style-name="P82"><text:span text:style-name="T83">2</text:span><text:span text:style-name="T84">. N u s t a t a u, kad šis įsakymas įsigalioja 2015 m. gruodžio 1 d.</text:span></text:p>
      <text:p text:style-name="Normal"/>
      <text:p text:style-name="Normal"/>
      <text:p text:style-name="Normal"/>
      <text:p text:style-name="P85"><text:span text:style-name="T86">Direktorius</text:span><text:span text:style-name="T87"><text:tab/></text:span><text:span text:style-name="T88">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909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3-03T08:03:00Z</meta:creation-date>
    <dc:date>2016-03-03T08:03:00Z</dc:date>
    <meta:print-date>2015-08-25T05:36:00Z</meta:print-date>
    <meta:template xlink:href="Normal" xlink:type="simple"/>
    <meta:editing-cycles>2</meta:editing-cycles>
    <meta:editing-duration>PT0S</meta:editing-duration>
    <meta:document-statistic meta:page-count="2" meta:paragraph-count="28" meta:word-count="428" meta:character-count="3277" meta:row-count="110" meta:non-whitespace-character-count="2877"/>
  </office:meta>
</office:document-meta>
</file>