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15%"/>
      <style:text-properties fo:font-weight="bold" style:font-weight-asian="bold" style:font-weight-complex="bold" fo:text-transform="uppercase"/>
    </style:style>
    <style:style style:name="P10"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fo:font-size="15pt" style:font-size-asian="15pt" style:font-size-complex="15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4pt"/>
    </style:style>
    <style:style style:name="T33" style:parent-style-name="DefaultParagraphFont" style:family="text">
      <style:text-properties fo:color="#000000" style:font-size-complex="15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694in"/>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69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3937in"/>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text-properties fo:color="#000000"/>
    </style:style>
    <style:style style:name="P61" style:parent-style-name="Normal" style:family="paragraph">
      <style:paragraph-properties fo:text-align="justify" fo:line-height="150%" fo:text-indent="0.3937in"/>
      <style:text-properties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letter-spacing="0.0694in"/>
    </style:style>
    <style:style style:name="P69" style:parent-style-name="Normal" style:family="paragraph">
      <style:paragraph-properties fo:text-align="justify" fo:line-height="150%" fo:text-indent="0.3937in">
        <style:tab-stops>
          <style:tab-stop style:type="left" style:position="0.8861in"/>
        </style:tab-stops>
      </style:paragraph-properties>
    </style:style>
    <style:style style:name="T70" style:parent-style-name="DefaultParagraphFont" style:family="text">
      <style:text-properties fo:letter-spacing="0.0694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margin-left="3.15in" style:page-number="1">
        <style:tab-stops/>
      </style:paragraph-properties>
      <style:text-properties style:font-size-complex="12pt"/>
    </style:style>
    <style:style style:name="P9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100"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101" style:parent-style-name="Normal" style:family="paragraph">
      <style:paragraph-properties fo:text-align="center" fo:line-height="115%">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4"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T106" style:parent-style-name="DefaultParagraphFont" style:family="text">
      <style:text-properties style:font-name-asian="Calibri" fo:font-weight="bold" style:font-weight-asian="bold" style:font-weight-complex="bold" fo:text-transform="uppercase" style:font-size-complex="12pt"/>
    </style:style>
    <style:style style:name="P107"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10" style:parent-style-name="Normal" style:family="paragraph">
      <style:paragraph-properties fo:text-align="justify" fo:line-height="150%" fo:text-indent="0.3937in">
        <style:tab-stops>
          <style:tab-stop style:type="left" style:position="0.625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50%" fo:text-indent="0.3937in">
        <style:tab-stops>
          <style:tab-stop style:type="left" style:position="0.62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27in"/>
    </style:style>
    <style:style style:name="T126" style:parent-style-name="DefaultParagraphFont" style:family="text">
      <style:text-properties fo:letter-spacing="-0.0041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125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13in"/>
    </style:style>
    <style:style style:name="T142" style:parent-style-name="DefaultParagraphFont" style:family="text">
      <style:text-properties fo:letter-spacing="0.0131in"/>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style>
    <style:style style:name="P150" style:parent-style-name="Normal" style:family="paragraph">
      <style:paragraph-properties fo:text-align="justify" fo:line-height="150%" fo:text-indent="0.3937in">
        <style:tab-stops>
          <style:tab-stop style:type="left" style:position="0.625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50%" fo:text-indent="0.3937in">
        <style:tab-stops>
          <style:tab-stop style:type="left" style:position="0.62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line-height="150%" fo:text-indent="0.3937in">
        <style:tab-stops>
          <style:tab-stop style:type="left" style:position="0.62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style>
    <style:style style:name="P163" style:parent-style-name="Normal" style:family="paragraph">
      <style:paragraph-properties fo:text-align="justify" fo:line-height="150%" fo:text-indent="0.3937in">
        <style:tab-stops>
          <style:tab-stop style:type="left" style:position="0.625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ab-stops>
          <style:tab-stop style:type="left" style:position="0.625in"/>
        </style:tab-stops>
      </style:paragraph-properties>
    </style:style>
    <style:style style:name="P166" style:parent-style-name="Normal" style:family="paragraph">
      <style:paragraph-properties fo:text-align="justify" fo:line-height="150%" fo:text-indent="0.3937in">
        <style:tab-stops>
          <style:tab-stop style:type="left" style:position="0.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25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62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236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0.62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625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font-weight="bold" style:font-weight-asian="bold" fo:background-color="#FFFFFF"/>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3937in">
        <style:tab-stops>
          <style:tab-stop style:type="left" style:position="0.62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62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ab-stops>
          <style:tab-stop style:type="left" style:position="0.62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3937in">
        <style:tab-stops>
          <style:tab-stop style:type="left" style:position="0.6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62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67"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T269" style:parent-style-name="DefaultParagraphFont" style:family="text">
      <style:text-properties style:font-name-asian="Calibri" fo:font-weight="bold" style:font-weight-asian="bold" style:font-weight-complex="bold" fo:text-transform="uppercase" style:font-size-complex="12pt"/>
    </style:style>
    <style:style style:name="P270"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fo:font-weight="bold" style:font-weight-asian="bold"/>
    </style:style>
    <style:style style:name="P27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3" style:parent-style-name="DefaultParagraphFont" style:family="text">
      <style:text-properties style:font-name-asian="Calibri"/>
    </style:style>
    <style:style style:name="P3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1972in">
        <style:tab-stops>
          <style:tab-stop style:type="left" style:position="0in"/>
          <style:tab-stop style:type="left" style:position="0.2958in"/>
          <style:tab-stop style:type="left" style:position="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tab-stops>
          <style:tab-stop style:type="left" style:position="0.625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2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s>
      </style:paragraph-properties>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P447" style:parent-style-name="Normal" style:family="paragraph">
      <style:paragraph-properties fo:text-align="justify" fo:line-height="150%" fo:text-indent="0.3937in">
        <style:tab-stops>
          <style:tab-stop style:type="left" style:position="0.62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fo:color="#000000" fo:letter-spacing="-0.0006in"/>
    </style:style>
    <style:style style:name="T451" style:parent-style-name="DefaultParagraphFont" style:family="text">
      <style:text-properties fo:color="#000000"/>
    </style:style>
    <style:style style:name="T452" style:parent-style-name="DefaultParagraphFont" style:family="text">
      <style:text-properties fo:color="#000000" fo:letter-spacing="-0.0006in"/>
    </style:style>
    <style:style style:name="T453" style:parent-style-name="DefaultParagraphFont" style:family="text">
      <style:text-properties fo:color="#000000"/>
    </style:style>
    <style:style style:name="T454" style:parent-style-name="DefaultParagraphFont" style:family="text">
      <style:text-properties fo:color="#000000" fo:letter-spacing="-0.0006in"/>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style>
    <style:style style:name="T457" style:parent-style-name="DefaultParagraphFont" style:family="text">
      <style:text-properties fo:color="#000000"/>
    </style:style>
    <style:style style:name="T458" style:parent-style-name="DefaultParagraphFont" style:family="text">
      <style:text-properties fo:color="#000000" fo:letter-spacing="-0.0006in"/>
    </style:style>
    <style:style style:name="T459" style:parent-style-name="DefaultParagraphFont" style:family="text">
      <style:text-properties fo:color="#000000"/>
    </style:style>
    <style:style style:name="T460" style:parent-style-name="DefaultParagraphFont" style:family="text">
      <style:text-properties fo:color="#000000" fo:letter-spacing="0.0069in"/>
    </style:style>
    <style:style style:name="T461" style:parent-style-name="DefaultParagraphFont" style:family="text">
      <style:text-properties fo:color="#000000"/>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T464" style:parent-style-name="DefaultParagraphFont" style:family="text">
      <style:text-properties fo:color="#000000" fo:letter-spacing="-0.0006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T469" style:parent-style-name="DefaultParagraphFont" style:family="text">
      <style:text-properties fo:color="#000000" fo:letter-spacing="0.0006in"/>
    </style:style>
    <style:style style:name="T470" style:parent-style-name="DefaultParagraphFont" style:family="text">
      <style:text-properties fo:color="#000000"/>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48in"/>
    </style:style>
    <style:style style:name="T484" style:parent-style-name="DefaultParagraphFont" style:family="text">
      <style:text-properties fo:color="#000000"/>
    </style:style>
    <style:style style:name="T485" style:parent-style-name="DefaultParagraphFont" style:family="text">
      <style:text-properties fo:color="#000000" fo:letter-spacing="0.0006in"/>
    </style:style>
    <style:style style:name="T486" style:parent-style-name="DefaultParagraphFont" style:family="text">
      <style:text-properties fo:color="#000000"/>
    </style:style>
    <style:style style:name="T487" style:parent-style-name="DefaultParagraphFont" style:family="text">
      <style:text-properties style:font-name-asian="Calibri"/>
    </style:style>
    <style:style style:name="P488" style:parent-style-name="Normal" style:family="paragraph">
      <style:paragraph-properties fo:text-align="justify" fo:line-height="150%" fo:text-indent="0.3937in">
        <style:tab-stops>
          <style:tab-stop style:type="left" style:position="0.625in"/>
        </style:tab-stops>
      </style:paragraph-properties>
    </style:style>
    <style:style style:name="P489" style:parent-style-name="Normal" style:family="paragraph">
      <style:paragraph-properties fo:text-align="justify" fo:line-height="150%" fo:text-indent="0.3937in">
        <style:tab-stops>
          <style:tab-stop style:type="left" style:position="0.62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line-height="150%" fo:text-indent="0.3937in">
        <style:tab-stops>
          <style:tab-stop style:type="left" style:position="0.62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50%" fo:text-indent="0.3937in">
        <style:tab-stops>
          <style:tab-stop style:type="left" style:position="0.62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50%" fo:text-indent="0.3937in">
        <style:tab-stops>
          <style:tab-stop style:type="left" style:position="0.6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50%" fo:text-indent="0.3937in">
        <style:tab-stops>
          <style:tab-stop style:type="left" style:position="0.6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50%" fo:text-indent="0.3937in">
        <style:tab-stops>
          <style:tab-stop style:type="left" style:position="0.6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50%" fo:text-indent="0.3937in">
        <style:tab-stops>
          <style:tab-stop style:type="left" style:position="0.625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line-height="115%" fo:text-indent="0.25in">
        <style:tab-stops>
          <style:tab-stop style:type="left" style:position="0.625in"/>
        </style:tab-stops>
      </style:paragraph-properties>
    </style:style>
    <style:style style:name="P513" style:parent-style-name="Normal" style:family="paragraph">
      <style:paragraph-properties fo:text-align="center" fo:line-height="115%">
        <style:tab-stops>
          <style:tab-stop style:type="left" style:position="0.625in"/>
        </style:tab-stops>
      </style:paragraph-properties>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519" style:parent-style-name="Normal" style:family="paragraph">
      <style:paragraph-properties fo:text-align="justify" fo:line-height="150%" fo:text-indent="0.3937in">
        <style:tab-stops>
          <style:tab-stop style:type="left" style:position="0.5909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P52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3937in">
        <style:tab-stops>
          <style:tab-stop style:type="left" style:position="0.625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15%">
        <style:tab-stops>
          <style:tab-stop style:type="left" style:position="0.625in"/>
        </style:tab-stops>
      </style:paragraph-properties>
    </style:style>
    <style:style style:name="P548"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52" style:parent-style-name="DefaultParagraphFont" style:family="text">
      <style:text-properties style:font-name-asian="Calibri" fo:font-weight="bold" style:font-weight-asian="bold" style:font-weight-complex="bold" fo:text-transform="uppercase" style:font-size-complex="12pt"/>
    </style:style>
    <style:style style:name="P55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5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line-height="150%" fo:text-indent="0.3937in">
        <style:tab-stops>
          <style:tab-stop style:type="left" style:position="0.8861in"/>
        </style:tab-stops>
      </style:paragraph-propertie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line-height="150%" fo:text-indent="0.3937in">
        <style:tab-stops>
          <style:tab-stop style:type="left" style:position="0.8861in"/>
        </style:tab-stops>
      </style:paragraph-properties>
    </style:style>
    <style:style style:name="P564" style:parent-style-name="Normal" style:family="paragraph">
      <style:paragraph-properties fo:text-align="justify" fo:line-height="150%" fo:text-indent="0.3937in">
        <style:tab-stops>
          <style:tab-stop style:type="left" style:position="0.8861in"/>
        </style:tab-stops>
      </style:paragraph-properties>
    </style:style>
    <style:style style:name="P565" style:parent-style-name="Normal" style:family="paragraph">
      <style:paragraph-properties fo:text-align="justify" fo:line-height="150%" fo:text-indent="0.3937in">
        <style:tab-stops>
          <style:tab-stop style:type="left" style:position="0.8861in"/>
        </style:tab-stops>
      </style:paragraph-properties>
    </style:style>
    <style:style style:name="P566"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style:style>
    <style:style style:name="T574" style:parent-style-name="DefaultParagraphFont" style:family="text">
      <style:text-properties fo:color="#000000" fo:letter-spacing="0.0006in"/>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579"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58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615"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616" style:parent-style-name="DefaultParagraphFont" style:family="text">
      <style:text-properties style:font-name-asian="Calibri" fo:font-weight="bold" style:font-weight-asian="bold" style:font-weight-complex="bold" fo:text-transform="uppercase" style:font-size-complex="12pt"/>
    </style:style>
    <style:style style:name="T617" style:parent-style-name="DefaultParagraphFont" style:family="text">
      <style:text-properties style:font-name-asian="Calibri" fo:font-weight="bold" style:font-weight-asian="bold" style:font-weight-complex="bold" fo:text-transform="uppercase" style:font-size-complex="12pt"/>
    </style:style>
    <style:style style:name="P618"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Calibri" fo:font-weight="bold" style:font-weight-asian="bold" style:font-weight-complex="bold" fo:text-transform="uppercase" style:font-size-complex="12pt"/>
    </style:style>
    <style:style style:name="P621"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22"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P630" style:parent-style-name="Normal" style:family="paragraph">
      <style:paragraph-properties fo:text-align="justify" fo:line-height="150%" fo:text-indent="0.3937in">
        <style:tab-stops>
          <style:tab-stop style:type="left" style:position="0.625in"/>
        </style:tab-stops>
      </style:paragraph-properties>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P637" style:parent-style-name="Normal" style:family="paragraph">
      <style:paragraph-properties fo:text-align="justify" fo:line-height="150%" fo:text-indent="0.3937in">
        <style:tab-stops>
          <style:tab-stop style:type="left" style:position="0.625in"/>
        </style:tab-stops>
      </style:paragraph-properties>
    </style:style>
    <style:style style:name="P638" style:parent-style-name="Normal" style:family="paragraph">
      <style:paragraph-properties fo:text-align="justify" fo:line-height="150%" fo:text-indent="0.3937in">
        <style:tab-stops>
          <style:tab-stop style:type="left" style:position="0.625in"/>
        </style:tab-stops>
      </style:paragraph-properties>
    </style:style>
    <style:style style:name="T639" style:parent-style-name="DefaultParagraphFont" style:family="text">
      <style:text-properties fo:letter-spacing="-0.0006in"/>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P644" style:parent-style-name="Normal" style:family="paragraph">
      <style:paragraph-properties fo:text-align="justify" fo:line-height="150%" fo:text-indent="0.3937in">
        <style:tab-stops>
          <style:tab-stop style:type="left" style:position="0.625in"/>
        </style:tab-stops>
      </style:paragraph-properties>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P647"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background-color="#FFFFFF"/>
    </style:style>
    <style:style style:name="T671" style:parent-style-name="DefaultParagraphFont" style:family="text">
      <style:text-properties fo:color="#222222" fo:background-color="#FFFFFF"/>
    </style:style>
    <style:style style:name="T672" style:parent-style-name="DefaultParagraphFont" style:family="text">
      <style:text-properties fo:color="#000000"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P675"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3937in">
        <style:tab-stops>
          <style:tab-stop style:type="left" style:position="0.625in"/>
        </style:tab-stops>
      </style:paragraph-properties>
      <style:text-properties style:font-size-complex="12pt"/>
    </style:style>
    <style:style style:name="P71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724"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750" style:parent-style-name="Normal" style:family="paragraph">
      <style:paragraph-properties fo:text-align="center" fo:line-height="115%">
        <style:tab-stops>
          <style:tab-stop style:type="left" style:position="0.625in"/>
        </style:tab-stops>
      </style:paragraph-properties>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fo:font-weight="bold" style:font-weight-asian="bold"/>
    </style:style>
    <style:style style:name="P753" style:parent-style-name="Normal" style:family="paragraph">
      <style:paragraph-properties fo:text-align="center" fo:line-height="115%">
        <style:tab-stops>
          <style:tab-stop style:type="left" style:position="0.62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style:font-name-asian="Calibri" fo:font-weight="bold" style:font-weight-asian="bold"/>
    </style:style>
    <style:style style:name="P756"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757"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06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06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34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06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06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P832"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50%" fo:margin-right="0.05in" fo:text-indent="0.3937in">
        <style:tab-stops>
          <style:tab-stop style:type="left" style:position="0.5909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P908" style:parent-style-name="Normal" style:family="paragraph">
      <style:text-properties fo:font-size="1pt" style:font-size-asian="1pt" style:font-size-complex="1pt"/>
    </style:style>
    <style:style style:name="P909" style:parent-style-name="Normal" style:family="paragraph">
      <style:paragraph-properties fo:widows="0" fo:orphans="0"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50%" fo:text-indent="0.3937in">
        <style:tab-stops>
          <style:tab-stop style:type="left" style:position="0.5in"/>
          <style:tab-stop style:type="left" style:position="0.5909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3937in">
        <style:tab-stops>
          <style:tab-stop style:type="left" style:position="0.8861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3937in">
        <style:tab-stops>
          <style:tab-stop style:type="left" style:position="0.8861in"/>
        </style:tab-stops>
      </style:paragraph-properties>
    </style:style>
    <style:style style:name="P958" style:parent-style-name="Normal" style:family="paragraph">
      <style:paragraph-properties fo:text-align="justify" fo:line-height="150%" fo:text-indent="0.3937in">
        <style:tab-stops>
          <style:tab-stop style:type="left" style:position="0.8861in"/>
        </style:tab-stops>
      </style:paragraph-properties>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3937in">
        <style:tab-stops>
          <style:tab-stop style:type="left" style:position="0.8861in"/>
        </style:tab-stops>
      </style:paragraph-properties>
    </style:style>
    <style:style style:name="P961" style:parent-style-name="Normal" style:family="paragraph">
      <style:paragraph-properties fo:text-align="justify" fo:line-height="150%" fo:text-indent="0.3937in">
        <style:tab-stops>
          <style:tab-stop style:type="left" style:position="0.8861in"/>
        </style:tab-stops>
      </style:paragraph-properties>
    </style:style>
    <style:style style:name="P962" style:parent-style-name="Normal" style:family="paragraph">
      <style:paragraph-properties fo:text-align="justify" fo:line-height="150%" fo:text-indent="0.3937in">
        <style:tab-stops>
          <style:tab-stop style:type="left" style:position="0.8861in"/>
        </style:tab-stops>
      </style:paragraph-properties>
    </style:style>
    <style:style style:name="P963" style:parent-style-name="Normal" style:family="paragraph">
      <style:paragraph-properties fo:text-align="justify" fo:line-height="150%" fo:text-indent="0.3937in">
        <style:tab-stops>
          <style:tab-stop style:type="left" style:position="0.8861in"/>
        </style:tab-stops>
      </style:paragraph-properties>
    </style:style>
    <style:style style:name="P964" style:parent-style-name="Normal" style:family="paragraph">
      <style:paragraph-properties fo:text-align="justify" fo:line-height="150%" fo:text-indent="0.3937in">
        <style:tab-stops>
          <style:tab-stop style:type="left" style:position="0.8861in"/>
        </style:tab-stops>
      </style:paragraph-properties>
    </style:style>
    <style:style style:name="P965" style:parent-style-name="Normal" style:family="paragraph">
      <style:paragraph-properties fo:text-align="justify" fo:line-height="150%" fo:text-indent="0.3937in">
        <style:tab-stops>
          <style:tab-stop style:type="left" style:position="0.8861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3937in">
        <style:tab-stops>
          <style:tab-stop style:type="left" style:position="0.8861in"/>
        </style:tab-stops>
      </style:paragraph-properties>
    </style:style>
    <style:style style:name="P968" style:parent-style-name="Normal" style:family="paragraph">
      <style:paragraph-properties fo:text-align="justify" fo:line-height="150%" fo:text-indent="0.3937in">
        <style:tab-stops>
          <style:tab-stop style:type="left" style:position="0.8861in"/>
        </style:tab-stops>
      </style:paragraph-properties>
    </style:style>
    <style:style style:name="P969" style:parent-style-name="Normal" style:family="paragraph">
      <style:paragraph-properties fo:text-align="justify" fo:line-height="150%" fo:text-indent="0.3937in">
        <style:tab-stops>
          <style:tab-stop style:type="left" style:position="0.8861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8861in"/>
        </style:tab-stops>
      </style:paragraph-properties>
    </style:style>
    <style:style style:name="P981" style:parent-style-name="Normal" style:family="paragraph">
      <style:paragraph-properties fo:text-align="justify" fo:line-height="150%" fo:text-indent="0.3937in">
        <style:tab-stops>
          <style:tab-stop style:type="left" style:position="0.8861in"/>
        </style:tab-stops>
      </style:paragraph-properties>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3937in">
        <style:tab-stops>
          <style:tab-stop style:type="left" style:position="0.8861in"/>
        </style:tab-stops>
      </style:paragraph-properties>
    </style:style>
    <style:style style:name="P984" style:parent-style-name="Normal" style:family="paragraph">
      <style:paragraph-properties fo:text-align="justify" fo:line-height="150%" fo:text-indent="0.3937in">
        <style:tab-stops>
          <style:tab-stop style:type="left" style:position="0.8861in"/>
        </style:tab-stops>
      </style:paragraph-properties>
    </style:style>
    <style:style style:name="P985" style:parent-style-name="Normal" style:family="paragraph">
      <style:paragraph-properties fo:text-align="justify" fo:line-height="150%" fo:text-indent="0.3937in">
        <style:tab-stops>
          <style:tab-stop style:type="left" style:position="0.8861in"/>
        </style:tab-stops>
      </style:paragraph-properties>
    </style:style>
    <style:style style:name="P986" style:parent-style-name="Normal" style:family="paragraph">
      <style:paragraph-properties fo:text-align="justify" fo:line-height="150%" fo:text-indent="0.3937in">
        <style:tab-stops>
          <style:tab-stop style:type="left" style:position="0.8861in"/>
        </style:tab-stops>
      </style:paragraph-properties>
    </style:style>
    <style:style style:name="P987" style:parent-style-name="Normal" style:family="paragraph">
      <style:paragraph-properties fo:text-align="justify" fo:line-height="150%" fo:text-indent="0.3937in">
        <style:tab-stops>
          <style:tab-stop style:type="left" style:position="0.8861in"/>
        </style:tab-stops>
      </style:paragraph-properties>
    </style:style>
    <style:style style:name="P988" style:parent-style-name="Normal" style:family="paragraph">
      <style:paragraph-properties fo:text-align="justify" fo:line-height="150%" fo:text-indent="0.3937in">
        <style:tab-stops>
          <style:tab-stop style:type="left" style:position="0.8861in"/>
        </style:tab-stops>
      </style:paragraph-properties>
    </style:style>
    <style:style style:name="P989" style:parent-style-name="Normal" style:family="paragraph">
      <style:paragraph-properties fo:text-align="justify" fo:line-height="150%" fo:text-indent="0.3937in">
        <style:tab-stops>
          <style:tab-stop style:type="left" style:position="0.8861in"/>
        </style:tab-stops>
      </style:paragraph-properties>
    </style:style>
    <style:style style:name="P99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P994" style:parent-style-name="Normal" style:family="paragraph">
      <style:paragraph-properties fo:widows="0" fo:orphans="0" fo:text-align="justify" fo:line-height="115%" fo:text-indent="0.2958in">
        <style:tab-stops>
          <style:tab-stop style:type="left" style:position="0.5909in"/>
          <style:tab-stop style:type="left" style:position="0.8861in"/>
        </style:tab-stops>
      </style:paragraph-properties>
    </style:style>
    <style:style style:name="P995" style:parent-style-name="Normal" style:family="paragraph">
      <style:paragraph-properties fo:text-align="center" style:line-height-at-least="0.1916in"/>
    </style:style>
    <style:style style:name="T9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98" style:parent-style-name="DefaultParagraphFont" style:family="text">
      <style:text-properties fo:font-weight="bold" style:font-weight-asian="bold" style:font-weight-complex="bold" fo:color="#000000" fo:letter-spacing="0.0006in" fo:font-size="13.5pt" style:font-size-asian="13.5pt" style:font-size-complex="13.5pt" style:language-asian="lt" style:country-asian="LT"/>
    </style:style>
    <style:style style:name="T9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00" style:parent-style-name="DefaultParagraphFont" style:family="text">
      <style:text-properties fo:font-weight="bold" style:font-weight-asian="bold" style:font-weight-complex="bold" fo:color="#000000" fo:letter-spacing="-0.0006in" fo:font-size="13.5pt" style:font-size-asian="13.5pt" style:font-size-complex="13.5pt" style:language-asian="lt" style:country-asian="LT"/>
    </style:style>
    <style:style style:name="T10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2" style:parent-style-name="Normal" style:family="paragraph">
      <style:paragraph-properties fo:text-align="center" style:line-height-at-least="0.1916in"/>
    </style:style>
    <style:style style:name="T10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4" style:parent-style-name="Normal" style:family="paragraph">
      <style:paragraph-properties fo:text-align="center" style:line-height-at-least="0.1916in" fo:text-indent="0.2965in"/>
      <style:text-properties fo:color="#000000" fo:font-size="13.5pt" style:font-size-asian="13.5pt" style:font-size-complex="13.5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margin-right="0.0208in"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right="0.0208in"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margin-right="0.0208in"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margin-right="0.0208in"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margin-right="0.0208in"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margin-right="0.0208in"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margin-right="0.0208in"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margin-right="0.0208in"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06in"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06in"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006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margin-right="0.0208in"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fo:font-size="1pt" style:font-size-asian="1pt" style:font-size-complex="1pt"/>
    </style:style>
    <style:style style:name="P1049" style:parent-style-name="Normal" style:family="paragraph">
      <style:paragraph-properties fo:widows="0" fo:orphans="0" fo:text-align="justify" fo:line-height="115%"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1050" style:parent-style-name="Normal" style:family="paragraph">
      <style:paragraph-properties fo:widows="0" fo:orphans="0" fo:text-align="center" fo:margin-right="-0.0388in">
        <style:tab-stops>
          <style:tab-stop style:type="left" style:position="4.8125in"/>
        </style:tab-stops>
      </style:paragraph-properties>
    </style:style>
    <style:style style:name="P1051"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widows="0" fo:orphans="0" fo:text-align="center" fo:line-height="115%" fo:margin-right="-0.0388in"/>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057" style:parent-style-name="Normal" style:family="paragraph">
      <style:paragraph-properties fo:text-align="justify" fo:line-height="150%" fo:text-indent="0.3937in"/>
    </style:style>
    <style:style style:name="P1058" style:parent-style-name="Normal" style:family="paragraph">
      <style:paragraph-properties fo:text-align="justify" fo:line-height="150%" fo:text-indent="0.3937in"/>
    </style:style>
    <style:style style:name="P1059" style:parent-style-name="Normal" style:family="paragraph">
      <style:paragraph-properties fo:text-align="justify" fo:line-height="150%" fo:text-indent="0.3937in"/>
    </style:style>
    <style:style style:name="P1060" style:parent-style-name="Normal" style:family="paragraph">
      <style:paragraph-properties fo:text-align="justify" fo:line-height="150%" fo:text-indent="0.3937in"/>
    </style:style>
    <style:style style:name="P1061" style:parent-style-name="Normal" style:family="paragraph">
      <style:paragraph-properties fo:text-align="justify" fo:line-height="150%" fo:text-indent="0.3937in"/>
    </style:style>
    <style:style style:name="P1062" style:parent-style-name="Normal" style:family="paragraph">
      <style:paragraph-properties fo:text-align="justify" fo:line-height="150%" fo:text-indent="0.3937in"/>
    </style:style>
    <style:style style:name="P1063" style:parent-style-name="Normal" style:family="paragraph">
      <style:paragraph-properties fo:text-align="justify" fo:line-height="150%" fo:text-indent="0.3937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line-height="115%"/>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style:style>
    <style:style style:name="P1071" style:parent-style-name="Normal" style:family="paragraph">
      <style:paragraph-properties fo:text-align="justify" fo:line-height="150%" fo:text-indent="0.3937in"/>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fo:color="#000000"/>
    </style:style>
    <style:style style:name="P1076" style:parent-style-name="Normal" style:family="paragraph">
      <style:paragraph-properties fo:text-align="justify" fo:line-height="150%" fo:text-indent="0.3937in"/>
    </style:style>
    <style:style style:name="P1077" style:parent-style-name="Normal" style:family="paragraph">
      <style:paragraph-properties fo:text-align="justify" fo:line-height="150%" fo:text-indent="0.3937in"/>
    </style:style>
    <style:style style:name="P1078" style:parent-style-name="Normal" style:family="paragraph">
      <style:paragraph-properties fo:text-align="justify" fo:line-height="150%" fo:text-indent="0.3937in"/>
    </style:style>
    <style:style style:name="P1079" style:parent-style-name="Normal" style:family="paragraph">
      <style:paragraph-properties fo:text-align="justify" fo:line-height="150%" fo:text-indent="0.3937in"/>
    </style:style>
    <style:style style:name="P1080" style:parent-style-name="Normal" style:family="paragraph">
      <style:paragraph-properties fo:text-align="justify" fo:line-height="150%" fo:text-indent="0.3937in"/>
    </style:style>
    <style:style style:name="P1081" style:parent-style-name="Normal" style:family="paragraph">
      <style:paragraph-properties fo:text-align="justify" fo:line-height="150%" fo:text-indent="0.3937in"/>
    </style:style>
    <style:style style:name="P1082" style:parent-style-name="Normal" style:family="paragraph">
      <style:paragraph-properties fo:text-align="center" fo:line-height="115%">
        <style:tab-stops>
          <style:tab-stop style:type="left" style:position="0.4923in"/>
        </style:tab-stops>
      </style:paragraph-properties>
    </style:style>
    <style:style style:name="T10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text:span text:style-name="T14">DĖL<text:s/></text:span><text:span text:style-name="T15">JAUNIMO SAVANORIŠKĄ VEIKLĄ ORGANIZUOJANČIŲ ORGANIZACIJŲ AKREDITAVIMO IR JAUNIMO SAVANORIŠKOS TARNYBOS PROGRAMŲ FINANSAVIMO SAVIVALDYBĖSE 2018–2019 METAIS KONKURSO<text:s/></text:span><text:span text:style-name="T16">NUOSTATŲ IR ŠIO KONKURSO KOMISIJOS SUDĖTIES PATVIRTINIMO</text:span><text:span text:style-name="T17"><text:s/></text:span></text:p>
      <text:p text:style-name="P18"/>
      <text:p text:style-name="P19">2018 m. rugpjūčio 24 d. Nr. 2V-134 (1.4)</text:p>
      <text:p text:style-name="P20">Vilnius</text:p>
      <text:p text:style-name="P21"/>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text:s/><text:span text:style-name="T24">Nacionalinės jaunimo politikos 2011–2019 metų plėtros programos įgyvendinimo 2017–2019 metų veiksmų plano patvirtinimo</text:span>“, Projektų administravimo taisyklėmis, patvirtintomis Lietuvos Respublikos socialinės apsaugos ir darbo ministro<text:s/><text:span text:style-name="T25">2007 m. birželio 6 d. įsakymu Nr. A1-155 „</text:span><text:span text:style-name="T26">Dėl projektų administravimo taisyklių patvirtinimo</text:span><text:span text:style-name="T27">“</text:span>,<text:span text:style-name="T28"> </text:span><text:span text:style-name="T29">Jaunimo savanoriškos tarnybos organizavimo tvarkos aprašu, patvirtintu</text:span><text:span text:style-name="T30"><text:s/>Lietuvos Respublikos socialinės apsaugos ir darbo ministro<text:s/></text:span><text:span text:style-name="T31">2018 m. birželio 22 d. įsakymu Nr. A1-317 „Dėl jaunimo savanoriškos tarnybos organizavimo tvarkos aprašo patvirtinimo“</text:span><text:span text:style-name="T32">,</text:span><text:span text:style-name="T33"><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4">1.2.12<text:s/></text:span>veiksmą<text:span text:style-name="T35"><text:s/>„Konkurso būdu atrinkti ir finansuoti savanorystę organizuojančias organizacijas, siekiant įtraukti jaunimą į savanorišką veiklą“</text:span>:</text:p>
      <text:p text:style-name="P36"><text:span text:style-name="T37">1</text:span><text:span text:style-name="T38">.</text:span><text:span text:style-name="T39"><text:tab/></text:span><text:span text:style-name="T40">Tvirtinu:</text:span></text:p>
      <text:p text:style-name="P41"><text:span text:style-name="T42">1.1</text:span><text:span text:style-name="T43">.</text:span><text:span text:style-name="T44"><text:s/></text:span><text:span text:style-name="T45">J</text:span><text:span text:style-name="T46">aunimo savanorišką veiklą organizuojančių organizacijų akreditavimo ir jaunimo savanoriškos tarnybos programų finansavimo savivaldybėse 2018–2019 metais konkurso</text:span><text:span text:style-name="T47"><text:s/></text:span><text:span text:style-name="T48">nuostatus (pridedama).</text:span></text:p>
      <text:p text:style-name="P49"><text:span text:style-name="T50">1.2</text:span><text:span text:style-name="T51">.</text:span><text:span text:style-name="T52"><text:s/></text:span><text:span text:style-name="T53">Jaunimo savanorišką veiklą organizuojančių organizacijų akreditavimo ir jaunimo savanoriškos tarnybos programų finansavimo savivaldybėse 2018–2019 metais konkurso</text:span><text:span text:style-name="T54"><text:s/></text:span><text:span text:style-name="T55">komisijos (toliau – komisija) sudėtį:</text:span></text:p>
      <text:p text:style-name="P56">Jurgita Grušaitė – Jaunimo tarptautinio bendradarbiavimo agentūros koordinatorė (komisijos pirmininkė) (jos nesant, Guoda Lomanaitė – Jaunimo tarptautinio bendradarbiavimo agentūros direktorė);</text:p>
      <text:p text:style-name="P57"><text:span text:style-name="T58">Aurelija Olendraitė – Lietuvos Respublikos socialinės apsaugos ir darbo ministerijos Vyriausioji patarėja nevyriausybinių organizacijų klausimais (komisijos pirmininko pavaduotojas) (jos nesant, Aurelija</text:span><text:s/><text:span text:style-name="T59">Mineikaitė – Lietuvos Respublikos socialinės apsaugos ir darbo ministerijos vyriausioji specialistė);</text:span></text:p>
      <text:p text:style-name="P60">Gabrielė Dabulskytė - Lietuvos jaunimo organizacijų tarybos administratorė (jos nesant, Antanas Mikalauskas – Lietuvos jaunimo organizacijų tarybos prezidentas);</text:p>
      <text:p text:style-name="P61">Neringa Kurapkaitienė – Supervizorė, lektorė;</text:p>
      <text:p text:style-name="P62"><text:span text:style-name="T63">Martinas Žaltauskas – Nevyriausybinių organizacijų informacijos ir paramos centro direktorius (jo nesant Olia Surdokienė – Nevyriausybinių organizacijų informacijos ir paramos centro programų vadovė).</text:span></text:p>
      <text:p text:style-name="P64"><text:span text:style-name="T65">2</text:span><text:span text:style-name="T66">.</text:span><text:span text:style-name="T67"><text:tab/></text:span><text:span text:style-name="T68">Skiriu</text:span><text:s/>Jaunimo reikalų departamento prie Socialinės apsaugos ir darbo ministerijos vyresniąją patarėją Justiną Lukaševičiūtę (jos nesant Jaunimo reikalų departamento prie Socialinės apsaugos ir darbo ministerijos vyresniąją patarėją Valdą Karnickaitę) vykdyti komisijos sekretoriaus funkcijas.</text:p>
      <text:p text:style-name="P69">3.<text:tab/><text:span text:style-name="T70">Pavedu</text:span><text:s/>Jaunimo reikalų departamento prie Socialinės apsaugos ir darbo ministerijos<text:span text:style-name="T71"><text:s/></text:span>vyresniajai patarėjai Justinai Lukaševičiūtei teisės aktų ir šio įsakymo 1.1 papunkčiu patvirtintų nuostatų nustatyta tvarka<text:s/><text:span text:style-name="T72">skelbti ir organizuoti<text:s/></text:span><text:span text:style-name="T73">Jaunimo savanorišką veiklą organizuojančių organizacijų akreditavimo ir jaunimo savanoriškos tarnybos programų finansavimo savivaldybėse 2018–2019 metais</text:span><text:span text:style-name="T74"><text:s/>konkursą</text:span><text:span text:style-name="T75">.</text:span></text:p>
      <text:p text:style-name="P76"/>
      <text:p text:style-name="P77"/>
      <text:p text:style-name="P78"/>
      <text:p text:style-name="P79"><text:span text:style-name="T80">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Jonas Laniauskas</text:p>
      <text:soft-page-break/>
      <text:p text:style-name="P91">PATVIRTINTA</text:p>
      <text:p text:style-name="P97">Jaunimo reikalų departamento prie Socialinės<text:s/></text:p>
      <text:p text:style-name="P98">apsaugos ir darbo ministerijos direktoriaus</text:p>
      <text:p text:style-name="P99">2018 m. rugpjūčio 24 d. įsakymu Nr. 2V-134 (1.4)</text:p>
      <text:p text:style-name="P100"/>
      <text:p text:style-name="P101"><text:span text:style-name="T102">JAUNIMO SAVANORIŠKĄ VEIKLĄ ORGANIZUOJANČIŲ ORGANIZACIJŲ AKREDITAVIMO IR JAUNIMO SAVANORIŠKOS TARNYBOS PROGRAMŲ FINANSAVIMO SAVIVALDYBĖSE 2018–2019 METAIS KONKURS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Jaunimo savanorišką veiklą organizuojančių organizacijų akreditavimo ir jaunimo savanoriškos tarnybos programų finansavimo savivaldybėse 2018–2019 metais konkurso nuostatai</text:span><text:span text:style-name="T114"><text:s/>(toliau – Nuostatai) reglamentuoja paraiškų savanorišką veiklą organizuojančių (toliau – SVO) organizacijų akreditavimui teikimo ir SVO organizacijų akreditavimo tvarką, reikalavimus jaunimo savanoriškos tarnybos programų turiniui, reikalavimus<text:s/></text:span>pareiškėjams<text:span text:style-name="T115">, mentoriams ir savanoriams, paraiškų<text:s/></text:span><text:span text:style-name="T116">Jaunimo savanorišką veiklą organizuojančių organizacijų akreditavimo ir jaunimo savanoriškos tarnybos programų finansavimo savivaldybėse 2018–2019 metais konkursui<text:s/></text:span><text:span text:style-name="T117">(toliau – Konkursas) teikimo, programų vertinimo, finansavimo, vykdymo, kontrolės tvarką.<text:s/></text:span></text:p>
      <text:p text:style-name="P118"><text:span text:style-name="T119">2</text:span><text:span text:style-name="T120">.<text:s/></text:span>Konku<text:span text:style-name="T121">r</text:span>są or<text:span text:style-name="T122">g</text:span><text:span text:style-name="T123">a</text:span>ni<text:span text:style-name="T124">z</text:span>uoja Jaunimo reikalų departamentas prie Socialinės apsaugos ir darbo ministerijos (toliau – Departamentas).<text:span text:style-name="T125"><text:s/></text:span><text:span text:style-name="T126">I</text:span><text:span text:style-name="T127">n</text:span>fo<text:span text:style-name="T128">r</text:span>m<text:span text:style-name="T129">a</text:span><text:span text:style-name="T130">c</text:span>i<text:span text:style-name="T131">j</text:span>a<text:span text:style-name="T132"><text:s/></text:span><text:span text:style-name="T133">a</text:span>pie<text:span text:style-name="T134"><text:s/></text:span>Ko<text:span text:style-name="T135">n</text:span>kursą viešai skelbiama<text:span text:style-name="T136"><text:s/></text:span><text:span text:style-name="T137">Departamento</text:span><text:span text:style-name="T138"><text:s/></text:span>in<text:span text:style-name="T139">t</text:span><text:span text:style-name="T140">e</text:span>rn<text:span text:style-name="T141">e</text:span>to<text:span text:style-name="T142"><text:s/></text:span>svetainėje<text:s/><text:span text:style-name="T143">w</text:span><text:span text:style-name="T144">w</text:span><text:span text:style-name="T145">w.jr</text:span><text:span text:style-name="T146">d</text:span><text:span text:style-name="T147">.l</text:span><text:span text:style-name="T148">t</text:span><text:span text:style-name="T149">.<text:s/></text:span></text:p>
      <text:p text:style-name="P150"><text:span text:style-name="T151">3</text:span><text:span text:style-name="T152">. Konkurso tikslai:</text:span></text:p>
      <text:p text:style-name="P153"><text:span text:style-name="T154">3.1</text:span><text:span text:style-name="T155">. akredituoti SVO organizacijas, siekiant užtikrinti kokybišką, sklandžią ir ilgalaikę jaunų žmonių savanorišką veiklą;</text:span></text:p>
      <text:p text:style-name="P156"><text:span text:style-name="T157">3.2</text:span><text:span text:style-name="T158">. finansuoti akredituotų SVO organizacijų vykdomas jaunimo savanoriškos tarnybos <text:s/>programas, teikiamas vadovaujantis<text:s/></text:span><text:span text:style-name="T159">Jaunimo savanoriškos tarnybos organizavimo tvarkos aprašu, patvirtintu</text:span><text:span text:style-name="T160"><text:s/>Lietuvos Respublikos socialinės apsaugos ir darbo ministro<text:s/></text:span><text:span text:style-name="T161">2018 m. birželio 22 d. įsakymu Nr. A1-317 „Dėl jaunimo savanoriškos tarnybos organizavimo tvarkos aprašo patvirtinimo“</text:span><text:span text:style-name="T162">.</text:span></text:p>
      <text:p text:style-name="P163">4. Didžiausia vienai programai galima skirti lėšų suma programos įgyvendinimo laikotarpiui – 24 000 (dvidešimt keturi tūkstančiai) Eur. Mažiausia vienai programai galima skirti lėšų suma programos įgyvendinimo laikotarpiui – 2 000 (du tūkstančiai) Eur. Visa Konkursui skirta Lietuvos Respublikos valstybės biudžeto suma –<text:s/><text:span text:style-name="T164">160 000 (vienas šimtas šešiasdešimt tūkstančių) Eur.</text:span></text:p>
      <text:p text:style-name="P165">5. Akreditacijos galiojimo ir programos vykdymo laikotarpis:</text:p>
      <text:p text:style-name="P166">5.1.<text:s/><text:span text:style-name="T167">akreditacijos</text:span><text:span text:style-name="T168"><text:s/>–<text:s/></text:span><text:span text:style-name="T169">nuo Departamento direktoriaus sprendimo dėl akreditacijos suteikimo priėmimo</text:span><text:span text:style-name="T170"><text:s/>dienos iki 2019 m. lapkričio 1 d.;</text:span></text:p>
      <text:p text:style-name="P171"><text:span text:style-name="T172">5.2</text:span><text:span text:style-name="T173">. programos – nuo Departamento direktoriaus sprendimo dėl programos finansavimo priėmimo</text:span><text:span text:style-name="T174"><text:s/>dienos</text:span><text:s/><text:span text:style-name="T175">iki 2018 m. gruodžio 31 d. Pratęsus finansavimą – nuo valstybės biudžeto lėšų naudojimo sutarties (toliau – Sutartis) dėl pratęsto finansavimo arba papildomo susitarimo dėl jau sudarytos Sutarties pakeitimo pasirašymo su Socialinių paslaugų priežiūros departamentu prie Socialinės apsaugos ir darbo ministerijos (toliau – SPPD) dienos iki 2019 m. birželio 30 d.<text:s/></text:span></text:p>
      <text:p text:style-name="P176"><text:span text:style-name="T177">6</text:span><text:span text:style-name="T178">. Nuostatuose vartojamos sąvokos:</text:span></text:p>
      <text:p text:style-name="P179"><text:span text:style-name="T180">6.1</text:span><text:span text:style-name="T181"><text:s/>kompetencijų vertinimas</text:span><text:span text:style-name="T182"><text:s/>–<text:s/></text:span><text:span text:style-name="T183">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184"><text:span text:style-name="T185">6.2</text:span><text:span text:style-name="T186"><text:s/>mentorius -<text:s/></text:span><text:span text:style-name="T187">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88"><text:s/></text:span></text:p>
      <text:p text:style-name="P189"><text:span text:style-name="T190">6.3</text:span><text:span text:style-name="T191"><text:s/>nevyriausybinė organizacija<text:s/></text:span><text:span text:style-name="T192">– taip, kaip yra apibrėžta Lietuvos Respublikos nevyriausybinių organizacijų plėtros įstatymo 2 straipsnio 1 dalyje;</text:span></text:p>
      <text:p text:style-name="P193"><text:span text:style-name="T194">6.4</text:span><text:span text:style-name="T195"><text:s/>paraiška</text:span><text:span text:style-name="T196"><text:s/>-<text:s/></text:span><text:span text:style-name="T197">pareiškėjo pagal Nuostatų 1 priede ir Nuostatų 2 priede nustatytą formą užpildytas ir pasirašytas pareiškėjo vadovo arba jo įgalioto asmens, turinčio teisę veikti pareiškėjo vardu, nurodant vardą, pavardę ir pareigas, bei patvirtintas antspaudu, jei pareiškėjas antspaudą privalo turėti, dokumentas su ne daugiau kaip 5 programomis, kuris kartu su visais jo priedais ir papildomais dokumentais yra pateikiamas Departamentui, siekiant gauti SVO organizacijos akreditaciją ir (ar) finansavimą programai įgyvendinti;</text:span><text:span text:style-name="T198"><text:s/></text:span></text:p>
      <text:p text:style-name="P199"><text:span text:style-name="T200">6.5</text:span><text:span text:style-name="T201"><text:s/>pareiškėjas<text:s/></text:span><text:span text:style-name="T202">– teisės aktų nustatyta tvarka Lietuvos Respublikoje ne trumpiau kaip 1 metus veikianti nevyriausybinė organizacija, teikianti</text:span><text:span text:style-name="T203"><text:s/></text:span><text:span text:style-name="T204">Konku</text:span><text:span text:style-name="T205">r</text:span><text:span text:style-name="T206">sui p</text:span><text:span text:style-name="T207">a</text:span><text:span text:style-name="T208">r</text:span><text:span text:style-name="T209">a</text:span><text:span text:style-name="T210">išką;</text:span></text:p>
      <text:p text:style-name="P211"><text:span text:style-name="T212">6.6</text:span><text:span text:style-name="T213"><text:s/>partneris</text:span><text:span text:style-name="T214"><text:s/>– nevyriausybinė organizacija,<text:s/></text:span><text:span text:style-name="T215">su kuria pareiškėjas kartu vykdo programą (turi būti pasirašęs partnerystės deklaraciją pagal Nuostatų 3 priedą), skirta įgyvendinti veiklas pagal Nuostatų 9.5 papunkčio prioritetą. Projekto partneriais nelaikomi juridiniai asmenys, prisidedantys prie projekto įgyvendinimo finansiškai, ir (ar) paslaugų, prekių, daiktų tiekėjai (pvz., rėmėjai);</text:span></text:p>
      <text:p text:style-name="P216"><text:span text:style-name="T217">6.7</text:span><text:span text:style-name="T218"><text:s/>priimanti organizacija –<text:s/></text:span><text:span text:style-name="T219">akredituotas Lietuvos Respublikoje įregistruotas ne pelno siekiantis juridinis asmuo (savanoriškos tarnybos organizatorius), galintis sudaryti sąlygas savanoriams tobulėti asmeniškai ar profesinėje srityje ir užtikrinti jų palaikymą;</text:span></text:p>
      <text:p text:style-name="P220"><text:span text:style-name="T221">6.8</text:span><text:span text:style-name="T222"><text:s/>programa</text:span><text:span text:style-name="T223"><text:s/>–<text:s/></text:span><text:span text:style-name="T224">pareiškėjo vykdomų veiklų ir išlaidų, skirtų Konkurso tikslui įgyvendinti, vienoje savivaldybėje visuma;</text:span></text:p>
      <text:p text:style-name="P225"><text:span text:style-name="T226">6.9</text:span><text:span text:style-name="T227"><text:s/></text:span><text:span text:style-name="T228">programos vadovas</text:span><text:span text:style-name="T229"><text:s/>– asmuo, atsakingas už programos administravimą;</text:span></text:p>
      <text:p text:style-name="P230">6.10<text:span text:style-name="T231"><text:s/></text:span><text:span text:style-name="T232">savanoris –<text:s/></text:span><text:span text:style-name="T233">jaunas žmogus (14 - 29 metų), atliekantis savanorišką veiklą priimančioje organizacijoje, kaip tai numatyta<text:s/></text:span><text:span text:style-name="T234">Jaunimo savanoriškos tarnybos organizavimo tvarkos aprašo</text:span><text:span text:style-name="T235"><text:line-break/>5 punkte (</text:span><text:span text:style-name="T236">ne mažiau kaip 10 val. per savaitę, arba ne mažiau kaip 40 val. per mėnesį, po ne mažiau nei 2 val. per savaitę, pagal Sutartyje nustatytą terminą, kuris ne trumpesnis kaip 6 mėnesiai, ir pagal savanorio, Priimančios organizacijos ir SVO organizacijos suderintą jaunimo savanoriškos veiklos savanorio grafiką</text:span><text:span text:style-name="T237">);</text:span></text:p>
      <text:p text:style-name="P238">6.11<text:s/><text:span text:style-name="T239">savanoriška veikla</text:span><text:s/>– savanorio neatlyginamai atliekama visuomenei naudinga veikla, kurios sąlygos nustatomos savanorio, priimančios ir savanorystę organizuojančios organizacijos susitarimu;</text:p>
      <text:p text:style-name="P240"><text:span text:style-name="T241">6.12</text:span><text:span text:style-name="T242"><text:s/></text:span><text:span text:style-name="T243">SVO organizacija –<text:s/></text:span><text:span text:style-name="T244">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45"><text:span text:style-name="T246">6.13</text:span><text:span text:style-name="T247">.<text:s/></text:span><text:span text:style-name="T248">SVO organizacijos</text:span><text:span text:style-name="T249"><text:s/></text:span><text:span text:style-name="T250">akreditavimas<text:s/></text:span><text:span text:style-name="T251">– procesas, kurio metu potencialios SVO organizacijos įvertinamos pagal Konkurso nuostatuose numatytus vertinimo kriterijus, siekiant nustatyti jų tinkamumą ir pasiruošimą organizuoti ir koordinuoti savanorišką veiklą savivaldybėje;</text:span></text:p>
      <text:p text:style-name="P252"><text:span text:style-name="T253">6.14</text:span><text:span text:style-name="T254"><text:s/></text:span><text:span text:style-name="T255">vykdytojas</text:span><text:span text:style-name="T256"><text:s/>-<text:s/></text:span><text:span text:style-name="T257">fizinis asmuo, tiesiogiai ir nuolat prisidedantis prie projekto įgyvendinimo, konkrečiai atsakingas už projekto ir (ar) tam tikrų jos dalių įgyvendinimą (pvz.: mentorius, kuratorius). Vykdytojas nėra asmuo, laikinai prisidedantis prie projekto įgyvendinimo savo žiniomis, įgūdžiais ir veikla (pvz., lektorius, meno kolektyvas);</text:span></text:p>
      <text:p text:style-name="P258"><text:span text:style-name="T259">6.15</text:span><text:span text:style-name="T260"><text:s/>kitos</text:span><text:span text:style-name="T261"><text:s/>Nuostatuose vartojamos sąvokos atitinka Lietuvos Respublikos jaunimo politikos pagrindų įstatyme, Lietuvos Respublikos savanoriškos veiklos įstatyme, Lietuvos Respublikos biudžeto sandaros įstatyme, Lietuvos Respublikos nevyriausybinių organizacijų plėtros įstatyme, Lietuvos Respublikos socialinės apsaugos ir darbo ministro patvirtintame Jaunimo savanoriškos tarnybos organizavimo apraše ir kituose aktualiuose teisės aktuose vartojamas sąvokas;</text:span></text:p>
      <text:p text:style-name="P262"><text:span text:style-name="T263">6.16</text:span><text:span text:style-name="T264"><text:s/></text:span><text:span text:style-name="T265"> Konkurso nuostatai parengti vadovaujantis 2007 m. birželio 6 d. Lietuvos Respublikos Socialinės apsaugos ir darbo ministro įsakymu Nr. A1-155 patvirtintomis projektų administravimo taisyklėmis (su vėlesniais pakeitimais) (toliau – Projektų administravimo taisyklės), todėl jei šiuose Nuostatuose nėra aptartos tam tikros procedūros, jos atliekamos vadovaujantis Projektų administravimo taisyklėmis.</text:span></text:p>
      <text:p text:style-name="P266"/>
      <text:p text:style-name="P267"><text:span text:style-name="T268">Ii</text:span><text:span text:style-name="T269"><text:s/>SKYRIUS</text:span></text:p>
      <text:p text:style-name="P270"><text:span text:style-name="T271">REIKALAVIMAI PROGRAMŲ TURINIUI</text:span></text:p>
      <text:p text:style-name="P272"/>
      <text:p text:style-name="P273"><text:span text:style-name="T274">7</text:span><text:span text:style-name="T275">. Konkurso būdu finansuotinos veiklos:</text:span></text:p>
      <text:p text:style-name="P276"><text:span text:style-name="T277">7.1</text:span><text:span text:style-name="T278">.</text:span><text:span text:style-name="T279"><text:tab/><text:s/>savanoriškos veiklos skatinimas vietos lygmeniu;</text:span></text:p>
      <text:p text:style-name="P280"><text:span text:style-name="T281">7.2</text:span><text:span text:style-name="T282">.</text:span><text:span text:style-name="T283"><text:tab/><text:s/>potencialių savanorių paieška ir jų konsultavimas;</text:span></text:p>
      <text:p text:style-name="P284"><text:span text:style-name="T285">7.3</text:span><text:span text:style-name="T286">.</text:span><text:span text:style-name="T287"><text:tab/><text:s/>savanoriškos veiklos proceso vykdymo konkrečiose priimančiose organizacijose stebėjimas, koordinavimas ir konsultavimas;</text:span></text:p>
      <text:p text:style-name="P288"><text:span text:style-name="T289">7.4</text:span><text:span text:style-name="T290">.</text:span><text:span text:style-name="T291"><text:tab/><text:s/>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ir kt.) kūrimas ir plėtojimas (organizuojant mokymus, konsultacijas, viešinimo renginius ir kt.),</text:span><text:s/>siekiant savanoriškos veiklos skatinimo vietos lygmeniu<text:span text:style-name="T292">;</text:span></text:p>
      <text:p text:style-name="P293"><text:span text:style-name="T294">7.5</text:span><text:span text:style-name="T295">. kompetencijų į(si)vertinimo veiklų vykdymas;</text:span></text:p>
      <text:p text:style-name="P296"><text:span text:style-name="T297">7.6</text:span><text:span text:style-name="T298">. mentorystės paslaugų teikimas priimančiosioms organizacijoms;</text:span></text:p>
      <text:p text:style-name="P299"><text:span text:style-name="T300">7.7</text:span><text:span text:style-name="T301">. mentorystės paslaugų teikimas savanoriams.</text:span></text:p>
      <text:p text:style-name="P302">8.<text:s/><text:span text:style-name="T303">Programos turiniui keliamos sąlygos:</text:span></text:p>
      <text:p text:style-name="P304"><text:span text:style-name="T305">8.1</text:span><text:span text:style-name="T306">. suplanuotos veiklos turi būti skirtos SVO organizacijos funkcijoms įgyvendinti ir (ar) savanoriškai veiklai plėtoti vietos lygmeniu;</text:span></text:p>
      <text:p text:style-name="P307"><text:span text:style-name="T308">8.2</text:span><text:span text:style-name="T309">. į savanorišką veiklą numatyta įtraukti ne mažiau kaip 6 jauni žmonės.</text:span></text:p>
      <text:p text:style-name="P310"><text:span text:style-name="T311">9</text:span><text:span text:style-name="T312">. Finansavimo prioritetai, už kuriuos vertinant programas skiriami papildomi balai:</text:span></text:p>
      <text:p text:style-name="P313"><text:span text:style-name="T314">9.1</text:span><text:span text:style-name="T315">.</text:span><text:span text:style-name="T316"><text:s/>programoje numatytos veiklos, skatinančios priimančiųjų organizacijų skaičiaus didėjimą savivaldybėje (lyginant su Departamento 2018 m. trečio ketvirčio akredituotų priimančių organizacijų duomenimis);</text:span></text:p>
      <text:p text:style-name="P317"><text:span text:style-name="T318">9.2</text:span><text:span text:style-name="T319">. pareiškėjas turi ne mažiau kaip 2 metų, bet ne daugiau kaip 5 metų patirtį dirbant su savanoriais;</text:span></text:p>
      <text:p text:style-name="P320"><text:span text:style-name="T321">9.3</text:span><text:span text:style-name="T322">. pareiškėjas turi ne mažiau kaip 5 metų patirtį dirbant su savanoriais;</text:span></text:p>
      <text:p text:style-name="P323"><text:span text:style-name="T324">9.4</text:span><text:span text:style-name="T325">. programai įgyvendinti pritrauktas papildomas finansavimas yra ne mažesnis nei 30 proc. programai įgyvendinti reikalingos sumos;</text:span></text:p>
      <text:p text:style-name="P326"><text:span text:style-name="T327">9.5</text:span><text:span text:style-name="T328">. programoje numatytos veiklos, skatinančios potencialių SVO organizacijų stiprinimą savivaldybėje arba pasirinktos savivaldybės kaimyninėje savivaldybėje.</text:span></text:p>
      <text:p text:style-name="P329"><text:span text:style-name="T330">10</text:span><text:span text:style-name="T331">.<text:s/></text:span><text:span text:style-name="T332">Finansavimą gavęs pareiškėjas iki 2018 m. gruodžio 31 d. turi pasiekti šiuos rodiklius:</text:span></text:p>
      <text:p text:style-name="P333"><text:span text:style-name="T334">10.1</text:span><text:span text:style-name="T335">. programos kiekybinius:</text:span></text:p>
      <text:p text:style-name="P336"><text:span text:style-name="T337">10.1.1</text:span><text:span text:style-name="T338">. į savanorišką veiklą</text:span><text:span text:style-name="T339"><text:s/></text:span><text:span text:style-name="T340">įtraukti ne mažiau kaip 6 arba paraiškos (Nuostatų 1 priedas) III dalies 10 lentelėje numatytą skaičių jaunų žmonių, iš jų 20 procentų įtraukti ne vėliau kaip iki 2018 m. lapkričio 30 d;</text:span></text:p>
      <text:p text:style-name="P341"><text:span text:style-name="T342">10.1.2</text:span><text:span text:style-name="T343">. suorganizuoti nemažiau kaip 1 susitikimą per mėnesį su kiekvienu savanoriu</text:span><text:s/><text:span text:style-name="T344">asmeniškai, siekiant įvertinti mokymosi procesą;</text:span></text:p>
      <text:p text:style-name="P345"><text:span text:style-name="T346">10.1.3</text:span><text:span text:style-name="T347">.<text:s/></text:span><text:span text:style-name="T348">pagal Departamento direktoriaus patvirtintą kompetencijų į(si)vertinimo ir pripažinimo tvarkos aprašą išduoti savanoriškos veiklos atlikimą bei jo įgytas kompetencijas / pasiekimus patvirtinantį dokumentą;</text:span></text:p>
      <text:p text:style-name="P349"><text:span text:style-name="T350">10.1.4</text:span><text:span text:style-name="T351">.<text:s/></text:span>iki kiekvieno ketvirčio pirmo mėnesio 5 d. Departamentui ir<text:s/><text:span text:style-name="T352">SPPD</text:span><text:s/>pateikti ketvirčio planuojamų veiklų grafiką;</text:p>
      <text:p text:style-name="P353">10.1.5. įgyvendinti programoje numatytas veiklas, skirtas didinti priimančiųjų organizacijų skaičių savivaldybėje (šis punktas taikomas, jei pareiškėjas atitiko Nuostatų 9.1 papunktyje numatytą prioritetą)<text:span text:style-name="T354">, iš jų 1 veiklą įgyvendinti ne vėliau kaip iki 2018 m. lapkričio 30 d.;</text:span></text:p>
      <text:p text:style-name="P355">10.1.6. įgyvendinti programoje numatytas veiklas, skirtas stiprinti potencialias SVO organizacijas savivaldybėje<text:s/><text:span text:style-name="T356">arba pasirinktos savivaldybės kaimyninėje savivaldybėje</text:span><text:s/>(šis punktas taikomas, jei pareiškėjas atitiko Nuostatų 9.5 papunktyje numatytą prioritetą)<text:span text:style-name="T357">, iš jų 1 veiklą įgyvendinti ne vėliau kaip iki 2018 m. lapkričio 30 d</text:span>;</text:p>
      <text:p text:style-name="P358"><text:span text:style-name="T359">10.2</text:span><text:span text:style-name="T360">. programos kokybinius:</text:span></text:p>
      <text:p text:style-name="P361">10.2.1. įgyvendinti programoje numatytas veiklas, skirtas didinti priimančiųjų organizacijų skaičių savivaldybėje (šis punktas taikomas, jei pareiškėjas atitiko pagal Nuostatų 9.1 papunktyje numatytą prioritetą);</text:p>
      <text:p text:style-name="P362">10.2.2. įgyvendinti programoje numatytas veiklas, skirtas stiprinti potencialias SVO organizacijas savivaldybėje<text:s/><text:span text:style-name="T363">arba pasirinktos savivaldybės kaimyninėje savivaldybėje</text:span><text:s/>(šis punktas taikomas, jei pareiškėjas atitiko Nuostatų 9.5 papunktyje numatytą prioritetą);</text:p>
      <text:p text:style-name="P364">10.2.3.<text:s/><text:span text:style-name="T365">bendradarbiauti su Departamento direktoriaus paskirtu atsakingu specialistu jaunimo savanoriškos tarnybos įgyvendinimo klausimais;</text:span></text:p>
      <text:p text:style-name="P366">10.2.4.<text:s/><text:span text:style-name="T367">konsultuoti potencialius savanorius savanorystės atlikimo, priimančios organizacijos išsirinkimo ir kitais susijusiais su savanoriška veikla klausimais;</text:span></text:p>
      <text:p text:style-name="P368"><text:span text:style-name="T369">10.2.5</text:span><text:span text:style-name="T370">. stebėti, koordinuoti ir konsultuoti savanoriškos veiklos proceso vykdymą konkrečiose savanorius priimančiose organizacijose;</text:span></text:p>
      <text:p text:style-name="P371"><text:span text:style-name="T372">10.2.6</text:span><text:span text:style-name="T373">. stebėti savanorių veiklą priimančiose organizacijose ir jų kompetencijų ugdymą;</text:span></text:p>
      <text:p text:style-name="P374"><text:span text:style-name="T375">10.2.7</text:span><text:span text:style-name="T376">. sudaryti galimybes savanoriui dalyvauti kompetencijų į(si)vertinimo veikloje;</text:span></text:p>
      <text:p text:style-name="P377"><text:span text:style-name="T378">10.2.8</text:span><text:span text:style-name="T379">.<text:s/></text:span>spręsti su priimančia organizacija savanorių apgyvendinimo (kai reikia), maitinimo, konsultavimo, administracinės pagalbos klausimus;</text:p>
      <text:p text:style-name="P380">10.2.9. tvarkyti savanorio išlaidų kompensavimo administracinius klausimus, užtikrinti<text:s/><text:span text:style-name="T381">tinkamą savanorišką veiklą pagrindžiančių dokumentų administravimą</text:span>;</text:p>
      <text:p text:style-name="P382">10.2.10. suteikti mentorystės paslaugas Priimančioms organizacijoms;</text:p>
      <text:p text:style-name="P383">10.2.11. teikti individualias konsultacijas Priimančių organizacijų kuratoriams;</text:p>
      <text:p text:style-name="P384">10.2.12. dalyvauti visuose Lietuvos Respublikos socialinės apsaugos ir darbo ministerijos (toliau – Ministerija) ir Departamento organizuojamuose su Konkursu susijusiuose renginiuose;</text:p>
      <text:p text:style-name="P385">10.2.13. suteikti mentorystės paslaugas savanoriams.</text:p>
      <text:p text:style-name="P386"><text:span text:style-name="T387">11</text:span><text:span text:style-name="T388">.<text:s/></text:span><text:span text:style-name="T389">Pratęsus finansavimą, pareiškėjas iki 2019 m. birželio 30 d. turi pasiekti šiuos rodiklius:</text:span></text:p>
      <text:p text:style-name="P390"><text:span text:style-name="T391">11.1</text:span><text:span text:style-name="T392">.</text:span><text:span text:style-name="T393"><text:s/>programos kiekybinius:</text:span></text:p>
      <text:p text:style-name="P394"><text:span text:style-name="T395">11.1.1</text:span><text:span text:style-name="T396">. savanorišką tarnybą</text:span><text:span text:style-name="T397"><text:s/></text:span><text:span text:style-name="T398">įgyvendino ne mažiau kaip 6</text:span><text:s/>arba<text:s/><text:span text:style-name="T399">paraiškos (Nuostatų 1 priedas) III dalies 10 lentelėje numatytas skaičius jaunų žmonių;</text:span></text:p>
      <text:p text:style-name="P400"><text:span text:style-name="T401">11.1.2</text:span><text:span text:style-name="T402">. suorganizuoti ne mažiau kaip 1 susitikimą per mėnesį su kiekvienu savanoriu</text:span><text:s/><text:span text:style-name="T403">asmeniškai, siekiant įvertinti mokymosi procesą;</text:span></text:p>
      <text:p text:style-name="P404"><text:span text:style-name="T405">11.1.3</text:span><text:span text:style-name="T406">.<text:s/></text:span><text:span text:style-name="T407">pagal Departamento direktoriaus patvirtintą kompetencijų į(si)vertinimo ir pripažinimo tvarkos aprašą išduoti savanoriškos veiklos atlikimą bei jo įgytas kompetencijas / pasiekimus patvirtinantį dokumentą;</text:span></text:p>
      <text:p text:style-name="P408"><text:span text:style-name="T409">11.1.4</text:span><text:span text:style-name="T410">.<text:s/></text:span>iki kiekvieno ketvirčio pirmo mėnesio 5 d. Departamentui ir<text:s/><text:span text:style-name="T411">SPPD<text:s/></text:span>pateikti ketvirčio planuojamų veiklų grafiką;</text:p>
      <text:p text:style-name="P412">11.1.5. įgyvendinti programoje numatytas veiklas, skirtas didinti priimančiųjų organizacijų skaičių savivaldybėje (šis punktas taikomas, jei pareiškėjas atitiko Nuostatų 9.1 papunktyje numatytą prioritetą)<text:span text:style-name="T413">;</text:span></text:p>
      <text:p text:style-name="P414">11.1.6. įgyvendins programoje numatytas veiklas, skirtas stiprinti potencialias SVO organizacijas savivaldybėje<text:s/><text:span text:style-name="T415">arba pasirinktos savivaldybės kaimyninėje savivaldybėje</text:span><text:s/>(šis punktas taikomas, jei pareiškėjas atitiko Nuostatų 9.5 papunktyje numatytą prioritetą);</text:p>
      <text:p text:style-name="P416">11.2.<text:span text:style-name="T417"><text:s/>programos kokybinius:</text:span></text:p>
      <text:p text:style-name="P418"><text:span text:style-name="T419">11.2.1</text:span><text:span text:style-name="T420">.</text:span><text:s/>įgyvendinti programoje numatytas veiklas, skirtas didinti priimančiųjų organizacijų skaičių savivaldybėje (šis punktas taikomas, jei pareiškėjas atitiko Nuostatų 9.1 papunktyje numatytą prioritetą);</text:p>
      <text:p text:style-name="P421">11.2.2. įgyvendins programoje numatytas veiklas, skirtas stiprinti potencialias SVO organizacijas savivaldybėje<text:s/><text:span text:style-name="T422">arba pasirinktos savivaldybės kaimyninėje savivaldybėje</text:span><text:s/>(šis punktas taikomas, jei pareiškėjas atitiko Nuostatų 9.5 papunktyje numatytą prioritetą);</text:p>
      <text:p text:style-name="P423">11.2.3.<text:s/><text:span text:style-name="T424">bendradarbiauti su Departamento direktoriaus paskirtu atsakingu specialistu jaunimo savanoriškos tarnybos įgyvendinimo klausimais;</text:span></text:p>
      <text:p text:style-name="P425">11.2.4.<text:s/><text:span text:style-name="T426">konsultuoti potencialius savanorius savanorystės atlikimo, priimančios organizacijos išsirinkimo ir kitais susijusiais su savanoriška veikla klausimais;</text:span></text:p>
      <text:p text:style-name="P427"><text:span text:style-name="T428">11.2.5</text:span><text:span text:style-name="T429">. stebėti, koordinuoti ir konsultuoti savanoriškos veiklos proceso vykdymą konkrečiose savanorius priimančiose organizacijose;</text:span></text:p>
      <text:p text:style-name="P430"><text:span text:style-name="T431">11.2.6</text:span><text:span text:style-name="T432">. stebėti savanorių veiklą priimančiose organizacijose ir jų kompetencijų ugdymą;</text:span></text:p>
      <text:p text:style-name="P433"><text:span text:style-name="T434">11.2.7</text:span><text:span text:style-name="T435">. sudaryti galimybes savanoriui dalyvauti kompetencijų į(si)vertinimo veikloje;<text:s/></text:span></text:p>
      <text:p text:style-name="P436"><text:span text:style-name="T437">11.2.8</text:span><text:span text:style-name="T438">.<text:s/></text:span>spręsti su priimančia organizacija savanorių apgyvendinimo (kai reikia), maitinimo, konsultavimo, administracinės pagalbos klausimus;</text:p>
      <text:p text:style-name="P439">11.2.9. tvarkyti savanorio išlaidų kompensavimo administracinius klausimus, užtikrinti<text:s/><text:span text:style-name="T440">tinkamą savanorišką veiklą pagrindžiančių dokumentų administravimą</text:span>;</text:p>
      <text:p text:style-name="P441">11.2.10<text:s/>suteikti mentorystės paslaugas priimančioms organizacijoms;</text:p>
      <text:p text:style-name="P442">11.2.11<text:s/>teikti individualias konsultacijas priimančių organizacijų kuratoriams;</text:p>
      <text:p text:style-name="P443">11.2.12. dalyvauti visuose Ministerijos ir Departamento organizuojamuose su Konkursu susijusiuose renginiuose;</text:p>
      <text:p text:style-name="P444">11.2.13. viešai skelbti<text:s/><text:span text:style-name="T445">2018 m. finansinės veiklos ir veiklos ataskaitas;</text:span></text:p>
      <text:p text:style-name="P446">11.2.14. suteikti mentorystės paslaugas savanoriams.</text:p>
      <text:p text:style-name="P447"><text:span text:style-name="T448">12</text:span><text:span text:style-name="T449">. Teorinio mokymo seminarų, sporto varžybų, kultūros ir meno, politinių ir religinių renginių bei renginių, skirtų<text:s/></text:span><text:span text:style-name="T450">a</text:span><text:span text:style-name="T451">k</text:span><text:span text:style-name="T452">a</text:span><text:span text:style-name="T453">d</text:span><text:span text:style-name="T454">e</text:span><text:span text:style-name="T455">m</text:span><text:span text:style-name="T456">i</text:span><text:span text:style-name="T457">n</text:span><text:span text:style-name="T458">ė</text:span><text:span text:style-name="T459">ms</text:span><text:span text:style-name="T460"><text:s/></text:span><text:span text:style-name="T461">ir p</text:span><text:span text:style-name="T462">r</text:span><text:span text:style-name="T463">o</text:span><text:span text:style-name="T464">fe</text:span><text:span text:style-name="T465">sinėms</text:span><text:span text:style-name="T466"><text:s/></text:span><text:span text:style-name="T467">ž</text:span><text:span text:style-name="T468">in</text:span><text:span text:style-name="T469">i</text:span><text:span text:style-name="T470">oms</text:span><text:span text:style-name="T471"><text:s/></text:span><text:span text:style-name="T472">a</text:span><text:span text:style-name="T473">r p</text:span><text:span text:style-name="T474">a</text:span><text:span text:style-name="T475">t</text:span><text:span text:style-name="T476">i</text:span><text:span text:style-name="T477">r</text:span><text:span text:style-name="T478">č</text:span><text:span text:style-name="T479">iai</text:span><text:span text:style-name="T480"><text:s/></text:span><text:span text:style-name="T481">į</text:span><text:span text:style-name="T482">g</text:span><text:span text:style-name="T483">y</text:span><text:span text:style-name="T484">t</text:span><text:span text:style-name="T485">i</text:span><text:span text:style-name="T486">,<text:s/></text:span><text:span text:style-name="T487">organizavimas gali būti tik priemonė programos tikslams pasiekti, tačiau ne pagrindinis programos tikslas, uždavinys ir (ar) rezultatas.</text:span></text:p>
      <text:p text:style-name="P488">13. Programos veiklos gali būti vykdomos tik Lietuvos Respublikos teritorijoje.</text:p>
      <text:p text:style-name="P489"><text:span text:style-name="T490">14</text:span><text:span text:style-name="T491">. Finansavimas programoms neskiriamas, jeigu programa atitinka bet vieną iš šių punktų:<text:s/></text:span></text:p>
      <text:p text:style-name="P492"><text:span text:style-name="T493">14.1</text:span><text:span text:style-name="T494">. tikslingai skirta atostogoms ir (ar) turizmui;</text:span></text:p>
      <text:p text:style-name="P495"><text:span text:style-name="T496">14.2</text:span><text:span text:style-name="T497">. skirta siekti pelno;</text:span></text:p>
      <text:p text:style-name="P498"><text:span text:style-name="T499">14.3</text:span><text:span text:style-name="T500">. kelia grėsmę žmonių sveikatai, garbei ir orumui, viešajai tvarkai, moralei, varžo kitų žmonių teises ir laisves;</text:span></text:p>
      <text:p text:style-name="P501"><text:span text:style-name="T502">14.4</text:span><text:span text:style-name="T503">. bet kokiomis formomis, metodais ir būdais kursto tautinę, rasinę, religinę ar socialinę neapykantą, prievartą ir diskriminaciją, išreiškia nepagarbą Lietuvos valstybės simboliams;</text:span></text:p>
      <text:p text:style-name="P504"><text:span text:style-name="T505">14.5</text:span><text:span text:style-name="T506">.<text:s/></text:span><text:span text:style-name="T507">bet kokiomis formomis, metodais ir būdais išreiškia smurto, prievartos, neapykantos, alkoholio, tabako ir psichotropinių medžiagų populiarinimą</text:span><text:span text:style-name="T508">;</text:span></text:p>
      <text:p text:style-name="P509"><text:span text:style-name="T510">14.6</text:span><text:span text:style-name="T511">. bet kokiomis kitomis formomis, metodais ir būdais pažeidžia Lietuvos Respublikos Konstituciją, įstatymus ir kitus teisės aktus.</text:span></text:p>
      <text:p text:style-name="P512"/>
      <text:p text:style-name="P513"><text:span text:style-name="T514">III</text:span><text:span text:style-name="T515"><text:s/>SKYRIUS</text:span></text:p>
      <text:p text:style-name="P516"><text:span text:style-name="T517">REIKALAVIMAI PAREIŠKĖJAMS IR VYKDYTOJAMS</text:span></text:p>
      <text:p text:style-name="P518"/>
      <text:p text:style-name="P519"><text:span text:style-name="T520">15</text:span><text:span text:style-name="T521">.<text:s/></text:span><text:span text:style-name="T522">Konkursui paraiškas gali teikti Lietuvos Respublikoje veikiančios nevyriausybinės organizacijos, kurios atitinka visas šias sąlygas:</text:span></text:p>
      <text:p text:style-name="P523">15.1. teisės aktų nustatyta tvarka vykdo veiklą ne trumpiau kaip 1 metus;<text:s/></text:p>
      <text:p text:style-name="P524">15.2.<text:s/><text:span text:style-name="T525">nėra likviduojama, sudariusi taikos sutartį su kreditoriais, sustabdžiusi ar apribojusi savo veiklos;</text:span></text:p>
      <text:p text:style-name="P526"><text:span text:style-name="T527">15.3</text:span><text:span text:style-name="T528">. viešai internete yra paskelbusi 2017 m. finansinės veiklos ir veiklos ataskaitas ar metinį pranešimą;</text:span></text:p>
      <text:p text:style-name="P529"><text:span text:style-name="T530">15.4</text:span><text:span text:style-name="T531">. turi bent vieną partnerį, kuris yra nevyriausybinė organizacija, jei<text:s/></text:span>pareiškėjas pretenduoja atitikti Nuostatų 9.5 papunkčio prioritetą<text:span text:style-name="T532">;</text:span></text:p>
      <text:p text:style-name="P533"><text:span text:style-name="T534">15.5</text:span><text:span text:style-name="T535">. atitinka Projektų administravimo taisyklių, patvirtintų į Lietuvos Respublikos socialinės apsaugos ir darbo ministro 2007 m. birželio 6 d. įsakymu Nr.</text:span><text:span text:style-name="T536"><text:s/>A1-155</text:span><text:span text:style-name="T537"><text:s/></text:span><text:span text:style-name="T538">„</text:span><text:span text:style-name="T539">Dėl projektų administravimo taisyklių patvirtinimo</text:span><text:span text:style-name="T540">“</text:span><text:span text:style-name="T541"><text:s/>(toliau – Projektų administravimo taisyklės) 13.5 punkto nuostatą, jog<text:s/></text:span><text:span text:style-name="T542">pareiškėjas nėra skolingas Lietuvos Respublikos valstybinio socialinio draudimo fondo biudžetui (pagal Valstybinio socialinio draudimo fondo valdybos prie Socialinės apsaugos ir darbo ministerijos viešus duomenis) daugiau nei 150 Eur.</text:span></text:p>
      <text:p text:style-name="P543"><text:span text:style-name="T544">16</text:span><text:span text:style-name="T545">.</text:span><text:span text:style-name="T546"><text:tab/>Pareiškėjo paskirtas (-i) mentoriusi (-iai) privalo turėti ne mažiau kaip 1 metų darbo patirties jaunimo neformaliojo ugdymo ir savanoriškos veiklos srityje.</text:span></text:p>
      <text:p text:style-name="P547"/>
      <text:p text:style-name="P548"><text:span text:style-name="T549">IV</text:span><text:span text:style-name="T550"><text:s/>SKYRIUS</text:span></text:p>
      <text:p text:style-name="P551"><text:span text:style-name="T552">PARAIŠKŲ TEIKIMAS<text:s/></text:span></text:p>
      <text:p text:style-name="P553"/>
      <text:p text:style-name="P554"><text:span text:style-name="T555">17</text:span><text:span text:style-name="T556">. Pareiškėjas Konkursui gali pateikti tik vieną paraišką su ne daugiau kaip 5 (penkiomis) programomis SVO organizacijos veikloms vykdyti skirtingose savivaldybėse. Kiekvienos savivaldybės programai turi būti pateikiami atskiri veiklų planai ir sąmatos.<text:s/></text:span>Pateikus daugiau negu vieną paraišką, vertinama ta paraiška, kurios pateikimo data yra vėlesnė. Siekiant užtikrinti programų vertinimo skaidrumą ir pareiškėjų lygiateisiškumą, pateikus paraišką, paraiškų taisymas, tikslinimas, pildymas ar papildomų dokumentų teikimas pareiškėjo iniciatyva negalimas.</text:p>
      <text:p text:style-name="P557"><text:span text:style-name="T558">18</text:span><text:span text:style-name="T559">.<text:s/></text:span>Pareiškėjas vienu elektroniniu laišku užpildytą paraiškos formą (Nuostatų 1 priedas ir Nuostatų 2 priedas) ir Nuostatų 22 punkte nurodytus dokumentus pateikia elektroniniu paštu projektai@jrd.lt. Paraiška ir visi kiti kartu su paraiška privalomi pateikti dokumentai privalo būti pateikti viename<text:s/><text:span text:style-name="T560">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61">Jeigu pareiškėjas Konkursui teikia paraišką tik dėl akreditacijos, numatytos Nuostatų 3.1 papunktyje, pareiškėjas užpildo paraiškos formos (Nuostatų 1 priedas) I ir II dalis ir kartu su Nuostatų <text:s/>22 punkte nurodytais dokumentais vienu elektroniniu laišku pateikia elektroniniu paštu<text:s/><text:span text:style-name="T562">projektai@jrd.lt</text:span><text:s/>18 punkto, 1 pastraipos, nurodyta tvarka.<text:s/></text:p>
      <text:p text:style-name="P563">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64">20. Konkursui negali būti teikiama paraiška finansuoti programą, kuri jau yra arba buvo finansuotas dalyvaujant kituose Departamento, Ministerijos, Ministerijai pavaldžių įstaigų ar<text:s/><text:soft-page-break/>viešosios įstaigos „Jaunimo tarptautinio bendradarbiavimo agentūra“ projektų finansavimo konkursuose.</text:p>
      <text:p text:style-name="P565">21. 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566"><text:span text:style-name="T567">22</text:span><text:span text:style-name="T568">.<text:s/></text:span><text:span text:style-name="T569">Kartu su paraiška privaloma pateikti elektronines dokumentų kopijas:</text:span></text:p>
      <text:p text:style-name="P570">22.1.<text:s/><text:span text:style-name="T571">pareiškėjo</text:span><text:span text:style-name="T572"><text:s/></text:span><text:span text:style-name="T573">steigimo</text:span><text:span text:style-name="T574"><text:s/></text:span><text:span text:style-name="T575">dokumen</text:span><text:span text:style-name="T576">t</text:span><text:span text:style-name="T577">ų (įstatų, nuostatų ar kt.);</text:span></text:p>
      <text:p text:style-name="P578">22.2. dokumentas, patvirtinantis, kad pareiškėjo vadovas yra įstaigos vadovas (pvz., valstybės įmonės Registrų centro išduotas Juridinių asmenų registro išrašas);</text:p>
      <text:p text:style-name="P579">22.3. mentoriaus (-ių) patirtį ir gebėjimus įgyvendinti planuojamą programą patvirtinantys dokumentai (pvz., gyvenimo aprašymas)<text:span text:style-name="T580">;</text:span></text:p>
      <text:p text:style-name="P581">22.4. dokumento (-ų) (<text:span text:style-name="T582">pvz., sutartys su savanoriu)</text:span>, įrodančio (-ių) pareiškėjo patirtį priimant ir (ar) dirbant su savanoriais, jei pareiškėjas pretenduoja atitikti Nuostatų 9.2 ir (ar) 9.3 papunkčio prioritetą (-us);</text:p>
      <text:p text:style-name="P583">22.5. dokumento (-ų) (<text:span text:style-name="T584">pvz., banko išrašai)</text:span>, įrodančio (-ių) papildomą programos finansavimą, jei pareiškėjas pretenduoja atitikti Nuostatų 9.4 papunkčio prioritetą;</text:p>
      <text:p text:style-name="P585">22.6. potencialios SVO organizacijos (-ų) užpildytą (-as) partnerystės deklaraciją (-as) (Nuostatų 3 priedas), pasirašytą organizacijos vadovo ar jo įgalioto asmens ir patvirtintas organizacijų antspaudu, jei antspaudą ji privalo turėti, jei pareiškėjas pretenduoja atitikti Nuostatų 9.5 papunkčio prioritetą;</text:p>
      <text:p text:style-name="P586"><text:span text:style-name="T587">22.7</text:span><text:span text:style-name="T588">.<text:s/></text:span><text:span text:style-name="T589">jei pareiškėjui atstovauja ne jo vadovas, – dokumentas, patvirtinantis asmens teisę veikti pareiškėjo vardu;</text:span></text:p>
      <text:p text:style-name="P590"><text:span text:style-name="T591">22.8</text:span><text:span text:style-name="T592">. teikiamo (-ų) dokumento (-ų) užsienio kalba, jeigu toks (-ie) yra, vertimas (-ai), kuris (-ie) turi būti patvirtinti vertėjo arba pareiškėjo vadovo ar jo įgalioto asmens;</text:span></text:p>
      <text:p text:style-name="P593"><text:span text:style-name="T594">22.9</text:span><text:span text:style-name="T595">. asmens, turinčio teisę veikti pareiškėjo vardu, pasirašyta deklaracija, užpildyta pagal Nuostatų nustatytą formą (Nuostatų 1 priedo dalis).<text:s/></text:span></text:p>
      <text:p text:style-name="P596"><text:span text:style-name="T597">23</text:span><text:span text:style-name="T598">.<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599"><text:span text:style-name="T600">24</text:span><text:span text:style-name="T601">. Konkurso paraiška kartu su Nuostatų 22 punkte nurodytais privalomais pateikti dokumentais Departamentui turi būti pateikta ne vėliau kaip per</text:span><text:span text:style-name="T602"><text:s/></text:span><text:span text:style-name="T603">30</text:span><text:span text:style-name="T604"><text:s/></text:span><text:span text:style-name="T605">kalendorinių dienų nuo Nuostatų paskelbimo Departamento interneto svetainėje ir Teisės aktų registre (www.e-tar.lt)<text:s/></text:span><text:soft-page-break/><text:span text:style-name="T606">dienos.</text:span><text:s/>Ne vėliau kaip konkurso skelbime nurodytos paskutinės programų pateikimo dienos<text:span text:style-name="T607"><text:s/>23.59 val.<text:s/></text:span></text:p>
      <text:p text:style-name="P608"><text:span text:style-name="T609">25</text:span><text:span text:style-name="T610">. Paraiškos, pateiktos pasibaigus Nuostatų 24 punkte nurodytam terminui, nepriimamos ir nevertinamos.<text:s/></text:span></text:p>
      <text:p text:style-name="P611"><text:span text:style-name="T612">26</text:span><text:span text:style-name="T613">. Paraiškų teikimo klausimais darbo dienomis elektroniniu paštu ir telefonu konsultuoja Departamento vyresnioji patarėja Justina Lukaševičiūtė, elektroninis paštas justina.lukaseviciute@jrd.lt, tel. (8 5) 246 1355, arba kitas Departamento direktoriaus įsakymu paskirtas už Konkurso organizavimą atsakingas specialistas. Informacija pareiškėjams teikiama iki paskutinės programų pateikimo darbo dienos pabaigos.</text:span></text:p>
      <text:p text:style-name="P614"/>
      <text:p text:style-name="P615"><text:span text:style-name="T616">v</text:span><text:span text:style-name="T617"><text:s/>SKYRIUS</text:span></text:p>
      <text:p text:style-name="P618"><text:span text:style-name="T619">PAREIŠKĖJŲ,<text:s/></text:span><text:span text:style-name="T620">PARAIŠKŲ ir programų VERTINIMAS</text:span></text:p>
      <text:p text:style-name="P621"/>
      <text:p text:style-name="P622">27.<text:s/><text:span text:style-name="T623">P</text:span>araiškos v<text:span text:style-name="T624">e</text:span>rtinim<text:span text:style-name="T625">a</text:span>s sus<text:span text:style-name="T626">i</text:span>d<text:span text:style-name="T627">e</text:span>da<text:span text:style-name="T628"><text:s/></text:span>iš<text:s/><text:span text:style-name="T629">š</text:span>ių dalių vertinimo:</text:p>
      <text:p text:style-name="P630"><text:span text:style-name="T631">27.1</text:span><text:span text:style-name="T632">. f</text:span>o<text:span text:style-name="T633">r</text:span>malių<text:span text:style-name="T634">j</text:span>ų krite<text:span text:style-name="T635">r</text:span>i<text:span text:style-name="T636">j</text:span>ų;</text:p>
      <text:p text:style-name="P637">27.2. pareiškėjo tinkamumo tapti SVO organizacija;</text:p>
      <text:p text:style-name="P638">27.3. pro<text:span text:style-name="T639">g</text:span>r<text:span text:style-name="T640">a</text:span>mos (-ų)<text:s/><text:span text:style-name="T641">t</text:span>u<text:span text:style-name="T642">r</text:span>in<text:span text:style-name="T643">i</text:span>o;</text:p>
      <text:p text:style-name="P644">27.4. lėšų pla<text:span text:style-name="T645">na</text:span>vi<text:span text:style-name="T646">mo</text:span>.</text:p>
      <text:p text:style-name="P647">28. Pareiškėjo ir paraiškos atitiktį formaliesiems kriterijams vertina SPPD specialistas<text:s/><text:span text:style-name="T648">vadovaudamasis Projektų administravimo taisyklių IV skyriuje nustatyta tvarka</text:span>, užpildydamas<text:span text:style-name="T649"><text:s/>Jaunimo savanorišką veiklą organizuojančių organizacijų akreditavimo ir jaunimo savanoriškos tarnybos</text:span><text:s/>programų finansavimo savivaldybėse 2018-2019 metais konkursui pateiktos programos formaliųjų kriterijų įvertinimo formą (Nuostatų 4 priedas).</text:p>
      <text:p text:style-name="P650"><text:span text:style-name="T651">29</text:span><text:span text:style-name="T652">.<text:s/></text:span><text:span text:style-name="T653">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text:s/></text:span><text:soft-page-break/><text:span text:style-name="T654">komisijai pateiktą informaciją (duomenis), pritaria arba nepritaria programos (-ų) atmetimui.</text:span></text:p>
      <text:p text:style-name="P655"><text:span text:style-name="T656">30</text:span><text:span text:style-name="T657">. Jei pateikta paraiška neatitinka bent vieno iš Nuostatų 15-16, 18-24 punktuose keliamų reikalavimų arba neatitinka Nuostatų 33 punkte nurodytų sąlygų, ji toliau nevertinama ir programai (-oms) finansavimas neskiriamas.<text:s/></text:span></text:p>
      <text:p text:style-name="P658"><text:span text:style-name="T659">31</text:span><text:span text:style-name="T660">.<text:s/></text:span><text:span text:style-name="T661">Pareiškėjo tinkamumą tapti SVO organizacija</text:span><text:s/><text:span text:style-name="T662">vertina ekspertai, kuriuos Lietuvos Respublikos viešųjų pirkimų įstatymo nustatyta tvarka atrenka Departamentas ir kurie vadovaujasi Departamento direktoriaus patvirtintu ekspertų darbo reglamentu.<text:s/></text:span><text:span text:style-name="T663">Programų turinį<text:s/></text:span><text:span text:style-name="T664">ir lėšų planavimą<text:s/></text:span><text:span text:style-name="T665">vertina<text:s/></text:span><text:span text:style-name="T666">ekspertai, kuriuos Lietuvos Respublikos viešųjų pirkimų įstatymo nustatyta tvarka atrenka SPPD</text:span><text:span text:style-name="T667"><text:s/>ir kurie vadovaujasi SPPD<text:s/></text:span><text:span text:style-name="T668">direktoriaus patvirtintu ekspertų darbo reglamentu</text:span><text:span text:style-name="T669">.<text:s/></text:span><text:span text:style-name="T670">Vadovaujantis Projektų administravimo taisyklių 28 punktu, pareiškėjo tinkamumą tapti SVO organizacija, programų turinį<text:s/></text:span><text:span text:style-name="T671">ir lėšų planavimą gali<text:s/></text:span><text:span text:style-name="T672">vertinti Departamento direktoriaus įsakymu vieniems metams sudaryta komisija, kurią sudaro ne mažiau kaip 3 nariai, kuri vadovaujasi Departamento direktoriaus<text:s/></text:span><text:span text:style-name="T673"><text:line-break/>2018 m. sausio 29 d. įsakymu Nr.</text:span><text:s/><text:span text:style-name="T674">2V-07 (1.4) „Dėl Projektų vertinimo komisijų darbo reglamento patvirtinimo“ patvirtintu Projektų vertinimo komisijų darbo reglamentu (toliau – Reglamentas).</text:span></text:p>
      <text:p text:style-name="P675"><text:span text:style-name="T676">32</text:span><text:span text:style-name="T677">. Ekspertai pareiškėjo tinkamumo tapti SVO organizacija vertinimus pateikia Departamentui užpildydami SVO organizacijos akreditacijos įvertinimo formą (Nuostatų 5 priedas), programos turinio ir lėšų planavimo vertinimus pateikia SPPD užpildydami jaunimo savanoriškos tarnybos programų finansavimo savivaldybėse 2018–2019 metais konkursui pateiktos programos turinio ir lėšų planavimo įvertinimo formą (Nuostatų 6 priedas). Jeigu vertinimus, vadovaujantis Projektų administravimo taisyklių 28 punktu, atlieka komisija, komisijos nariai pareiškėjo tinkamumo tapti SVO organizacija atlieka užpildydami SVO organizacijos akreditacijos įvertinimo formą (Nuostatų 4 priedas), programos turinio ir lėšų planavimo vertinimus atlieka užpildydami jaunimo savanoriškos tarnybos programų finansavimo savivaldybėse 2018–2019 metais konkursui pateiktos programos turinio ir lėšų planavimo įvertinimo formą (Nuostatų 6 priedas).</text:span></text:p>
      <text:p text:style-name="P678"><text:span text:style-name="T679">33</text:span><text:span text:style-name="T680">. Už vertinimo dalį, kurioje vertinamas pareiškėjo tinkamumas tapti SVO organizacija, daugiausia gali būti skiriami 24 balai.<text:s/></text:span><text:span text:style-name="T681">Tinkamomis tapti SVO organizacijomis pripažįstamos ir akreditacija yra suteikiama toms organizacijoms, kurios už šią vertinimo dalį surinko ne mažiau kaip 16 balų. Pareiškėjai, kurie<text:s/></text:span><text:span text:style-name="T682">nesurinko nustatytos minimalios balų sumos, yra neakredituojami,<text:s/></text:span><text:span text:style-name="T683">toliau nevertinami ir programai (-oms) finansavimas neskiriamas</text:span><text:span text:style-name="T684">.</text:span></text:p>
      <text:p text:style-name="P685"><text:span text:style-name="T686">34</text:span><text:span text:style-name="T687">.<text:s/></text:span><text:span text:style-name="T688">Už<text:s/></text:span><text:span text:style-name="T689">vertinimo dalį, kurioje vertinamas kiekvienos<text:s/></text:span><text:span text:style-name="T690">programos turinys ir lėšų planavimas daugiausia gali būti skiriami 57 balai vienai programai. Privaloma surinkti minimali balų suma už programos turinį ir lėšų planavimą – 18 balų. Programos, kurios<text:s/></text:span><text:span text:style-name="T691">nesurinko nustatytos minimalios balų sumos yra nefinansuojamos.</text:span></text:p>
      <text:p text:style-name="P692"><text:span text:style-name="T693">35</text:span><text:span text:style-name="T694">.<text:s/></text:span><text:span text:style-name="T695">Vienoje savivaldybėje finansavimas gali būti suteikiamas tik vienai programai. Akredituotų SVO organizacijų programos reitinguojamos pagal<text:s/></text:span><text:span text:style-name="T696">dviejų ekspertų skirtų balų vidurkį dėl programos turinio ir lėšų planavimo tik nurodytoje savivaldybėje</text:span><text:span text:style-name="T697">.</text:span><text:span text:style-name="T698"><text:s/>SPPD gavusi ekspertų vertinimus ir siūlymus dėl programų finansavimo,</text:span><text:span text:style-name="T699"><text:s/>apibendrina ekspertų vertinimus ir siūlymus dėl programų finansavimo, parengdamas programų vertinimo suvestinę, kurioje nurodomas dviejų programą vertinusių ekspertų skirtų balų ir siūlomų skirti lėšų sumų vidurkiai pagal programos įgyvendinimui nurodytą savivaldybę.<text:s/></text:span></text:p>
      <text:p text:style-name="P700"><text:span text:style-name="T701">36</text:span><text:span text:style-name="T702">. Komisijos posėdžio metu komisija, atsižvelgdama į ekspertų vertinimus, išvadas bei siūlymus dėl<text:s/></text:span><text:span text:style-name="T703">pareiškėjo tinkamumo tapti SVO organizacija ir (ar)</text:span><text:span text:style-name="T704"><text:s/>programų finansavimo ir įvertinusi Departamento pareiškėjų vertinimo suvestinėje pateiktus duomenis bei SPPD programų vertinimo suvestinėje pateiktus duomenis bei kitą su programomis, jų vertinimu susijusią informaciją, pritaria arba nepritaria ekspertų skirtų balų dėl<text:s/></text:span><text:span text:style-name="T705">pareiškėjo tinkamumo tapti SVO organizacija</text:span><text:span text:style-name="T706"><text:s/>vidurkiui, pritaria arba nepritaria ekspertų skirtų balų vidurkiui ir jų siūlomų skirti sumų programoms įgyvendinti vidurkiui. Jeigu komisija nepritaria dviejų ekspertų skirtų balų vidurkiui dėl pareiškėjo tinkamumo tapti SVO organizacija, ji sprendžia klausimą dėl pakartotinio paraiškos (Nuostatų 1 priedas) II dalies vertinimo, kurį atlieka komisijos nariai. Kiek komisijos narių vertins vieną paraiškos II dalį, paraiškų paskirstymo komisijos nariams bei komisijos narių atliekamo pakartotinio paraiškų vertinimo tvarka patvirtinama komisijos protokoliniu sprendimu.</text:span></text:p>
      <text:p text:style-name="P707"><text:span text:style-name="T708">Komisija priima protokolinį sprendimą ir pateikia Departamento direktoriui siūlymus dėl<text:s/></text:span><text:span text:style-name="T709">pareiškėjo tinkamumo tapti SVO organizacija ne vėliau kaip<text:s/></text:span><text:span text:style-name="T710">per 1 darbo dieną nuo komisijos sprendimo priėmimo</text:span><text:span text:style-name="T711">.</text:span><text:span text:style-name="T712"><text:s/></text:span></text:p>
      <text:p text:style-name="P713">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714"><text:span text:style-name="T715">Komisija priima protokolinį sprendimą ir pateikia Departamento direktoriui siūlymus dėl lėšų skyrimo</text:span><text:span text:style-name="T716"><text:s/>ne vėliau kaip<text:s/></text:span><text:span text:style-name="T717">per 1 darbo dieną nuo komisijos sprendimo priėmimo</text:span><text:span text:style-name="T718">.</text:span></text:p>
      <text:p text:style-name="P719"><text:span text:style-name="T720">37</text:span><text:span text:style-name="T721">. 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text:s/></text:span><text:soft-page-break/><text:span text:style-name="T722">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72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724"><text:span text:style-name="T725">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726">įstaigos patvirtinto ekspertų </text:span><text:span text:style-name="T727"><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28"><text:span text:style-name="T729">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730"><text:span text:style-name="T731">38</text:span><text:span text:style-name="T732">. Komisija ne vėliau kaip per 3 darbo dienas nuo SVO organizacijų akreditacijos vertinimų suvestinės gavimo dienos priima sprendimą dėl SVO organizacijų akreditacijų skyrimo pareiškėjams, kuris yra rekomendacinio pobūdžio, ir ne vėliau kaip per 1 darbo dieną<text:s/></text:span><text:span text:style-name="T733">nuo posėdžio, kuriame priimtas sprendimas dėl<text:s/></text:span><text:span text:style-name="T734">SVO organizacijų akreditacijų<text:s/></text:span><text:span text:style-name="T735">pasiūlymų, protokolo pasirašymo ir užregistravimo dienos</text:span><text:span text:style-name="T736"><text:s/>pateikia Departamento direktoriui pasiūlymą dėl SVO organizacijų akreditacijų skyrimo.<text:s/></text:span></text:p>
      <text:p text:style-name="P737"><text:span text:style-name="T738">Komisija ne vėliau kaip per 3 darbo dienas nuo patikslintų sąmatų ir veiklų planų gavimo dienos priima sprendimą dėl lėšų skyrimo programoms, kuris yra rekomendacinio pobūdžio, ir ne<text:s/></text:span><text:soft-page-break/><text:span text:style-name="T739">vėliau kaip per 1 darbo dieną<text:s/></text:span><text:span text:style-name="T740">nuo posėdžio, kuriame priimtas sprendimas dėl programų finansavimo pasiūlymų, protokolo pasirašymo ir užregistravimo dienos</text:span><text:span text:style-name="T741"><text:s/>pateikia Departamento direktoriui pasiūlymą finansavimo skyrimo.</text:span></text:p>
      <text:p text:style-name="P742"><text:span text:style-name="T743">39</text:span><text:span text:style-name="T744">. Sprendimą dėl SVO organizacijų akreditavimo ir (ar) lėšų skyrimo programoms, įvertinęs komisijos pasiūlymus ir (ar) ekspertų išvadas, priima Departamento direktorius ne vėliau kaip per 5 darbo dienas nuo komisijos pasiūlymų gavimo dienos. Departamento direktoriaus įsakymas (-ai) dėl SVO organizacijų akreditavimo ir (ar) Konkurso rezultatų ne vėliau kaip per 1 darbo dieną nuo jo pasirašymo datos yra paskelbiamas (-i) Departamento interneto svetainėje www.jrd.lt.<text:s/></text:span></text:p>
      <text:p text:style-name="P745"><text:span text:style-name="T746">Komisijos sekretorius ne vėliau kaip per 3 darbo dienas nuo Departamento direktoriaus įsakymo<text:s/></text:span><text:span text:style-name="T747">dėl SVO organizacijų akreditavimo ir (ar) Konkurso rezultatų<text:s/></text:span><text:span text:style-name="T748">priėmimo dienos raštu informuoja pareiškėjus apie priimtą sprendimą pateikdamas sprendimo dėl akreditacijos ir (ar) lėšų skyrimo išrašą. Pareiškėjai, kurių programos buvo įrašytos į neakredituotų ir (ar) atmestinų ar nefinansuotinų programų sąrašą, apie sprendimą informuojami raštu, nurodant atmetimo, neakreditavimo ar lėšų neskyrimo priežastis.</text:span></text:p>
      <text:p text:style-name="P749"/>
      <text:p text:style-name="P750"><text:span text:style-name="T751">VI</text:span><text:span text:style-name="T752"><text:s/>SKYRIUS</text:span></text:p>
      <text:p text:style-name="P753"><text:span text:style-name="T754">PROGRAMŲ<text:s/></text:span><text:span text:style-name="T755">FINANSAVIMAS, VYKDYMAS IR KONTROLĖ</text:span></text:p>
      <text:p text:style-name="P756"/>
      <text:p text:style-name="P757"><text:span text:style-name="T758">40</text:span><text:span text:style-name="T759">. Departamentas,<text:s/></text:span><text:span text:style-name="T760">skelbdamas Konkurso laimėtojus, paskelbia ir laukiančiųjų sąrašą (rezervinių programų sąrašas).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761"><text:span text:style-name="T762">41</text:span><text:span text:style-name="T763">. Tinkamomis finansuoti laikomos šios išlaidos:</text:span></text:p>
      <text:p text:style-name="P764"><text:span text:style-name="T765">41.1</text:span><text:span text:style-name="T766">.<text:s/></text:span><text:span text:style-name="T767">savanoriškos veiklos skatinimo išlaidos (ne daugiau kaip 20 procentų visos<text:s/></text:span><text:span text:style-name="T768">pagal Nuostatų 41.2. – 41.4. papunkčius</text:span><text:span text:style-name="T769"><text:s/>iš Departamento prašomos ir gautos sumos), jei pareiškėjas pasirinko įgyvendinti<text:s/></text:span>Nuostatų 9.1 arba 9.5 papunktyje numatytą prioritetą<text:span text:style-name="T770">:</text:span></text:p>
      <text:p text:style-name="P771"><text:span text:style-name="T772">41</text:span><text:span text:style-name="T773">.1.1</text:span><text:span text:style-name="T774">. ryšio paslaugos (pvz., interneto, fiksuoto ir (ar) mobiliojo telefono ryšio, pašto);</text:span></text:p>
      <text:p text:style-name="P775"><text:span text:style-name="T776">41</text:span><text:span text:style-name="T777">.1.2</text:span><text:span text:style-name="T778">. transporto išlaikymas (pvz., degalai</text:span><text:span text:style-name="T779">, tepalai</text:span><text:span text:style-name="T780">,<text:s/></text:span>transporto priemonės nuoma be vairuotojo<text:span text:style-name="T781">);</text:span></text:p>
      <text:p text:style-name="P782"><text:span text:style-name="T783">41</text:span><text:span text:style-name="T784">.1.3</text:span><text:span text:style-name="T785">.<text:s/></text:span><text:span text:style-name="T786">išlaidos programai įgyvendinti reikalingoms prekėms įsigyti</text:span><text:span text:style-name="T787"><text:s/>(pvz., kanceliarinės, ūkio prekės, maisto produktai);</text:span></text:p>
      <text:p text:style-name="P788"><text:span text:style-name="T789">41</text:span><text:span text:style-name="T790">.1.4</text:span><text:span text:style-name="T791">.<text:s/></text:span><text:span text:style-name="T792">paslaugos, teikiamos pagal autorines, paslaugų sutartis, pvz., lektoriai, mokymų vadovai (ne daugiau kaip 40 Eur už 1 val.);</text:span></text:p>
      <text:p text:style-name="P793"><text:span text:style-name="T794">41</text:span><text:span text:style-name="T795">.1.5</text:span><text:span text:style-name="T796">.<text:s/></text:span><text:span text:style-name="T797">mait</text:span><text:span text:style-name="T798">i</text:span><text:span text:style-name="T799">ni</text:span><text:span text:style-name="T800">m</text:span><text:span text:style-name="T801">o p</text:span><text:span text:style-name="T802">a</text:span><text:span text:style-name="T803">slaugos Lietuvos Respublikos teritorijoje (ne daugiau kaip 8 Eur 1 asmeniui per dieną);</text:span></text:p>
      <text:p text:style-name="P804"><text:span text:style-name="T805">41</text:span><text:span text:style-name="T806">.1.6</text:span><text:span text:style-name="T807">.</text:span><text:span text:style-name="T808"><text:s/></text:span><text:span text:style-name="T809">a</text:span><text:span text:style-name="T810">p</text:span><text:span text:style-name="T811">g</text:span><text:span text:style-name="T812">y</text:span><text:span text:style-name="T813">v</text:span><text:span text:style-name="T814">e</text:span><text:span text:style-name="T815">ndin</text:span><text:span text:style-name="T816">i</text:span><text:span text:style-name="T817">mo pasla</text:span><text:span text:style-name="T818">u</text:span><text:span text:style-name="T819">gos Lietuvos Respublikos teritorijoje (ne daugiau kaip 20 Eur 1 asmeniui per parą);</text:span></text:p>
      <text:p text:style-name="P820"><text:span text:style-name="T821">41</text:span><text:span text:style-name="T822">.1.7</text:span><text:span text:style-name="T823">.</text:span><text:span text:style-name="T824"><text:s/>viešinimo paslaugos (pvz., lankstinukų gamybos paslaugų, straipsnių spaudoje, televizijos reportažų pirkimas);</text:span></text:p>
      <text:p text:style-name="P825"><text:span text:style-name="T826">41.1.8</text:span><text:span text:style-name="T827">. nuomos išlaidos, skirtos veiklai įgyvendinti (pvz., organizacinės technikos, patalpų renginiams nuoma);</text:span></text:p>
      <text:p text:style-name="P828"><text:span text:style-name="T829">41.2</text:span><text:span text:style-name="T830">.</text:span><text:span text:style-name="T831"><text:s/>programos administravimo išlaidos (ne daugiau kaip 10 procentų visos iš Departamento prašomos ir gautos sumos):</text:span></text:p>
      <text:p text:style-name="P832"><text:span text:style-name="T833">41.2.1</text:span><text:span text:style-name="T834">. programos vadovo</text:span><text:span text:style-name="T835"><text:s/>darbo užmokestis,<text:s/></text:span>įskaitant valstybinio socialinio draudimo įmokas ir įmokas į Garantinį fondą<text:span text:style-name="T836">;</text:span></text:p>
      <text:p text:style-name="P837"><text:span text:style-name="T838">41.2.2</text:span><text:span text:style-name="T839">. asmens, vykdančio buhalterinę apskaitą, darbo užmokestis, įskaitant valstybinio socialinio draudimo įmokas ir įmokas į Garantinį fondą;</text:span></text:p>
      <text:p text:style-name="P840"><text:span text:style-name="T841">41.2.3</text:span><text:span text:style-name="T842">. buhalterinės apskaitos paslaugų pagal paslaugų sutartį užmokestis (kai paslauga perkama iš buhalterinės apskaitos paslaugas teikiančios įmonės (įstaigos) ar buhalterinės apskaitos paslaugas savarankiškai teikiančio asmens);</text:span></text:p>
      <text:p text:style-name="P843"><text:span text:style-name="T844">41</text:span><text:span text:style-name="T845">.2.4</text:span><text:span text:style-name="T846">. ryšio paslaugos (pvz., interneto, fiksuoto ir (ar) mobiliojo telefono ryšio, pašto);</text:span></text:p>
      <text:p text:style-name="P847"><text:span text:style-name="T848">41.3</text:span><text:span text:style-name="T849">.</text:span><text:span text:style-name="T850"><text:s/>programos veiklos išlaidos (ne daugiau kaip 80 procentų visos iš Departamento prašomos ir gautos sumos):</text:span></text:p>
      <text:p text:style-name="P851"><text:span text:style-name="T852">41.3.1</text:span><text:span text:style-name="T853">. su programos vykdymu susijusių asmenų</text:span><text:span text:style-name="T854"><text:s/>darbo užmokestis,<text:s/></text:span>įskaitant valstybinio socialinio draudimo įmokas ir įmokas į Garantinį fondą<text:span text:style-name="T855">;</text:span></text:p>
      <text:p text:style-name="P856"><text:span text:style-name="T857">41.3.2</text:span><text:span text:style-name="T858">.<text:s/></text:span><text:span text:style-name="T859">ryšio paslaugos (pvz., interneto, fiksuoto ir (ar) mobiliojo telefono ryšio, pašto);</text:span></text:p>
      <text:p text:style-name="P860"><text:span text:style-name="T861">41.3.3</text:span><text:span text:style-name="T862">.<text:s/></text:span><text:span text:style-name="T863">transporto išlaikymas (pvz., degalai</text:span><text:span text:style-name="T864">, tepalai</text:span><text:span text:style-name="T865">,<text:s/></text:span>transporto priemonės nuoma be vairuotojo<text:span text:style-name="T866">);</text:span></text:p>
      <text:p text:style-name="P867"><text:span text:style-name="T868">41</text:span><text:span text:style-name="T869">.3.4</text:span><text:span text:style-name="T870">.<text:s/></text:span><text:span text:style-name="T871">išlaidos programai įgyvendinti reikalingoms prekėms įsigyti</text:span><text:span text:style-name="T872"><text:s/>(pvz., kanceliarinės, ūkio prekės, maisto produktai);</text:span></text:p>
      <text:p text:style-name="P873"><text:span text:style-name="T874">41</text:span><text:span text:style-name="T875">.3.5</text:span><text:span text:style-name="T876">. nuomos išlaidos, skirtos programos veikloms vykdyti (pvz., organizacinės technikos, patalpų renginiams nuoma, buveinės nuoma);</text:span></text:p>
      <text:p text:style-name="P877"><text:span text:style-name="T878">41.3.6</text:span><text:span text:style-name="T879">.<text:s/></text:span><text:span text:style-name="T880">priimančios organizacijos<text:s/></text:span><text:span text:style-name="T881">išlaidos programai įgyvendinti reikalingoms prekėms įsigyti</text:span><text:span text:style-name="T882"><text:s/>(pvz., kanceliarinės, ūkio prekės, maisto produktai), (ne daugiau kaip 20 procentų</text:span><text:span text:style-name="T883"><text:s/>visos 41.3 papunktyje nurodytų projekto administravimo išlaidų iš Departamento prašomos sumos</text:span><text:span text:style-name="T884">);</text:span></text:p>
      <text:p text:style-name="P885"><text:span text:style-name="T886">41</text:span><text:span text:style-name="T887">.3.7</text:span><text:span text:style-name="T888">.<text:s/></text:span><text:span text:style-name="T889">priimančios organizacijos<text:s/></text:span><text:span text:style-name="T890">išlaidos programai įgyvendinti reikalingoms paslaugos įsigyti</text:span><text:span text:style-name="T891"><text:s/>(pvz., lektorius), (ne daugiau kaip 20 procentų</text:span><text:span text:style-name="T892"><text:s/>visos 41.3 papunktyje nurodytų projekto administravimo išlaidų iš Departamento prašomos ir gautos sumos</text:span><text:span text:style-name="T893">);</text:span></text:p>
      <text:p text:style-name="P894"><text:span text:style-name="T895">41.3.8</text:span><text:span text:style-name="T896">.<text:s/></text:span><text:span text:style-name="T897">programai įgyvendinti reikalingos draudimo išlaidos;</text:span></text:p>
      <text:p text:style-name="P898"><text:span text:style-name="T899">41.3.9</text:span><text:span text:style-name="T900">. kitos tiesiogiai su programa susijusios, pagrįstos ir būtinos programai įgyvendinti<text:s/></text:span><text:soft-page-break/><text:span text:style-name="T901">išlaidos;</text:span></text:p>
      <text:p text:style-name="P902"><text:span text:style-name="T903">41</text:span><text:span text:style-name="T904">.4</text:span><text:span text:style-name="T905">. išlaidos savanoriui reikalingoms paslaugoms kompensuoti<text:s/></text:span><text:span text:style-name="T906">(ne mažiau kaip 20 procentų visos iš Departamento prašomos ir gautos sumos)</text:span><text:span text:style-name="T907">:<text:s/></text:span></text:p>
      <text:p text:style-name="P908"/>
      <text:p text:style-name="P909"><text:span text:style-name="T910">41</text:span><text:span text:style-name="T911">.4.1</text:span><text:span text:style-name="T912">. maitinimo paslaugos<text:s/></text:span><text:span text:style-name="T913">Lietuvos Respublikos teritorijoje<text:s/></text:span><text:span text:style-name="T914">(ne daugiau kaip 8 Eur 1 asmeniui per dieną);</text:span></text:p>
      <text:p text:style-name="Normal"/>
      <text:p text:style-name="P915"><text:span text:style-name="T916">41</text:span><text:span text:style-name="T917">.4.2</text:span><text:span text:style-name="T918">. apgyvendinimo paslaugos<text:s/></text:span><text:span text:style-name="T919">Lietuvos Respublikos teritorijoje<text:s/></text:span><text:span text:style-name="T920">(ne daugiau kaip 20 Eur 1 asmeniui per parą);</text:span></text:p>
      <text:p text:style-name="Normal"/>
      <text:p text:style-name="P921"><text:span text:style-name="T922">41</text:span><text:span text:style-name="T923">.4.3</text:span><text:span text:style-name="T924">. transporto paslaugos (pvz., autobuso ekonominės klasės ar viešojo transporto bilietai,<text:s/></text:span><text:span text:style-name="T925">transporto priemonės nuoma su vairuotoju</text:span><text:span text:style-name="T926">);</text:span></text:p>
      <text:p text:style-name="P927"><text:span text:style-name="T928">41</text:span><text:span text:style-name="T929">.4.4</text:span><text:span text:style-name="T930">.<text:s/></text:span><text:span text:style-name="T931">išlaidos<text:s/></text:span><text:span text:style-name="T932">mokymams, susijusiems su savanorio parengimu numatytai veiklai atlikti;</text:span></text:p>
      <text:p text:style-name="P933"><text:span text:style-name="T934">41.4.5</text:span><text:span text:style-name="T935">. savanoriškos veiklos sutarties galiojimo laikotarpiui tenkančios draudimo išlaidos.</text:span></text:p>
      <text:p text:style-name="P936"><text:span text:style-name="T937">42</text:span><text:span text:style-name="T938">. Išlaidoms, nurodytoms<text:s/></text:span><text:span text:style-name="T939">Nuostatų</text:span><text:span text:style-name="T940"><text:s/>41.4.1–41.4.5<text:s/></text:span><text:span text:style-name="T941">papunkčiuose,</text:span><text:span text:style-name="T942"><text:s/>apmokėti negali būti skirta mažiau kaip 20 procentų visos iš Departamento prašomos ir gautos sumos. Išlaidoms, nurodytoms Nuostatų 41.2–41.4 papunkčiuose, apmokėti negali būti skirta didesnė suma negu programoje dalyvaujančių savanorių skaičius, padaugintas iš 300 (trys šimtai) Eur.</text:span></text:p>
      <text:p text:style-name="P943"><text:span text:style-name="T944">43</text:span><text:span text:style-name="T945">. Vieno savanorio išlaidoms pagal Nuostatų 41.2 – 41.4 papunkčius padengti gali būti numatyta ne daugiau kaip 300 (trys šimtai) Eur per 6 (šešis) mėnesius ir vidutiniškai nedaugiau kaip 50 (penkiasdešimt) Eur vienam mėnesiui.</text:span></text:p>
      <text:p text:style-name="P946"><text:span text:style-name="T947">44</text:span><text:span text:style-name="T948">. Tinkamomis finansuoti laikomos išlaidos patirtos nuo Departamento direktoriaus sprendimo dėl programos finansavimo priėmimo dienos iki 2018 m. gruodžio 31 d.<text:s/></text:span><text:span text:style-name="T949">Pratęsus finansavimą – nuo Sutarties dėl pratęsto finansavimo arba papildomo susitarimo dėl jau sudarytos Sutarties pakeitimo</text:span><text:span text:style-name="T950"><text:s/>pasirašymo su SPPD dienos iki 2019 m. birželio 30 d.<text:s/></text:span></text:p>
      <text:p text:style-name="Normal"/>
      <text:p text:style-name="P951"><text:span text:style-name="T952">45</text:span><text:span text:style-name="T953">. <text:s/>Netinkamomis finansuoti laikomos šios išlaidos:</text:span></text:p>
      <text:p text:style-name="P954">45.1. ilgalaikio materialiojo turto,<text:s/><text:span text:style-name="T955">kaip jis apibrėžtas<text:s/></text:span>Lietuvos Respublikos pridėtinės vertės mokesčio įstatyme,<text:s/><text:span text:style-name="T956">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957">45.2. statinių ir (arba) patalpų statybos, rekonstrukcijos, kapitalinio ir (arba) einamojo remonto išlaidos;</text:p>
      <text:p text:style-name="P958">45.3. išlaidos, susijusios su veikla, vykdyta iki pateikiant paraišką Konkursui ir iki Departamento direktoriaus įsakymo<text:s/><text:span text:style-name="T959">dėl programos finansavimo priėmimo<text:s/></text:span>dienos, pvz., paraiškos parengimo išlaidos ir pan.;</text:p>
      <text:p text:style-name="P960">45.4. išlaidos pareiškėjo įsiskolinimams padengti;</text:p>
      <text:p text:style-name="P961">45.5. išlaidos, susijusios su veikla, vykdyta po Jaunimo savanoriškos tarnybos sutartyje nustatyto termino ar po Jaunimo savanoriškos tarnybos sutarties nutraukimo;</text:p>
      <text:p text:style-name="P962">46. Pareiškėjas, kuriam yra skirtas finansavimas, Sutartį, kurioje aprašomi pareiškėjo įsipareigojimai, nustatomas finansavimo dydis, finansavimo teikimo terminai, lėšų naudojimo, atskaitomybės ir atsakomybės sąlygos, pasirašo su SPPD.<text:s/></text:p>
      <text:p text:style-name="P963">47.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finansuotų programų veiklų planų ir sąmatų) kopijas.</text:p>
      <text:p text:style-name="P964">48.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965">49.<text:span text:style-name="T966"><text:s/>Sutartis su finansavimą gavusiu pareiškėju sudaroma 2018 metams. Lėšos gali būti naudojamos Nuostatų 5.2 papunktyje nurodytu laikotarpiu. Programa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967">50. Pareiškėjas, kurio programai yra skirtas finansavimas ir su kuriuo sudaryta Sutartis, SPPD privalo pateikti:</text:p>
      <text:p text:style-name="P968">50.1. kiekvienam ketvirčiui pasibaigus, iki kito ketvirčio pirmo mėnesio 5 dienos, o pasibaigus metams – iki kitų metų sausio 5 dienos, SPPD ketvirčio / metines biudžeto išlaidų sąmatos įvykdymo ir veiklų įvykdymo ataskaitas (Nuostatų 7 priedas) ir SPPD nustatytos formos finansines ataskaitas;</text:p>
      <text:p text:style-name="P969">50.2.<text:s/><text:span text:style-name="T970">kartu su metine, pratęsus finansavimą kartu su antro ketvirčio ir metine biudžeto išlaidų sąmatos įvykdymo ir veiklos ataskaita pateikti šiuos dokumentus, pagrindžiančius programos vykdymą:</text:span></text:p>
      <text:p text:style-name="P971"><text:span text:style-name="T972">50.2.1</text:span><text:span text:style-name="T973">. dokumentų, įrodančių, kad pareiškėjas į savanorišką veiklą įtraukia jaunus žmones (savanoriškos veiklos grafikai, jaunimo savanoriškos tarnybos sutarties), kopijas.</text:span></text:p>
      <text:p text:style-name="P974"><text:span text:style-name="T975">50.2.2</text:span><text:span text:style-name="T976">. dokumentų, įrodančių, kad pareiškėjas vykdo veiklas skatinančias priimančių organizacijų skaičiaus didėjimą savivaldybėje, jei pareiškėjas atitiko Nuostatų 9.1. papunktyje numatytą <text:s/>prioritetą, kopijas.</text:span></text:p>
      <text:p text:style-name="P977"><text:span text:style-name="T978">50.2.3</text:span><text:span text:style-name="T979">. dokumentų, įrodančių, kad pareiškėjas vykdo veiklas skatinančias potencialių SVO organizacijų stiprinimą savivaldybėje ar kaimyninėje savivaldybėje, jei pareiškėjas atitiko Nuostatų 9.5. papunktyje numatytą prioritetą, kopijas.</text:span></text:p>
      <text:p text:style-name="P980">51.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981">52. Departamentui ar SPPD nustačius ar turint pagrįstų įtarimų, kad pareiškėjas netinkamai vykdo Projektų administravimo taisyklių, Nuostatų,<text:s/><text:span text:style-name="T982">Lietuvos Respublikos Socialinės apsaugos ir darbo ministro patvirtinta</text:span><text:s/>Jaunimo savanoriškos tarnybos organizavimo tvarkos aprašą,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983">53. SPPD nutraukia Sutartį su pareiškėju ir skirtas Lietuvos Respublikos valstybės biudžeto lėšas pareiškėjas privalo grąžinti, kai:</text:p>
      <text:p text:style-name="P984">53.1. SPPD nustato esminių Projektų administravimo taisyklių, Nuostatų reikalavimų, Sutarties įsipareigojimų, ir (ar) galiojančių teisės aktų, turinčių esminės reikšmės Sutarčiai vykdyti, pažeidimų;</text:p>
      <text:p text:style-name="P985">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986">53.3. vadovaujantis Nuostatų 52 punktu sustabdomas Sutarties vykdymas;</text:p>
      <text:p text:style-name="P987">53.4. nustatoma, kad skirtos valstybės biudžeto lėšos naudojamos ne pagal paskirtį.</text:p>
      <text:p text:style-name="P988">53.5. nustatoma, kad Sutarties 2019 m. pratęsimo atveju pateikė klaidinančią informaciją dėl projekto vykdymo ar paaiškėja, kad per 2018 m nepasiekė Nuostatų 10 punkte nurodytų įsipareigojimų, o pratęsus sutartį – Nuostatų 11 punkte nurodytų įsipareigojimų.</text:p>
      <text:p text:style-name="P989">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990">55. Išlaidos laikomos tinkamomis finansuoti, jei jos patirtos ir apmokėtos nuo Departamento direktoriaus sprendimo dėl programos finansavimo priėmimo dienos iki 2018 m. gruodžio 31 d.,<text:span text:style-name="T991"><text:s/>pratęsus finansavimą – nuo Sutarties dėl pratęsto finansavimo arba papildomo susitarimo dėl jau sudarytos Sutarties pakeitimo</text:span><text:span text:style-name="T992"><text:s/>pasirašymo su SPPD dienos iki 2019 m. birželio 30 d.</text:span><text:s/>bei pagrįstos išlaidų apmokėjimą pagrindžiančiais dokumentų originalais arba oficialiai patvirtintomis jų kopijomis.</text:p>
      <text:p text:style-name="P993">56. Savanoriui nutraukus Jaunimo savanoriškos tarnybos sutartį anksčiau nustatyto termino (sutarties terminas ne gali būti mažesnis negu 6 mėnesiai), tinkamomis finansuoti laikomos išlaidos atitinkančios Nuostatų 43 punkte nurodytus reikalavimus, patirtos ir apmokėtos iki sutarties nutraukimo datos. Savanoriui nutraukus Jaunimo savanoriškos tarnybos sutartį, kiekvienas Jaunimo savanoriškos tarnybos sutartyje numatyto įgyvendinimo termino mėnuo vertinamas Nuostatų 43 punkte nurodyta vidutine vieno savanorio mėnesio išlaidų suma, atsižvelgiant į faktiškai patirtas išlaidas.<text:s/></text:p>
      <text:p text:style-name="P994"/>
      <text:p text:style-name="P995"><text:span text:style-name="T996">VII</text:span><text:span text:style-name="T997"><text:s/></text:span><text:span text:style-name="T998">S</text:span><text:span text:style-name="T999">KYRI</text:span><text:span text:style-name="T1000">U</text:span><text:span text:style-name="T1001">S</text:span></text:p>
      <text:p text:style-name="P1002"><text:span text:style-name="T1003">SUTARČIŲ PRATĘSIMAS</text:span></text:p>
      <text:p text:style-name="P1004"/>
      <text:p text:style-name="P1005"><text:span text:style-name="T1006">57</text:span><text:span text:style-name="T1007">. Tinkamai įgyvendinus programą 2018 metais, Sutartis gali būti pratęsta 2019 metams. Siekdamas pratęsti Sutartį, pareiškėjas iki 2018 m. gruodžio 5 d. SPPD Sutarties rekvizituose nurodytu elektroniniu paštu, turi pateikti:</text:span></text:p>
      <text:p text:style-name="P1008"><text:span text:style-name="T1009">57.1</text:span><text:span text:style-name="T1010">. 1 (vieną) atspausdinto, pareiškėjo vadovo pasirašyto ir pareiškėjo antspaudu (jeigu pareiga turėti antspaudą yra nustatyta teisės aktuose ar pareiškėjo steigimo dokumentuose) patvirtinto prašymo (laisva forma) pratęsti programos finansavimą 2019 metais originalą;</text:span></text:p>
      <text:p text:style-name="P1011"><text:span text:style-name="T1012">57.2</text:span><text:span text:style-name="T1013">. programos įgyvendinimo 2018 metais analizę (įsivertinimą) (laisva forma), kurioje turi būti nurodytas programos tikslų, uždavinių ir lauktų rezultatų pasiekimas bei Nuostatų 10 punkto rodiklių, nustatytų pasiekti iki 2018 m. lapkričio 30 d., rezultatų pasiekimas;</text:span></text:p>
      <text:p text:style-name="P1014"><text:span text:style-name="T1015">57.3</text:span><text:span text:style-name="T1016">. pasikeitusių (jeigu keitėsi) programos vadovo ir (ar) vykdytojų gyvenimo aprašymus, patvirtintus jų parašais, kitus pasikeitusius paraiškoje nurodytus duomenis;</text:span></text:p>
      <text:p text:style-name="P1017"><text:span text:style-name="T1018">57.4</text:span><text:span text:style-name="T1019">. pakeistus pareiškėjo steigimo dokumentus, jei įgyvendinant programą jie keitėsi, taip pat kitus dokumentus ar duomenis, kurie keitėsi po programos, kuriai skirtas finansavimas, paraiškos pateikimo Konkursą organizuojančiai įstaigai dienos.</text:span></text:p>
      <text:p text:style-name="P1020"><text:span text:style-name="T1021">57.5</text:span><text:span text:style-name="T1022">.</text:span><text:s/><text:span text:style-name="T1023">asmens, turinčio teisę veikti pareiškėjo vardu, pasirašytą deklaraciją;</text:span></text:p>
      <text:p text:style-name="P1024"><text:span text:style-name="T1025">58</text:span><text:span text:style-name="T1026">. Prireikus SPPD gali paprašyti pareiškėją pateikti papildomus dokumentus.</text:span></text:p>
      <text:p text:style-name="P1027"><text:span text:style-name="T1028">59</text:span><text:span text:style-name="T1029">. Prašymą pratęsti programos finansavimą svarsto SPPD. Remdamasi šiais pareiškėjo pateiktais dokumentais Sutarčiai pratęsti, SPPD sprendžia, ar programa įgyvendinta ir lėšos panaudotos tinkamai, bei Departamento direktoriui pateikia motyvuotą siūlymą pratęsti arba nepratęsti programos finansavimą 2019 metų I ketvirčiui, o gavusi metinę veiklos ataskaitą, kartu su rezultatų pasiekimą pagrindžiančiais dokumentas pagal Nuostatų 50.2 papunktį, – dėl finansavimo pratęsimo ir skyrimo ateinančių metų II ketvirčiui.</text:span></text:p>
      <text:p text:style-name="P1030"><text:span text:style-name="T1031">60</text:span><text:span text:style-name="T1032">. Sprendimą pratęsti arba nepratęsti finansavimą 2019 metais per 10 darbo dienų nuo SPPD siūlymo pateikimo dienos priima Departamento direktorius, įvertinęs SPPD siūlymą.</text:span></text:p>
      <text:p text:style-name="P1033"><text:span text:style-name="T1034">61</text:span><text:span text:style-name="T1035">. Pratęsus programos finansavimą, nauja Sutartis arba papildomas susitarimas dėl jau sudarytos Sutarties pakeitimo su pareiškėju pasirašomas per 10 darbo dienų nuo Departamento direktorius įsakymo dėl finansavimo pratęsimo priėmimo dienos.</text:span></text:p>
      <text:p text:style-name="P1036"><text:span text:style-name="T1037">62</text:span><text:span text:style-name="T1038">. Lėšos, skirtos programai įgyvendinti 2019 metų I ketvirčiui, gali būti naudojamos nuo 2019 m. sausio 1 d. iki 2019 m. kovo 31 d. Lėšos, skirtos programai įgyvendinti 2019 metų II ketvirčiui, gali būti naudojamos nuo 2019 m. balandžio 1 d. iki 2019 m. birželio 30 d. Jeigu Sutartis</text:span><text:span text:style-name="T1039"> </text:span><text:span text:style-name="T1040">d</text:span><text:span text:style-name="T1041">ė</text:span><text:span text:style-name="T1042">l</text:span><text:span text:style-name="T1043"> pratęsto finansavimo 2019 metais nepasirašoma</text:span><text:span text:style-name="T1044">, vykdant programos veiklas 2019 metais, pareiškėjo patirtos išlaidos nėra kompensuojamos.</text:span></text:p>
      <text:p text:style-name="P1045"><text:span text:style-name="T1046">63</text:span><text:span text:style-name="T1047">. Pratęstos Sutartys vykdomos ir kontroliuojamos Nuostatų nustatyta tvarka.</text:span></text:p>
      <text:p text:style-name="P1048"/>
      <text:p text:style-name="P1049"/>
      <text:p text:style-name="P1050"/>
      <text:p text:style-name="P1051"><text:span text:style-name="T1052">VIII</text:span><text:span text:style-name="T1053"><text:s/>SKYRIUS</text:span></text:p>
      <text:p text:style-name="P1054"><text:span text:style-name="T1055">PROGRAMOS VEIKLŲ PLANO IR IŠLAIDŲ SĄMATOS TIKSLINIMAS</text:span></text:p>
      <text:p text:style-name="P1056"/>
      <text:p text:style-name="P1057">64.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058">65.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059">66. Jeigu tikslinama programos išlaidų sąmata keičia pareiškėjo programos veiklų planą (pvz., nesuorganizuotų mokymų, renginio lėšų perskirstymas kitoms veikloms), pareiškėjas privalo suderinti veiklos plano keitimą su Departamentu Nuostatų 67–68 punktuose nustatyta tvarka. SPPD gavęs prašymą tikslinti programos išlaidų sąmatą ir nustatęs, kad programos išlaidų pakeitimas pakeis pareiškėjo programos veiklų planą, turi apie tai informuoti Departamentą, o pareiškėją – apie Nuostatų 67–68 punktuose nustatytą programos veiklų plano keitimo tvarką.</text:p>
      <text:p text:style-name="P1060">67.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061">68. Prašymai tikslinti programos veiklų planą Departamentui gali būti teikiami iki 2018 m. gruodžio 1 d. Patęsus finansavimą 2019 metais. prašymai tikslinti programos veiklų planą Departamentui gali būti teikiami iki 2019 m. birželio 1 d. Pareiškėjas gali teikti prašymą tik dėl dar neįvykdytų (nepradėtų vykdyti) veiklų tikslinimo.</text:p>
      <text:p text:style-name="P1062">69. Pareiškėjas, pasirinkęs įgyvendinti Nuostatų 9.5 papunktyje nurodyta prioritetą, gali 2 kartus tikslinti pasirinktą potencialią SVO organizaciją. Potenciali SVO organizacija tikslinama pateikiant prašymą ir potencialios SVO organizacijos užpildytą partnerystės deklaraciją (Nuostatų 3 priedas) raštu paštu Departamentui. Norėdamas patikslinti potencialią SVO organizaciją, pareiškėjas turi pateikti Departamentui pagrįstą prašymą tikslinti potencialią SVO organizaciją. Departamento direktoriaus įsakymu paskirtas už Konkurso organizavimą atsakingas specialistas, išnagrinėjęs pareiškėjo prašymą, per 5 darbo dienas priima sprendimą dėl potencialios SVO organizacijos tikslinimo ir apie sprendimą informuoja pareiškėją. Departamentui pritarus pareiškėjo pasiūlytiems potencialios SVO organizacijos tikslinimams, Departamento ir pareiškėjo suderinto ir patikslinto potencialios SVO organizacijos užpildytos partnerystės deklaracijos (Nuostatų 3 priedas) kopija elektroniniu paštu išsiunčiama SPPD.</text:p>
      <text:p text:style-name="P1063">Prašymai tikslinti potencialią SVO organizaciją Departamentui gali būti teikiami iki 2018 m. gruodžio 15 d. Patęsus finansavimą 2019 m. prašymai tikslinti potencialią SVO organizaciją Departamentui gali būti teikiami iki 2019 m. kovo 1 d.<text:s/></text:p>
      <text:p text:style-name="P1064"/>
      <text:p text:style-name="P1065"><text:span text:style-name="T1066">IX</text:span><text:span text:style-name="T1067"><text:s/>SKYRIUS</text:span></text:p>
      <text:p text:style-name="P1068"><text:span text:style-name="T1069">BAIGIAMOSIOS NUOSTATOS</text:span></text:p>
      <text:p text:style-name="P1070"/>
      <text:p text:style-name="P1071">70. Pareiškėjas teikdamas paraišką Konkursui, supranta teikiamų duomenų tikslą, planuojamą naudojimą ir perduoda juos laisva valia. Departamentas tvarko fizinių ir juridinių asmenų duomenis Lietuvos Respublikos teisės aktų nustatyta tvarka.</text:p>
      <text:p text:style-name="P1072">71. Departamentas ir SPPD neatsako, jei dėl pareiškėjo paraiškoje nurodytų klaidingų duomenų ryšiams palaikyti (adreso<text:s/><text:span text:style-name="T1073">korespondencijai</text:span>, telefono, fakso numerio, elektroninio pašto adreso ir kt.) pareiškėjo nepasiekia laiškai arba su pareiškėju negalima susisiekti.<text:s/></text:p>
      <text:p text:style-name="P1074">72.<text:s/><text:span text:style-name="T1075">Pareiškėjas turi viešinti programą, kad programos tikslinė (-ės) grupė (-ės) ir visuomenė daugiau sužinotų apie programos tikslus, uždavinius, eigą ir rezultatus. Pareiškėjas turi viešinti informaciją skirtą potencialiems savanoriams (tikslai, priemonės, kontaktai, galimybės įsitraukti į programą).<text:s/></text:span>Viešindamas programą, pareiškėjas turi nepažeisti viešosios tvarkos ir laikytis teisės aktų nustatytos tvarkos bei nurodyti, kad programai lėšų skyrė Departamentas bei kokiu tikslu ir kiek lėšų buvo panaudota vykdant programą.</text:p>
      <text:p text:style-name="P1076">73. Pareiškėjui elektroniniu paštu, nurodytu paraiškoje, Departamento siunčiami klausimai, prašymai, susiję su paraiškos teikimu Konkursui, laikomi oficialiais.</text:p>
      <text:p text:style-name="P1077">74.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078">75. Pareiškėjas, kuris yra perkančioji organizacija, atlikdamas pirkimą, privalo vadovautis Lietuvos Respublikos viešųjų pirkimų įstatymu.</text:p>
      <text:p text:style-name="P1079">76. Departamento direktoriaus sprendimas dėl programos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08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081">77. Sprendimas dėl programos finansavimo gali būti skundžiamas Lietuvos Respublikos viešojo administravimo įstatymo ir Lietuvos Respublikos administracinių bylų teisenos įstatymo nustatyta tvarka.</text:p>
      <text:p text:style-name="P1082"><text:span text:style-name="T108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style>
    <style:style style:name="P9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style:num-format="1" text:fixed="false">2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1-28T06:26:00Z</meta:creation-date>
    <dc:date>2018-11-28T06:26:00Z</dc:date>
    <meta:print-date>2018-08-24T05:50: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4" meta:paragraph-count="692" meta:word-count="8582" meta:character-count="62993" meta:row-count="1172" meta:non-whitespace-character-count="55103"/>
  </office:meta>
</office:document-meta>
</file>