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language="en" fo:country="AU"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margin-left="0.5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margin-left="0.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margin-left="0.5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margin-left="0.5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margin-left="0.5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margin-left="0.5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margin-left="0.5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margin-left="0.5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margin-left="0.5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margin-left="0.5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margin-left="0.5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margin-left="0.5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margin-left="0.5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margin-left="0.5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4923in">
        <style:tab-stops>
          <style:tab-stop style:type="left" style:position="0.4923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font-name="Arial" style:font-name-complex="Arial" fo:font-size="10pt" style:font-size-asian="10pt"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0"/>
      <text:p text:style-name="P11">Joniškio rajono savivaldybės<text:line-break/>TARYBA</text:p>
      <text:p text:style-name="P12"/>
      <text:p text:style-name="P13">SPRENDIMAS</text:p>
      <text:p text:style-name="P14">DĖL JONIŠKIO RAJONO SAVIVALDYBĖS 2014 METŲ BIUDŽETO</text:p>
      <text:p text:style-name="P15">PAKEITIMŲ</text:p>
      <text:p text:style-name="P16"/>
      <text:p text:style-name="P17">2014 m. lapkričio 5 d. Nr. T-190</text:p>
      <text:p text:style-name="P18">Joniškis</text:p>
      <text:p text:style-name="P19"/>
      <text:p text:style-name="P20"/>
      <text:p text:style-name="P21"><text:span text:style-name="T22">Vadovaudamasi Lietuvos Respublikos vietos savivaldos įstatymo 16 straipsnio 2 dalies 15 punktu ir 18 straipsnio 1 dalimi, Lietuvos Respublikos socialinės apsaugos ir darbo ministro 2014 m. spalio 6 d. įsakymu Nr. A1-472 „Dėl Lietuvos Respublikos socialinės apsaugos ir darbo ministro 2014 m. sausio 2 d. įsakymo Nr. A1-2 „Dėl socialinės apsaugos srities specialiųjų tikslinių dotacijų savivaldybių biudžetams 2014 metais paskirstymo savivaldybių administracijoms patvirtinimo“ pakeitimo“, Lietuvos Respublikos švietimo ir mokslo ministro 2014 m. spalio 24 d. įsakymu Nr. V-1008 „Dėl švietimo ir mokslo ministro 2014 m. sausio 15 d. įsakymo Nr. V-23 „Dėl special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 pakeitimo“ ir Lietuvos Respublikos finansų ministro 2014 m. rugsėjo 26 d. įsakymu Nr. 1K-294 „Dėl finansų ministro 2014 m. balandžio 22 d. įsakymo Nr. 1K-114 „Dėl lėšų paskirstymo savivaldybėms 2014 metams piliečių nuosavybės teisėms į išlikusius gyvenamuosius namus, jų dalis, butus atkurti ir kompensacijoms už išperkamą nekilnojamąjį turtą religinėms bendrijoms išmokėti“ pakeitimo“, Joniškio rajono savivaldybės taryba n u s p r e n d ž i a:</text:span></text:p>
      <text:p text:style-name="P23"><text:span text:style-name="T24">1</text:span><text:span text:style-name="T25">. Padaryti Joniškio rajono savivaldybės 2014 metų biudžeto, patvirtinto Joniškio rajono savivaldybės tarybos 2014 m. vasario 27 d. sprendimu Nr. T-9 „Dėl Joniškio rajono savivaldybės 2014 metų biudžeto patvirtinimo“ (su pakeitimais, padarytais 2014 m. birželio 19 d. sprendimu Nr. T-78, 2014 m. rugpjūčio 27 d. spendimu Nr. T-114 ir 2014 m. spalio 2 d. sprendimu Nr. T-144) šiuos pajamų dalies pakeitimus:</text:span></text:p>
      <text:p text:style-name="P26"><text:span text:style-name="T27">1.1</text:span><text:span text:style-name="T28">. sumažinti dotacijas (iš viso) 167,7 tūkst. Lt ir eilutėje „Dotacijos – iš viso“ vietoj skaičiaus 33820,9 įrašyti skaičių 33653,2;</text:span></text:p>
      <text:p text:style-name="P29"><text:span text:style-name="T30">1.2</text:span><text:span text:style-name="T31">. sumažinti specialiąsias tikslines dotacijas (iš viso) 169,5 tūkst. Lt ir eilutėje „Specialiosios tikslinės dotacijos – iš viso“ vietoj skaičiaus 28725,4 įrašyti skaičių 28555,9;</text:span></text:p>
      <text:p text:style-name="P32"><text:span text:style-name="T33">1.3</text:span><text:span text:style-name="T34">. padidinti specialiąsias <text:s/>tikslines dotacijas mokinio krepšeliui finansuoti 22,0 tūkst. Lt ir eilutėje „Mokinio krepšeliui finansuoti“ vietoj skaičiaus 16982,0 įrašyti skaičių 17004,0;</text:span></text:p>
      <text:p text:style-name="P35"><text:span text:style-name="T36">1.4</text:span><text:span text:style-name="T37">. sumažinti specialiąsias <text:s/>tikslines dotacijas valstybinėms funkcijoms atlikti 336,6 tūkst. Lt ir eilutėje „Valstybinėms funkcijoms atlikti“ vietoj skaičiaus 8675,9 įrašyti skaičių 8339,3;</text:span></text:p>
      <text:p text:style-name="P38"><text:span text:style-name="T39">1.5</text:span><text:span text:style-name="T40">. padidinti kitas dotacijas 1,8 tūkst. Lt ir eilutėje „Kitos dotacijos“ vietoj skaičiaus 146,5 įrašyti skaičių 148,3;</text:span></text:p>
      <text:p text:style-name="P41"><text:span text:style-name="T42">1.6</text:span><text:span text:style-name="T43">. padidinti specialiąsias tikslines dotacijas savivaldybių mokykloms (klasėms), skirtoms šalies (regiono) mokiniams, turintiems specialiųjų ugdymosi poreikių, ir kitoms savivaldybėms perduotoms įstaigoms išlaikyti 145,1 tūkst. Lt ir eilutėje „Savivaldybių mokykloms (klasėms), skirtoms šalies (regiono) mokiniams, turintiems specialiųjų ugdymosi poreikių, ir kitoms savivaldybėms perduotoms įstaigoms išlaikyti“ vietoj skaičiaus 608,5 įrašyti skaičių 753,6;</text:span></text:p>
      <text:p text:style-name="P44"><text:span text:style-name="T45">1.7</text:span><text:span text:style-name="T46">. sumažinti pajamas (iš viso) 167,7 tūkst. Lt ir eilutėje „Iš viso pajamų“ vietoj skaičiaus 68697,7 įrašyti skaičių 68530,0;</text:span></text:p>
      <text:p text:style-name="P47"><text:span text:style-name="T48">1.8</text:span><text:span text:style-name="T49">. sumažinti pajamas su paskolų lėšomis 167,7 tūkst. Lt ir eilutėje „Iš viso pajamų su paskolų lėšomis“ vietoj skaičiaus 74598,4 įrašyti skaičių 74430,7.</text:span></text:p>
      <text:p text:style-name="P50"><text:span text:style-name="T51">2</text:span><text:span text:style-name="T52">. Padaryti šiuos Joniškio rajono savivaldybės 2014 metų biudžeto asignavimų dalies pakeitimus:</text:span></text:p>
      <text:p text:style-name="P53"><text:span text:style-name="T54">2.1</text:span><text:span text:style-name="T55">. padidinti programoje „Švietimo paslaugų užtikrinimas ir gerinimas“ asignavimus išlaidoms 561,2 tūkst. Lt, darbo užmokesčiui – 784,3 tūkst. Lt, turtui įsigyti – 123,8 tūkst. Lt, iš jų:</text:span></text:p>
      <text:p text:style-name="P56"><text:span text:style-name="T57">2.1.1</text:span><text:span text:style-name="T58">. padidinti Bariūnų vaikų darželio mokinio krepšeliui finansuoti asignavimus išlaidoms 2,0 tūkst. Lt;</text:span></text:p>
      <text:p text:style-name="P59"><text:span text:style-name="T60">2.1.2</text:span><text:span text:style-name="T61">. padidinti Bariūnų vaikų darželio ugdymo aplinkai finansuoti asignavimus išlaidoms 5,9 tūkst. Lt, iš jų darbo užmokesčiui – 4,5 tūkst. Lt;</text:span></text:p>
      <text:p text:style-name="P62"><text:span text:style-name="T63">2.1.3</text:span><text:span text:style-name="T64">. padidinti Žagarės vaikų lopšelio-darželio „Vyšniukas“ mokinio krepšeliui finansuoti asignavimus išlaidoms 5,5 tūkst. Lt;</text:span></text:p>
      <text:p text:style-name="P65"><text:span text:style-name="T66">2.1.4</text:span><text:span text:style-name="T67">. padidinti Žagarės vaikų lopšelio-darželio „Vyšniukas“ ugdymo aplinkai finansuoti asignavimus išlaidoms 22,6 tūkst. Lt, iš jų darbo užmokesčiui – 14,4 tūkst. Lt;</text:span></text:p>
      <text:p text:style-name="P68"><text:span text:style-name="T69">2.1.5</text:span><text:span text:style-name="T70">. padidinti Joniškio vaikų darželio „Vyturėlis“ <text:s/>mokinio krepšeliui finansuoti asignavimus išlaidoms 16,0 tūkst. Lt;</text:span></text:p>
      <text:p text:style-name="P71"><text:span text:style-name="T72">2.1.6</text:span><text:span text:style-name="T73">. padidinti Joniškio vaikų darželio „Vyturėlis“ ugdymo aplinkai finansuoti asignavimus išlaidoms 36,8 tūkst. Lt, iš jų darbo užmokesčiui – 28,1 tūkst. Lt;</text:span></text:p>
      <text:p text:style-name="P74"><text:span text:style-name="T75">2.1.7</text:span><text:span text:style-name="T76">. padidinti Joniškio vaikų lopšelio-darželio „Saulutė“ mokinio krepšeliui finansuoti asignavimus išlaidoms 18,0 tūkst. Lt;</text:span></text:p>
      <text:p text:style-name="P77"><text:span text:style-name="T78">2.1.8</text:span><text:span text:style-name="T79">. padidinti Joniškio vaikų lopšelio-darželio „Saulutė“ ugdymo aplinkai finansuoti asignavimus išlaidoms 59,4 tūkst. Lt, iš jų darbo užmokesčiui – 45,4 tūkst. Lt;</text:span></text:p>
      <text:p text:style-name="P80"><text:span text:style-name="T81">2.1.9</text:span><text:span text:style-name="T82">. padidinti Joniškio vaikų lopšelio darželio „Ąžuoliukas“ mokinio krepšeliui finansuoti asignavimus išlaidoms 36,0 tūkst. Lt, iš jų darbo užmokesčiui – 20,0 tūkst. Lt;</text:span></text:p>
      <text:p text:style-name="P83"><text:span text:style-name="T84">2.1.10</text:span><text:span text:style-name="T85">. padidinti Joniškio vaikų lopšelio darželio „Ąžuoliukas“ ugdymo aplinkai finansuoti asignavimus išlaidoms 105,2 tūkst. Lt, iš jų darbo užmokesčiui – 80,3 tūkst. Lt;</text:span></text:p>
      <text:p text:style-name="P86"><text:span text:style-name="T87">2.1.11</text:span><text:span text:style-name="T88">. padidinti „Aušros“ gimnazijos mokinio krepšeliui finansuoti asignavimus išlaidoms 128,0 tūkst. Lt, iš jų darbo užmokesčiui – 28,0 tūkst. Lt;</text:span></text:p>
      <text:p text:style-name="P89"><text:span text:style-name="T90">2.1.12</text:span><text:span text:style-name="T91">. padidinti „Aušros“ gimnazijos ugdymo aplinkai finansuoti asignavimus išlaidoms 14,4 tūkst. Lt, iš jų darbo užmokesčiui – 13,9 tūkst. Lt ir turtui įsigyti – 3,8 tūkst. Lt;</text:span></text:p>
      <text:p text:style-name="P92"><text:span text:style-name="T93">2.1.13</text:span><text:span text:style-name="T94">. padidinti Mato Slančiausko progimnazijos mokinio krepšeliui finansuoti asignavimus išlaidoms 40,0 tūkst. Lt, iš jų darbo užmokesčiui – 40,0 tūkst. Lt;</text:span></text:p>
      <text:p text:style-name="P95"><text:span text:style-name="T96">2.1.14</text:span><text:span text:style-name="T97">. padidinti Mato Slančiausko progimnazijos ugdymo aplinkai finansuoti asignavimus išlaidoms 22,9 tūkst. Lt, iš jų darbo užmokesčiui – 17,5 tūkst. Lt;</text:span></text:p>
      <text:p text:style-name="P98"><text:span text:style-name="T99">2.1.15</text:span><text:span text:style-name="T100">. sumažinti Skaistgirio gimnazijos mokinio krepšeliui finansuoti asignavimus išlaidoms 43,0 tūkst. Lt, iš jų darbo užmokesčiui – 84 tūkst. Lt ir padidinti turtui įsigyti – 45,0;</text:span></text:p>
      <text:p text:style-name="P101"><text:span text:style-name="T102">2.1.16</text:span><text:span text:style-name="T103">. padidinti Skaistgirio gimnazijos ugdymo aplinkai finansuoti asignavimus išlaidoms 29,6 tūkst. Lt, iš jų darbo užmokesčiui – 22,6 tūkst. Lt;</text:span></text:p>
      <text:p text:style-name="P104"><text:span text:style-name="T105">2.1.17</text:span><text:span text:style-name="T106">. padidinti Žagarės gimnazijos mokinio krepšeliui finansuoti asignavimus išlaidoms 92,0 tūkst. Lt, iš jų darbo užmokesčiui – 92,0 tūkst. Lt;</text:span></text:p>
      <text:p text:style-name="P107"><text:span text:style-name="T108">2.1.18</text:span><text:span text:style-name="T109">. padidinti Žagarės gimnazijos ugdymo aplinkai finansuoti asignavimus išlaidoms 38,8 tūkst. Lt, iš jų darbo užmokesčiui – 29,6 tūkst. Lt;</text:span></text:p>
      <text:p text:style-name="P110"><text:span text:style-name="T111">2.1.19</text:span><text:span text:style-name="T112">. padidinti „Saulės“ mokyklos mokinio krepšeliui finansuoti asignavimus išlaidoms 147,0 tūkst. Lt, iš jų darbo užmokesčiui – 70,0 tūkst. Lt;</text:span></text:p>
      <text:p text:style-name="P113"><text:span text:style-name="T114">2.1.20</text:span><text:span text:style-name="T115">. padidinti „Saulės“ mokyklos ugdymo aplinkai finansuoti asignavimus išlaidoms 19,5 tūkst. Lt, iš jų darbo užmokesčiui – 14,9 tūkst. Lt;</text:span></text:p>
      <text:p text:style-name="P116"><text:span text:style-name="T117">2.1.21</text:span><text:span text:style-name="T118">. padidinti „Saulės“ mokyklos klasėms, skirtoms šalies (regiono) mokiniams, turintiems specialiųjų ugdymosi poreikių, išlaikyti finansuoti asignavimus išlaidoms 7,2 tūkst. Lt;</text:span></text:p>
      <text:p text:style-name="P119"><text:span text:style-name="T120">2.1.22</text:span><text:span text:style-name="T121">. padidinti Gasčiūnų pagrindinės mokyklos mokinio krepšeliui finansuoti asignavimus išlaidoms 26,0 tūkst. Lt, iš jų darbo užmokesčiui – 25,0 tūkst. Lt;</text:span></text:p>
      <text:p text:style-name="P122"><text:span text:style-name="T123">2.1.23</text:span><text:span text:style-name="T124">. padidinti Gataučių M. Katiliūtės pagrindinės mokyklos mokinio krepšeliui finansuoti asignavimus išlaidoms 20,0 tūkst. Lt, iš jų darbo užmokesčiui – 10,0 tūkst. Lt;</text:span></text:p>
      <text:p text:style-name="P125"><text:span text:style-name="T126">2.1.24</text:span><text:span text:style-name="T127">. padidinti Kriukų pagrindinės mokyklos mokinio krepšeliui finansuoti asignavimus išlaidoms 8,5 tūkst. Lt, iš jų darbo užmokesčiui – 4,0 tūkst. Lt;</text:span></text:p>
      <text:p text:style-name="P128"><text:span text:style-name="T129">2.1.25</text:span><text:span text:style-name="T130">. padidinti Kriukų pagrindinės mokyklos ugdymo aplinkai finansuoti asignavimus išlaidoms 21,4 tūkst. Lt, iš jų darbo užmokesčiui – 16,4 tūkst. Lt;</text:span></text:p>
      <text:p text:style-name="P131"><text:span text:style-name="T132">2.1.26</text:span><text:span text:style-name="T133">. padidinti Mindaugių pagrindinės mokyklos mokinio krepšeliui finansuoti asignavimus išlaidoms 0,5 tūkst. Lt;</text:span></text:p>
      <text:p text:style-name="P134"><text:span text:style-name="T135">2.1.27</text:span><text:span text:style-name="T136">. padidinti Mindaugių pagrindinės mokyklos ugdymo aplinkai finansuoti asignavimus išlaidoms 5,7 tūkst. Lt, iš jų darbo užmokesčiui – 4,3 tūkst. Lt;</text:span></text:p>
      <text:p text:style-name="P137"><text:span text:style-name="T138">2.1.28</text:span><text:span text:style-name="T139">. padidinti Plikiškių mokyklos–daugiafunkcio centro mokinio krepšeliui finansuoti asignavimus išlaidoms 1,2 tūkst. Lt;</text:span></text:p>
      <text:p text:style-name="P140"><text:span text:style-name="T141">2.1.29</text:span><text:span text:style-name="T142">. padidinti Joniškio jaunimo ir suaugusiųjų mokyklos mokinio krepšeliui finansuoti asignavimus išlaidoms 2,0 tūkst. Lt, iš jų darbo užmokesčiui – 4,0 tūkst. Lt;</text:span></text:p>
      <text:p text:style-name="P143"><text:span text:style-name="T144">2.1.30</text:span><text:span text:style-name="T145">. padidinti Joniškio jaunimo ir suaugusiųjų mokyklos ugdymo aplinkai finansuoti asignavimus išlaidoms 0,8 tūkst. Lt, darbo užmokesčiui – 2,3 tūkst. Lt;</text:span></text:p>
      <text:p text:style-name="P146"><text:span text:style-name="T147">2.1.31</text:span><text:span text:style-name="T148">. padidinti Žagarės specialiosios mokyklos mokinio krepšeliui finansuoti asignavimus išlaidoms 38,0 tūkst. Lt;</text:span></text:p>
      <text:p text:style-name="P149"><text:span text:style-name="T150">2.1.32</text:span><text:span text:style-name="T151">. padidinti Žagarės specialiosios mokyklos mokykloms (klasėms), skirtoms šalies (regiono) mokiniams, turintiems specialiųjų ugdymosi poreikių, ir kitoms savivaldybėms perduotoms įstaigoms išlaikyti <text:s/>asignavimus išlaidoms 62,9 tūkst. Lt, iš jų darbo užmokesčiui – 15,0 tūkst. Lt, turtui įsigyti – 75,0 tūkst. Lt;</text:span></text:p>
      <text:p text:style-name="P152"><text:span text:style-name="T153">2.1.33</text:span><text:span text:style-name="T154">. padidinti A. Raudonikio meno mokyklos ugdymo aplinkai finansuoti asignavimus išlaidoms 89,5 tūkst. Lt, iš jų darbo užmokesčiui – 68,4 tūkst. Lt;</text:span></text:p>
      <text:p text:style-name="P155"><text:span text:style-name="T156">2.1.34</text:span><text:span text:style-name="T157">. padidinti Joniškio sporto centro ugdymo aplinkai finansuoti asignavimus išlaidoms 31,6 tūkst. Lt, iš jų darbo užmokesčiui – 24,1 tūkst. Lt;</text:span></text:p>
      <text:p text:style-name="P158"><text:span text:style-name="T159">2.1.35</text:span><text:span text:style-name="T160">. padidinti Joniškio rajono švietimo centro įstaigos veiklai finansuoti asignavimus išlaidoms 10,0 tūkst. Lt, iš jų darbo užmokesčiui – 7,6 tūkst. Lt;</text:span></text:p>
      <text:p text:style-name="P161"><text:span text:style-name="T162">2.1.36</text:span><text:span text:style-name="T163">. sumažinti Joniškio rajono savivaldybės administracijos mokinio krepšeliui finansuoti asignavimus išlaidoms 562,7 tūkst. Lt;</text:span></text:p>
      <text:p text:style-name="P164"><text:span text:style-name="T165">2.1.37</text:span><text:span text:style-name="T166">. sumažinti Joniškio rajono savivaldybės administracijos mokinių konkursams ir dalykinėms olimpiadoms pagal Švietimo ir mokslo ministerijos patvirtintą planą organizuoti asignavimus išlaidoms 2,0 tūkst. Lt;</text:span></text:p>
      <text:p text:style-name="P167"><text:span text:style-name="T168">2.1.38</text:span><text:span text:style-name="T169">. padidinti Joniškio rajono savivaldybės administracijos pilietinio ir tautinio ugdymo, prevencinėms programoms ir projektams koordinuoti ir vykdyti, kitoms akcijoms ir šventėms organizuoti asignavimus išlaidoms 2,0 tūkst. Lt;</text:span></text:p>
      <text:p text:style-name="P170"><text:span text:style-name="T171">2.2</text:span><text:span text:style-name="T172">. padidinti programoje „Kultūros ir sporto plėtra“ asignavimus išlaidoms 90,0 tūkst. Lt, <text:s/>darbo užmokesčiui – 69,1 tūkst. Lt, iš jų:</text:span></text:p>
      <text:p text:style-name="P173"><text:span text:style-name="T174">2.2.1</text:span><text:span text:style-name="T175">. sumažinti Joniškio rajono savivaldybės administracijos jaunimo iniciatyvoms remti asignavimus išlaidoms 1,0 tūkst. Lt;</text:span></text:p>
      <text:p text:style-name="P176"><text:span text:style-name="T177">2.2.2</text:span><text:span text:style-name="T178">. padidinti Joniškio rajono savivaldybės administracijos Joniškio rajono jaunimo organizacijų ir neformalių grupių veiklai remti asignavimus išlaidoms 1,0 tūkst. Lt;</text:span></text:p>
      <text:p text:style-name="P179"><text:span text:style-name="T180">2.2.3</text:span><text:span text:style-name="T181">. padidinti Joniškio rajono savivaldybės Jono Avyžiaus viešosios bibliotekos įstaigos veiklai finansuoti asignavimus išlaidoms 28,8 tūkst. Lt, iš jų darbo užmokesčiui – 22,0 tūkst. Lt;</text:span></text:p>
      <text:p text:style-name="P182"><text:span text:style-name="T183">2.2.4</text:span><text:span text:style-name="T184">. padidinti Joniškio kultūros centro įstaigos veiklai finansuoti asignavimus išlaidoms 22,8 tūkst. Lt, iš jų darbo užmokesčiui – 17,4 tūkst. Lt;</text:span></text:p>
      <text:p text:style-name="P185"><text:span text:style-name="T186">2.2.5</text:span><text:span text:style-name="T187">. padidinti Žagarės kultūros centro įstaigos veiklai finansuoti asignavimus išlaidoms 7,0 tūkst. Lt, iš jų darbo užmokesčiui – 5,3 tūkst. Lt;</text:span></text:p>
      <text:p text:style-name="P188"><text:span text:style-name="T189">2.2.6</text:span><text:span text:style-name="T190">. padidinti Joniškio istorijos ir kultūros muziejaus įstaigos veiklai finansuoti asignavimus išlaidoms 31,8 tūkst. Lt, iš jų darbo užmokesčiui – 24,4 tūkst. Lt;</text:span></text:p>
      <text:p text:style-name="P191"><text:span text:style-name="T192">2.3</text:span><text:span text:style-name="T193">. sumažinti programoje „Socialinės paramos įgyvendinimas ir sveikatos paslaugų gerinimas“ asignavimus išlaidoms 1282,9 tūkst. Lt, padidinti darbo užmokesčiui 26,0 tūkst. Lt, iš jų:</text:span></text:p>
      <text:p text:style-name="P194"><text:span text:style-name="T195">2.3.1</text:span><text:span text:style-name="T196">. sumažinti Joniškio rajono savivaldybės administracijos asignavimus išlaidoms 1241,1 tūkst. Lt, padidinti darbo užmokesčiui 13,4 tūkst. Lt, iš jų:</text:span></text:p>
      <text:p text:style-name="P197"><text:span text:style-name="T198">2.3.1.1</text:span><text:span text:style-name="T199">. sumažinti laidojimo pašalpoms, būsto šildymo išlaidų ir išlaidų karštam vandeniui, kieto kuro kompensacijoms mokėti asignavimus išlaidoms 318,4 tūkst. Lt;</text:span></text:p>
      <text:p text:style-name="P200"><text:span text:style-name="T201">2.3.1.2</text:span><text:span text:style-name="T202">. sumažinti socialinėms pašalpoms mokėti asignavimus išlaidoms 1000,0 tūkst. Lt,<text:s/></text:span></text:p>
      <text:p text:style-name="P203"><text:span text:style-name="T204">2.3.1.3</text:span><text:span text:style-name="T205">. sumažinti socialinei paramai mokiniams asignavimus išlaidoms 2,5 tūkst. Lt;</text:span></text:p>
      <text:p text:style-name="P206"><text:span text:style-name="T207">2.3.1.4</text:span><text:span text:style-name="T208">. padidinti socialinėms paslaugoms mokėti asignavimus išlaidoms 47,2 tūkst. Lt;</text:span></text:p>
      <text:p text:style-name="P209"><text:span text:style-name="T210">2.3.1.5</text:span><text:span text:style-name="T211">. padidinti bendrosioms ir socialinėms priežiūros paslaugoms teikti asignavimus išlaidoms 4,5 tūkst. Lt, iš jų darbo užmokesčiui – 3,4 tūkst. Lt;</text:span></text:p>
      <text:p text:style-name="P212"><text:span text:style-name="T213">2.3.1.6</text:span><text:span text:style-name="T214">. padidinti savivaldybės savarankiškosioms funkcijoms administruoti asignavimus išlaidoms 13,1 tūkst. Lt, iš jų darbo užmokesčiui – 10,0 tūkst. Lt;</text:span></text:p>
      <text:p text:style-name="P215"><text:span text:style-name="T216">2.3.1.7</text:span><text:span text:style-name="T217">. įrašyti naują 3.1.29 eilutę „VšĮ Joniškio pirminės sveikatos priežiūros centro medicinos punktams išlaikyti“ – 15,0 tūkst. Lt;</text:span></text:p>
      <text:p text:style-name="P218"><text:span text:style-name="T219">2.3.2</text:span><text:span text:style-name="T220">. padidinti Žagarės socialinių paslaugų centro asignavimus išlaidoms 11,7 tūkst. Lt, iš jų darbo užmokesčiui – 8,9 tūkst. Lt;</text:span></text:p>
      <text:p text:style-name="P221"><text:span text:style-name="T222">2.3.3</text:span><text:span text:style-name="T223">. sumažinti asignavimus socialinei paramai mokiniams – maisto produktams įsigyti asignavimus išlaidoms 62,9 tūkst. Lt, iš jų:</text:span></text:p>
      <text:p text:style-name="P224"><text:span text:style-name="T225">2.3.3.1</text:span><text:span text:style-name="T226">. Bariūnų vaikų darželio – 0,9 tūkst. Lt;</text:span></text:p>
      <text:p text:style-name="P227"><text:span text:style-name="T228">2.3.3.2</text:span><text:span text:style-name="T229">. Žagarės vaikų lopšelio-darželio „Vyšniukas“ – 1,0 tūkst. Lt;</text:span></text:p>
      <text:p text:style-name="P230"><text:span text:style-name="T231">2.3.3.3</text:span><text:span text:style-name="T232">. Joniškio vaikų darželio „Vyturėlis“ – 1,0 tūkst. Lt;</text:span></text:p>
      <text:p text:style-name="P233"><text:span text:style-name="T234">2.3.3.4</text:span><text:span text:style-name="T235">. Joniškio vaikų lopšelio darželio „Saulutė“ – 2,0 tūkst. Lt;</text:span></text:p>
      <text:p text:style-name="P236"><text:span text:style-name="T237">2.3.3.5</text:span><text:span text:style-name="T238">. Joniškio vaikų lopšelio- darželio „Ąžuoliukas“ – 1,0 tūkst. Lt</text:span></text:p>
      <text:p text:style-name="P239"><text:span text:style-name="T240">2.3.3.6</text:span><text:span text:style-name="T241">. „Aušros“ gimnazijos – 5,0 tūkst. Lt;</text:span></text:p>
      <text:p text:style-name="P242"><text:span text:style-name="T243">2.3.3.7</text:span><text:span text:style-name="T244">. Mato Slančiausko progimnazijos – 8,0 tūkst. Lt;</text:span></text:p>
      <text:p text:style-name="P245"><text:span text:style-name="T246">2.3.3.8</text:span><text:span text:style-name="T247">. Skaistgirio gimnazijos – 8,0 tūkst. Lt;</text:span></text:p>
      <text:p text:style-name="P248"><text:span text:style-name="T249">2.3.3.9</text:span><text:span text:style-name="T250">. Žagarės gimnazijos – 12,0 tūkst. Lt;</text:span></text:p>
      <text:p text:style-name="P251"><text:span text:style-name="T252">2.3.3.10</text:span><text:span text:style-name="T253">. „Saulės“ mokyklos – 12,0 tūkst. Lt;</text:span></text:p>
      <text:p text:style-name="P254"><text:span text:style-name="T255">2.3.3.11</text:span><text:span text:style-name="T256">. Gataučių M. Katiliūtės pagrindinės mokyklos – 5,0 tūkst. Lt;</text:span></text:p>
      <text:p text:style-name="P257"><text:span text:style-name="T258">2.3.3.12</text:span><text:span text:style-name="T259">. Kriukų pagrindinės mokyklos – 3,0 tūkst. Lt;</text:span></text:p>
      <text:p text:style-name="P260"><text:span text:style-name="T261">2.3.3.13</text:span><text:span text:style-name="T262">. Mindaugių pagrindinės mokyklos – 3,0 tūkst. Lt;</text:span></text:p>
      <text:p text:style-name="P263"><text:span text:style-name="T264">2.3.3.14</text:span><text:span text:style-name="T265">. Plikiškių mokyklos-daugiafunkcio centro – 1,0 tūkst. Lt;</text:span></text:p>
      <text:p text:style-name="P266"><text:span text:style-name="T267">2.3.4</text:span><text:span text:style-name="T268">. padidinti „Saulės“ mokyklos dienos socialinės globos ir užimtumo paslaugoms vaikams ir asmenims, vyresniems kaip 21 metai, su proto negalia teikti asignavimus išlaidoms 9,4 tūkst. Lt, iš jų darbo užmokesčiui – 3,7 tūkst. Lt.</text:span></text:p>
      <text:p text:style-name="P269"><text:span text:style-name="T270">2.4</text:span><text:span text:style-name="T271">. padidinti programoje „Savivaldybės ir viešojo valdymo paslaugų kokybės užtikrinimas ir gerinimas“ asignavimus išlaidoms 280,9 tūkst. Lt, darbo užmokesčiui – 213,1, iš jų:<text:s/></text:span></text:p>
      <text:p text:style-name="P272"><text:span text:style-name="T273">2.4.1</text:span><text:span text:style-name="T274">. padidinti Joniškio rajono savivaldybės administracijos asignavimus išlaidoms 278,9 tūkst. Lt, darbo užmokesčiui – 211,6 tūkst. Lt, iš jų:</text:span></text:p>
      <text:p text:style-name="P275"><text:span text:style-name="T276">2.4.1.1</text:span><text:span text:style-name="T277">. padidinti savivaldybės tarybos veiklai užtikrinti asignavimus išlaidoms 7,2 tūkst. Lt, iš jų darbo užmokesčiui – 5,5 tūkst. Lt;</text:span></text:p>
      <text:p text:style-name="P278"><text:span text:style-name="T279">2.4.1.2</text:span><text:span text:style-name="T280">. padidinti savivaldybės administracijai išlaikyti asignavimus išlaidoms 269,9 tūkst. Lt, iš jų darbo užmokesčiui – 206,1 tūkst. Lt;</text:span></text:p>
      <text:p text:style-name="P281"><text:span text:style-name="T282">2.4.1.3</text:span><text:span text:style-name="T283">. įrašyti naują 4.1.29 eilutę „Lėšos piliečių nuosavybės teisėms į išlikusius gyvenamuosius namus, jų dalis, butus atkurti“ – 1,8 tūkst. Lt;</text:span></text:p>
      <text:p text:style-name="P284"><text:span text:style-name="T285">2.4.2</text:span><text:span text:style-name="T286">. padidinti Joniškio rajono savivaldybės kontrolės ir audito tarnybos asignavimus išlaidoms 2,0 tūkst. Lt, darbo užmokesčiui – 1,5 tūkst. Lt;</text:span></text:p>
      <text:p text:style-name="P287"><text:span text:style-name="T288">2.4.3</text:span><text:span text:style-name="T289">. padidinti Joniškio rajono savivaldybės priešgaisrinės tarnybos asignavimus darbo užmokesčiui 12,0 tūkst. Lt.</text:span></text:p>
      <text:p text:style-name="P290"><text:span text:style-name="T291">2.5</text:span><text:span text:style-name="T292">. padidinti programoje „Seniūnijų veiklos užtikrinimas“ Joniškio rajono savivaldybės administracijos asignavimus išlaidoms 45,3 tūkst. Lt, darbo užmokesčiui – 38,9 tūkst. Lt ir turtui įsigyti – 5,6 tūkst. Lt, iš jų:</text:span></text:p>
      <text:p text:style-name="P293"><text:span text:style-name="T294">2.5.1</text:span><text:span text:style-name="T295">. padidinti seniūnijų veiklai užtikrinti asignavimus išlaidoms – 51,9 tūkst. Lt, iš jų darbo užmokesčiui – 38,9 tūkst. Lt;</text:span></text:p>
      <text:p text:style-name="P296"><text:span text:style-name="T297">2.5.2</text:span><text:span text:style-name="T298">. sumažinti <text:s/>Joniškio rajono gatvių apšvietimo priežiūros ir remonto asignavimus išlaidoms 3,0 tūkst. Lt;</text:span></text:p>
      <text:p text:style-name="P299"><text:span text:style-name="T300">2.5.3</text:span><text:span text:style-name="T301">. sumažinti viešosioms erdvėms tvarkyti ir prižiūrėti Joniškio rajono savivaldybės teritorijoje <text:s/>asignavimus išlaidoms 3,0 tūkst. Lt turtui įsigyti – 5,6 tūkst. Lt;</text:span></text:p>
      <text:p text:style-name="P302"><text:span text:style-name="T303">2.5.4</text:span><text:span text:style-name="T304">. sumažinti veikiančių kapinių priežiūrai asignavimus išlaidoms 2,0 tūkst. Lt;</text:span></text:p>
      <text:p text:style-name="P305"><text:span text:style-name="T306">2.5.5</text:span><text:span text:style-name="T307">. sumažinti ES lėšomis įgyvendintų projektų upių ir tvenkinių pakrančių priežiūros asignavimus išlaidoms 3,6 tūkst. Lt;</text:span></text:p>
      <text:p text:style-name="P308"><text:span text:style-name="T309">2.5.6</text:span><text:span text:style-name="T310">. padidinti savivaldybės butų remontui asignavimus išlaidoms 5,5 tūkst. Lt;</text:span></text:p>
      <text:p text:style-name="P311"><text:span text:style-name="T312">2.6</text:span><text:span text:style-name="T313">. sumažinti programoje „Gyvenamosios aplinkos kokybės gerinimas“ Joniškio rajono savivaldybės administracijos visuomeninių patalpų remontui asignavimus išlaidoms 6,1 tūkst. Lt ir padidinti turtui įsigyti 6,1 tūkst. Lt.</text:span></text:p>
      <text:p text:style-name="P314"><text:span text:style-name="T315">2.7</text:span><text:span text:style-name="T316">. padidinti programoje „Kultūros paveldo puoselėjimas ir turizmo paslaugų plėtra“ Joniškio rajono savivaldybės administracijos asignavimus išlaidoms 8,0 tūkst. Lt, darbo užmokesčiui – 6,3 tūkst. Lt, iš jų:</text:span></text:p>
      <text:p text:style-name="P317"><text:span text:style-name="T318">2.7.1</text:span><text:span text:style-name="T319">. padidinti verslumo ugdymo ir verslo skatinimo Joniškio rajone programai įgyvendinti ugdymo asignavimus darbo užmokesčiui – 6,3 tūkst. Lt;</text:span></text:p>
      <text:p text:style-name="P320"><text:span text:style-name="T321">2.7.2</text:span><text:span text:style-name="T322">. padidinti parodoms ir renginiams, reprezentuojantiems Joniškio rajoną remti (iš viso) asignavimus išlaidoms 5,0 tūkst. Lt ir įrašyti naują 7.1.2.4 eilutę „Žemdirbių šventės išlaidoms“ – 3,0 tūkst. Lt ir 7.1.2.5 eilutę „Joniškio turizmo ir verslo informacijos centro 10 m. jubiliejaus šventės išlaidoms“ – 2,0 tūkst. Lt;</text:span></text:p>
      <text:p text:style-name="P323"><text:span text:style-name="T324">2.7.3</text:span><text:span text:style-name="T325">. sumažinti kaimo bendruomenių veiklos rėmimo asignavimus išlaidoms 2,0 tūkst. Lt;</text:span></text:p>
      <text:p text:style-name="P326"><text:span text:style-name="T327">2.7.4</text:span><text:span text:style-name="T328">. padidinti vietinių užimtumo iniciatyvų projektų, remiančių naujų darbo vietų steigimą, asignavimus išlaidoms 5,0 tūkst. Lt;</text:span></text:p>
      <text:p text:style-name="P329"><text:span text:style-name="T330">2.8</text:span><text:span text:style-name="T331">. sumažinti asignavimus iš viso 167,7 tūkst. Lt, iš jų: sumažinti išlaidoms 303,2 tūkst. Lt, padidinti darbo užmokesčiui 1149,7 tūkst. Lt ir turtui įsigyti – 135,5 tūkst. Lt;</text:span></text:p>
      <text:p text:style-name="P332"><text:span text:style-name="T333">2.9</text:span><text:span text:style-name="T334">. eilutes 1, 1.1, 1.1.1, 1.1.2, 1.2, 1.2.1, 1.2.2, 1.3, 1.3.1, 1.3.2, 1.4, 1.4.1, 1.4.2, 1.5, 1.5.1, <text:s/>1.5.2, 1.6, 1.6.1, 1.6.2, 1.7, 1.7.1, 1.7.2, 1.8, 1.8.1, 1.8.2, 1.9, 1.9.1, 1.9.2, 1.10, 1.10.1, 1.10.2, 1.10, 1.10.3, 1.12, 1.12.1, 1.13, 1.13.1, <text:s/>1.14, 1.14.1, 1.14.2, 1.15, 1.15.1, 1.15.2, 1.16, 1.16.1, 1.17, 1.17.1, 1.17.2, 1.18, 1.18.1, 1.18, 1.18.2, 1.19, 1.19.2, 1.20, 1.20.2, 1.21, 1.21.2, 1.22, 1.22.1, 1.22.6, 1.22.7, 2, 2.1, 2.1.5, 2.1.6, 2.2, 2.2.1, 2.3, 2.3.1, 2.4, 2.4.1, 2, 2.5, 2.5.1, 3, 3.1, 3.1.1, 3.1.2, 3.1.3, 3.1.12, 3.1.15, 3.1.29, <text:s/>3.2, 3.2.1, 3.3, 3.3.1, 3.3.2, 3.4, 3.4.1, 3.5, 3.5.1, 3.6, 3.6.1, 3.7, 3.7.1, 3.8, 3.8.1, 3.9, 3.9.1, 3.10, 3.10.1, 3.11, 3.11.1, 3.12, 3.12.1, 3.12.3, 3.15, 3.15.1, 3.16, 3.16.1, 3.17, 3.17.1, 3.18, 3.18.1, 4, 4.1, 4.1.1, 4.1.2, 4.1.29, 4.2, 4.2.1, 4.3, 4.3.1, 5, 5.1, 5.1.1, 5.1.3, 5.1.4, 5.1.5, 5.1.6, 5.1.7, 6, 6.1, 6.1.1, 7, 7.1, 7.1.1, 7.1.2, 7.1.2.4, 1.1.2.5, 7.1.3, 7.1.4, 12.1, 12.2, 12.3, 12.4, 12.5, 12.6, 12.7, 12.8, 12.9, 12.10, 12.11, 12.12, 12.13, 12.14, 12.15, 12.16, 12.17, 12.18, 12.19, 12.20, 12.21, 12.22, 12.23, 12.24, 12.25, 12.26, 12.28, 12.27, 12.29 išdėstyti nauja redakcija (priedas).</text:span></text:p>
      <text:p text:style-name="P335"/>
      <text:p text:style-name="P336"><text:span text:style-name="T337">Šis sprendimas gali būti skundžiamas Lietuvos Respublikos administracinių bylų teisenos įstatymo</text:span><text:span text:style-name="T338"><text:s/></text:span><text:span text:style-name="T339">ar Lietuvos Respublikos civilinio proceso kodekso nustatyta tvarka ir sąlygomis.</text:span></text:p>
      <text:p text:style-name="Normal"/>
      <text:p text:style-name="Normal"/>
      <text:p text:style-name="Normal"/>
      <text:p text:style-name="Normal"><text:span text:style-name="T340">Savivaldybės meras</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4-11-07T11:17:00Z</meta:creation-date>
    <dc:date>2014-11-07T11:17:00Z</dc:date>
    <meta:print-date>2014-03-04T09:11:00Z</meta:print-date>
    <meta:template xlink:href="Normal" xlink:type="simple"/>
    <meta:editing-cycles>2</meta:editing-cycles>
    <meta:editing-duration>PT0S</meta:editing-duration>
    <meta:document-statistic meta:page-count="5" meta:paragraph-count="197" meta:word-count="2543" meta:character-count="18371" meta:row-count="763" meta:non-whitespace-character-count="16025"/>
  </office:meta>
</office:document-meta>
</file>