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78 IR 83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8 straipsnio pakeitimas</text:span></text:p>
        <text:p text:style-name="P36"><text:span text:style-name="T37">Pakeisti 78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Bankas reorganizuojamas, pertvarkomas ir likviduojamas Civilinio kodekso, šio Įstatymo, Finansų įstaigų įstatymo, Lietuvos Respublik</text:span><text:span text:style-name="T43">os pakeitimo vertybiniais popieriais ir padengtųjų obligacijų įstatymo ir, jei šis Įstatymas nenustato kitaip, Akcinių bendrovių įstatymo nustatyta tvarka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83 straipsnio pakeitimas</text:span></text:p>
        <text:p text:style-name="P50"><text:span text:style-name="T51">Pakeisti 83 straipsnį ir jį išdėstyti taip:</text:span></text:p>
        <text:p text:style-name="P52"><text:span text:style-name="T53">„</text:span><text:span text:style-name="T54">83</text:span><text:span text:style-name="T55"><text:s/>straipsnis.<text:s/></text:span><text:span text:style-name="T56">Bankų bankroto proceso teisinis reglamentavimas</text:span></text:p>
        <text:p text:style-name="P57"><text:span text:style-name="T58">Bankų bankroto procesą reglamentuoja Lietuvos Respublikos juridinių asmenų nemokumo įstatymas, jeigu šis Įstatymas, Finansinio tvarumo įstatymas, Finansų įstaigų įstatymas ir Pakeitimo vertyb</text:span><text:span text:style-name="T59">iniais popieriais ir padengtųjų obligacijų įstatymas nenustato kitaip.“</text:span></text:p>
        <text:p text:style-name="P60"/>
        <text:p text:style-name="P61"><text:span text:style-name="T62">3</text:span><text:span text:style-name="T63"><text:s/>straipsnis.<text:s/></text:span><text:span text:style-name="T64">Įstatymo įsigaliojimas</text:span></text:p>
        <text:p text:style-name="P65"><text:span text:style-name="T66">Šis įstatymas įsigalioja 2022 m. liepos 22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<text:s/></text:span><text:span text:style-name="T75">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3:44:00Z</meta:creation-date>
    <dc:date>2022-07-13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1159" meta:row-count="26" meta:non-whitespace-character-count="1034"/>
  </office:meta>
</office:document-meta>
</file>