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3.1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75" style:parent-style-name="Normal" style:family="paragraph">
      <style:paragraph-properties fo:text-align="justify" fo:margin-left="3.15in">
        <style:tab-stops/>
      </style:paragraph-properties>
      <style:text-properties style:font-name="&amp;quot" fo:color="#000000" style:font-size-complex="12pt"/>
    </style:style>
    <style:style style:name="P76" style:parent-style-name="Normal" style:family="paragraph">
      <style:paragraph-properties fo:text-align="justify" fo:margin-left="3.15in">
        <style:tab-stops/>
      </style:paragraph-properties>
    </style:style>
    <style:style style:name="T77" style:parent-style-name="DefaultParagraphFont" style:family="text">
      <style:text-properties style:font-name="&amp;quot" fo:color="#000000" style:font-size-complex="12pt"/>
    </style:style>
    <style:style style:name="P78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597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2005 M. RUGPJŪČIO 11 D.<text:s/></text:span><text:span text:style-name="T18">ĮSAKYMO</text:span><text:span text:style-name="T19"><text:s/>NR. B1-459</text:span><text:span text:style-name="T20"><text:s/>„</text:span><text:span text:style-name="T21">DĖL GYVŪNŲ AUGINTINIŲ GAIŠENŲ TVARKYMO VETERINARIJOS REIKALAVIMŲ PATVIRTINIMO</text:span><text:span text:style-name="T22">“ PAKEITIMO</text:span></text:p>
      <text:p text:style-name="P23"/>
      <text:p text:style-name="P24">2021 m. rugsėjo 8 d. Nr. B1-710</text:p>
      <text:p text:style-name="P25">Vilnius</text:p>
      <text:p text:style-name="P26"/>
      <text:p text:style-name="P27"/>
      <text:p text:style-name="P28"><text:span text:style-name="T29">Vadovaudamasis Lietuvos Respublikos veterinarijos įstatymo 6 straipsnio 3 dalimi,</text:span></text:p>
      <text:p text:style-name="P30"><text:span text:style-name="T31">p a k e i č i u Valstybinės maisto ir veterinarijos tarnybos direktoriaus<text:s/></text:span><text:span text:style-name="T32">2005 m. rugpjūčio 11 d.<text:s/></text:span><text:span text:style-name="T33">įsakymą</text:span><text:span text:style-name="T34"><text:s/>Nr. B1-459</text:span><text:span text:style-name="T35"><text:s/>„</text:span><text:span text:style-name="T36">Dėl Gyvūnų augintinių gaišenų tvarkymo veterinarijos reikalavimų patvirtinimo</text:span><text:span text:style-name="T37">“</text:span><text:span text:style-name="T38"><text:s/></text:span><text:span text:style-name="T39">ir jį išdėstau nauja redakcija:</text:span></text:p>
      <text:p text:style-name="P40"/>
      <text:p text:style-name="P41">„<text:span text:style-name="T42">VALSTYBINĖS MAISTO IR VETERINARIJOS TARNYBOS</text:span></text:p>
      <text:p text:style-name="P43"><text:span text:style-name="T44">DIREKTORIUS</text:span></text:p>
      <text:p text:style-name="P45"/>
      <text:p text:style-name="P46"><text:span text:style-name="T47">ĮSAKYMAS</text:span></text:p>
      <text:p text:style-name="P48"><text:span text:style-name="T49">DĖL GYVŪNŲ AUGINTINIŲ GAIŠENŲ TVARKYMO VETERINARIJOS REIKALAVIMŲ PATVIRTINIMO</text:span><text:span text:style-name="T50"> </text:span></text:p>
      <text:p text:style-name="P51"/>
      <text:p text:style-name="P52"><text:span text:style-name="T53">Vadovaudamasis Lietuvos Respublikos veterinarijos įstatymo 6 straipsnio 3 dalimi<text:s/></text:span><text:span text:style-name="T54">ir<text:s/></text:span><text:span text:style-name="T55">2009 m. spalio 21 d. Europos Parlamento ir Tarybos reglamentu (EB) Nr. 1069/2009, nustatančiu žmonėms vartoti neskirtų šalutinių gyvūninių produktų ir jų gaminių sveikumo taisykles ir panaikinančiu Reglamentą (EB) Nr. 1774/2002, su visais pakeitimais,</text:span></text:p>
      <text:p text:style-name="P56"><text:span text:style-name="T57">t v i r t i n u pridedamus Gyvūnų augintinių gaišenų tvarkymo veterinarijos reikalavimus.“</text:span></text:p>
      <text:p text:style-name="P58"/>
      <text:p text:style-name="P59"/>
      <text:p text:style-name="P60"/>
      <text:p text:style-name="P61">Direktoriaus pavaduotoja,</text:p>
      <text:p text:style-name="P62">pavaduojanti direktorių<text:tab/><text:tab/><text:tab/><text:tab/><text:s text:c="19"/>Jurgita Bakasėnienė</text:p>
      <text:p text:style-name="P63"/>
      <text:soft-page-break/>
      <text:p text:style-name="P64">PATVIRTINTA</text:p>
      <text:p text:style-name="P71">Valstybinės maisto ir veterinarijos tarnybos</text:p>
      <text:p text:style-name="P72">direktoriaus 2005 m. rugpjūčio 11 d.</text:p>
      <text:p text:style-name="P73">įsakymu Nr. B1-459</text:p>
      <text:p text:style-name="P74">(Valstybinės maisto ir veterinarijos tarnybos<text:s/></text:p>
      <text:p text:style-name="P75">direktoriaus 2021 m. rugsėjo 8 d.<text:s/></text:p>
      <text:p text:style-name="P76"><text:span text:style-name="T77">įsakymo Nr. B1-710 redakcija)</text:span></text:p>
      <text:p text:style-name="P78"/>
      <text:p text:style-name="P79"><text:span text:style-name="T80">GYVŪNŲ AUGINTINIŲ GAIŠENŲ TVARKYMO VETERINARIJOS REIKALAVIMAI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Gyvūnų augintinių gaišenų tvarkymo veterinarijos reikalavimai (toliau – Reikalavimai) nustato gyvūnų augintinių gaišenų tvarkymą Lietuvos Respublikoje.</text:span></text:p>
      <text:p text:style-name="P91"><text:span text:style-name="T92">2</text:span><text:span text:style-name="T93">. Reikalavimuose vartojamos sąvokos:</text:span></text:p>
      <text:p text:style-name="P94"><text:span text:style-name="T95">2.1</text:span><text:span text:style-name="T96">.</text:span><text:span text:style-name="T97"><text:s/>Gyvūnas augintinis</text:span><text:span text:style-name="T98"> – gyvūnas, laikomas estetiniams ir bendravimo poreikiams tenkinti.</text:span></text:p>
      <text:p text:style-name="P99"><text:span text:style-name="T100">2.2</text:span><text:span text:style-name="T101">.<text:s/></text:span><text:span text:style-name="T102">Gyvūno augintinio laikytojas</text:span><text:span text:style-name="T103"> – asmuo, kuris yra gyvūno augintinio savininkas ar jį laiko atlygintinai ar neatlygintinai.</text:span></text:p>
      <text:p text:style-name="P104"><text:span text:style-name="T105">2.3</text:span><text:span text:style-name="T106">.</text:span><text:span text:style-name="T107"><text:s/>Gaišena</text:span><text:span text:style-name="T108">  – nugaišusio ar nugaišinto gyvūno kūnas.</text:span></text:p>
      <text:p text:style-name="P109"><text:span text:style-name="T110">2.4</text:span><text:span text:style-name="T111">.</text:span><text:span text:style-name="T112"><text:s/>Gaišenos pelenai </text:span><text:span text:style-name="T113">– sudegusio ar sudeginto gyvūno kūno liekanos.<text:s/></text:span></text:p>
      <text:p text:style-name="P114"><text:span text:style-name="T115">2.5</text:span><text:span text:style-name="T116">.<text:s/></text:span><text:span text:style-name="T117">Kitos Reikalavimuose vartojamos</text:span><text:span text:style-name="T118"><text:s/></text:span><text:span text:style-name="T119">sąvokos atitinka sąvokas, vartojamas teisės aktuose, reglamentuojančiuose šalutinių gyvūninių produktų (toliau – ŠGP) tvarkymą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GYVŪNŲ AUGINTINIŲ GAIŠENŲ TVARKYMO REIKALAVIMAI</text:span></text:p>
      <text:p text:style-name="P126"/>
      <text:p text:style-name="P127"><text:span text:style-name="T128">3</text:span><text:span text:style-name="T129">. Gyvūnų augintinių gaišenos yra 1 kategorijos ŠGP.</text:span></text:p>
      <text:p text:style-name="P130"><text:span text:style-name="T131">4</text:span><text:span text:style-name="T132">. Gyvūnų augintinių gaišenos turi būti:</text:span></text:p>
      <text:p text:style-name="P133"><text:span text:style-name="T134">4.1</text:span><text:span text:style-name="T135">. perdirbamos Valstybinės maisto ir veterinarijos tarnybos (toliau – VMVT) nustatyta tvarka patvirtintoje 1 kategorijos ŠGP perdirbimo įmonėje taikant sterilizaciją slėgiu ir gautus ŠGP gaminius, pažymėjus nepanaikinamu spalviniu žymeniu<text:s/></text:span><text:span text:style-name="T136">2011 m. vasario 25 d. Komisijos reglamente (ES) Nr. 142/2011, kuriuo įgyvendinami Europos Parlamento ir Tarybos reglamentas (EB) Nr. 1069/2009, kuriuo nustatomos žmonėms vartoti neskirtų šalutinių gyvūninių produktų ir jų gaminių sveikumo taisyklės, ir Tarybos direktyva 97/78/EB dėl tam tikrų mėginių ir priemonių, kuriems netaikomi veterinariniai tikrinimai pasienyje pagal tą direktyvą, su visais pakeitimais, nustatyta tvarka</text:span><text:span text:style-name="T137">, sudeginant VMVT patvirtintoje ŠGP deginimo arba bendrojo deginimo įmonėje arba aplinkos apsaugą reglamentuojančiuose teisės aktuose nustatyta tvarka įmonėje, turinčioje teisę deginti atliekas ar atliekas su kitomis medžiagomis; arba</text:span></text:p>
      <text:p text:style-name="P138"><text:span text:style-name="T139">4.2</text:span><text:span text:style-name="T140">. sudegintos VMVT nustatyta tvarka patvirtintoje ŠGP deginimo arba bendrojo deginimo įmonėse, arba</text:span></text:p>
      <text:p text:style-name="P141"><text:span text:style-name="T142">4.3</text:span><text:span text:style-name="T143">. užkastos gyvūno augintinio laikytojo privačioje valdoje; arba</text:span></text:p>
      <text:p text:style-name="P144"><text:span text:style-name="T145">4.4</text:span><text:span text:style-name="T146">. užkastos<text:s/></text:span><text:span text:style-name="T147">savivaldybių administracijų įsteigtose gyvūnų augintinių kapinėse</text:span><text:span text:style-name="T148">.<text:s/></text:span><text:span text:style-name="T149"><text:s/></text:span></text:p>
      <text:p text:style-name="P150"><text:span text:style-name="T151">5</text:span><text:span text:style-name="T152">. Pasiutlige ar užkrečiamosiomis spongiforminėmis encefalopatijomis užsikrėtusių gyvūnų augintinių gaišenos turi būti tvarkomos, kaip nurodyta Reikalavimų 4.1 ir 4.2 papunkčiuose.</text:span></text:p>
      <text:p text:style-name="P153"><text:span text:style-name="T154">6</text:span><text:span text:style-name="T155">. Gyvūnų augintinių laikytojas gaišenas gali:</text:span></text:p>
      <text:p text:style-name="P156"><text:span text:style-name="T157">6.1</text:span><text:span text:style-name="T158">. pats pristatyti Reikalavimų 4.1 ar 4.2 papunkčiuose nurodytam ūkio subjektui; arba</text:span></text:p>
      <text:p text:style-name="P159"><text:span text:style-name="T160">6.2</text:span><text:span text:style-name="T161">. perduoti VMVT registruotam ŠGP vežėjui, turinčiam teisę surinkti ir pervežti 1 kategorijos ŠGP, kuris jas pristatys Reikalavimų 4.1 ar 4.2 papunkčiuose nurodytam ūkio subjektui;</text:span></text:p>
      <text:p text:style-name="P162"><text:span text:style-name="T163">6.3</text:span><text:span text:style-name="T164">. užkasti savo valdoje arba Reikalavimų 4.4 papunktyje nurodytose kapinėse.<text:s/></text:span></text:p>
      <text:p text:style-name="P165"><text:span text:style-name="T166">7</text:span><text:span text:style-name="T167">. Reikalavimų 4.1 ar 4.2 papunkčiuose nurodytam ūkio subjektui vežamas gyvūnų augintinių gaišenas turi lydėti G</text:span><text:span text:style-name="T168">aišenų važtaraštis, kurio forma patvirtinta Valstybinės maisto ir veterinarijos tarnybos direktoriaus 2005 m. spalio 7 d. įsakymu Nr. B1-558 „Dėl šalutinių gyvūninių produktų ir perdirbtų šalutinių gyvūninių produktų bei gaišenų važtaraščių formų, jų pildymo nurodymų patvirtinimo“, arba R</text:span><text:span text:style-name="T169">eglamento (ES) Nr. 142/2011 VIII priedo III skyriuje nustatytos formos prekybos dokumentas<text:s/></text:span><text:span text:style-name="T170">ir kurį turi užpildyti gyvūno augintinio gaišenos savininkas</text:span><text:span text:style-name="T171">.<text:s/></text:span></text:p>
      <text:p text:style-name="P172"><text:span text:style-name="T173">8</text:span><text:span text:style-name="T174">. G</text:span><text:span text:style-name="T175">yvūnų augintinių kapines įgalioti tvarkyti ūkio subjektai</text:span><text:span text:style-name="T176"><text:s/>turi užtikrinti, kad gyvūnų augintinių gaišenos būtų užkasamos, laikantis Reikalavimų 9 punkte nustatytų reikalavimų.</text:span></text:p>
      <text:p text:style-name="P177"><text:span text:style-name="T178">9</text:span><text:span text:style-name="T179">. Gyvūnų augintinių gaišenas privačioje valdoje arba gyvūnų augintinių kapinėse galima užkasti individualiose arba grupinėse duobėse. Duobė turi būti tokio gylio, kad žemės sluoksnis, užpiltas ant gyvūno (-ų) augintinio (-ių) gaišenos (-ų), būtų ne mažesnis kaip 1 metras.<text:s/></text:span></text:p>
      <text:p text:style-name="P180"><text:span text:style-name="T181">10</text:span><text:span text:style-name="T182">. Užkasant gaišeną gyvūno augintinio laikytojo privačioje valdoje, užkasimui turi būti parenkama nuo pastatų, vandens telkinių atokesnė vieta, kur nėra paviršinių gruntinių vandenų ir kurios, tikėtina, neapsems polaidžio ar lietaus vanduo.<text:s/></text:span></text:p>
      <text:p text:style-name="P183"><text:span text:style-name="T184">11</text:span><text:span text:style-name="T185">. Reikalavimų 4.1 papunktyje nurodyti ūkio subjektai gyvūnų augintinių gaišenų pelenus tvarko, vadovaudamiesi<text:s/></text:span><text:span text:style-name="T186">Reglamentu (ES) Nr. 142/2011, patys arba atiduoda gyvūno<text:s/></text:span><text:span text:style-name="T187">augintinio gaišenos savininkui ar jo įgaliotam asmeniui uždaroje talpoje, kad pelenai nepasklistų į aplinką.</text:span></text:p>
      <text:p text:style-name="P188"><text:span text:style-name="T189">12</text:span><text:span text:style-name="T190">. Gyvūno augintinio gaišenos pelenus savininkas gali:</text:span></text:p>
      <text:p text:style-name="P191"><text:span text:style-name="T192">12.1</text:span><text:span text:style-name="T193">. saugoti uždaroje talpoje, užtikrindamas, kad jie nepasklistų aplinkoje;</text:span></text:p>
      <text:p text:style-name="P194"><text:span text:style-name="T195">12.2</text:span><text:span text:style-name="T196">. užkasti ne mažesniame kaip 0,5 metro gylyje gyvūno augintinio laikytojo privačioje valdoje arba<text:s/></text:span><text:span text:style-name="T197">gyvūnų augintinių kapinėse</text:span><text:span text:style-name="T198">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BAIGIAMOSIOS NUSTATOS</text:span></text:p>
      <text:p text:style-name="P205"/>
      <text:p text:style-name="P206"><text:span text:style-name="T207">13</text:span><text:span text:style-name="T208">. Gyvūnų augintinių laikytojai privalo gyvūnų augintinių gaišenas tvarkyti Reikalavimuose nustatyta tvarka.<text:s/></text:span></text:p>
      <text:p text:style-name="P209"><text:span text:style-name="T210">14</text:span><text:span text:style-name="T211">. Draudžiama gyvūnų augintinių gaišenas išmesti į atliekų konteinerius ar tvarkyti kitu būdu, nei nustatyta Reikalavimuose.</text:span></text:p>
      <text:p text:style-name="P212"><text:span text:style-name="T213">15</text:span><text:span text:style-name="T214">. Jeigu nugaišęs ar nugaišintas gyvūnas augintinis buvo registruotas Gyvūnų augintinių registre, gyvūno augintinio laikytojas<text:s/></text:span><text:span text:style-name="T215">teisės aktuose nustatyta tvarka turi jį išregistruoti.</text:span></text:p>
      <text:p text:style-name="P216"><text:span text:style-name="T217">16</text:span><text:span text:style-name="T218">. Asmenys, pažeidę Reikalavimus, atsako teisės aktų nustatyta tvarka.</text:span></text:p>
      <text:p text:style-name="P219"><text:span text:style-name="T220">17</text:span><text:span text:style-name="T221">. VMVT teritoriniai padaliniai kontroliuoja VMVT patvirtintų ŠGP ūkio subjektų veiklą ir tiria asmenų pranešimus dėl gyvūnų augintinių gaišenų netinkamo tvarkymo.</text:span></text:p>
      <text:p text:style-name="P222"/>
      <text:p text:style-name="P223"><text:span text:style-name="T224">______________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9-10T06:41:00Z</meta:creation-date>
    <dc:date>2021-09-10T06:41:00Z</dc:date>
    <meta:print-date>2021-09-07T06:30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897" meta:character-count="6804" meta:row-count="353" meta:non-whitespace-character-count="6011"/>
  </office:meta>
</office:document-meta>
</file>