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9 M. RUGSĖJO 25 D. ĮSAKYMO NR. 4R-196 „</text:span><text:span text:style-name="T14">DĖL ĮSPĖJIMO FUNKCIJOS ĮGYVENDINIMO</text:span><text:span text:style-name="T15">“ PRIPAŽINIMO NETEKUSIU GALIOS</text:span></text:p>
      <text:p text:style-name="P16"/>
      <text:p text:style-name="P17"><text:span text:style-name="T18">2019 m. gruodžio 27 d. Nr.<text:s/></text:span>2BE-444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09 m. rugsėjo 25 d. įsakymą Nr. 4R-196 „Dėl įspėjimo funkcijos įgyvendinimo“</text:span><text:span text:style-name="T26">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P39"/>
      <text:p text:style-name="P40">Administracijos direktoriaus pavaduotojas,</text:p>
      <text:p text:style-name="P41"><text:span text:style-name="T42">pavaduojantis Administracijos direktorių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5:39:00Z</meta:creation-date>
    <dc:date>2019-12-30T05:3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00" meta:character-count="738" meta:row-count="30" meta:non-whitespace-character-count="666"/>
  </office:meta>
</office:document-meta>
</file>