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 fo:margin-left="1.15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 fo:margin-left="1.15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 fo:margin-left="1.15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margin-left="1.15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 fo:margin-left="1.15in" fo:text-indent="-0.2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NACIONALINIO ATSAKINGO VERSLO APDOVANOJIMO KONKURSO NOMINACIJŲ PATVIRTINIMO</text:p>
      <text:p text:style-name="P13"/>
      <text:p text:style-name="P14">2019 m. liepos 9 d. Nr. A1-390</text:p>
      <text:p text:style-name="P15">Vilnius</text:p>
      <text:p text:style-name="P16"/>
      <text:p text:style-name="P17"/>
      <text:p text:style-name="P18"><text:span text:style-name="T19">Vadovaudamasis Nacionalinio atsakingo verslo apdovanojimo nuostatų, patvirtintų Lietuvos Respublikos socialinės apsaugos ir darbo ministro 2013 m. birželio 3 d. įsakymu Nr. A1</text:span><text:span text:style-name="T20">‑227 „Dėl Nacionalinio atsakingo verslo apdovanojimo nuostatų patvirtinimo“, 3 punktu,</text:span></text:p>
      <text:p text:style-name="P21"><text:span text:style-name="T22">tvirtinu</text:span><text:span text:style-name="T23"><text:s/>Nacionalinio atsakingo verslo apdovanojimo 2019 metų nominacijas:</text:span></text:p>
      <text:p text:style-name="P24"><text:span text:style-name="T25">1</text:span><text:span text:style-name="T26">.</text:span><text:span text:style-name="T27"><text:tab/>Metų darbovietė.</text:span></text:p>
      <text:p text:style-name="P28"><text:span text:style-name="T29">2</text:span><text:span text:style-name="T30">.</text:span><text:span text:style-name="T31"><text:tab/>Metų bendruomeniškiausia įmonė.</text:span></text:p>
      <text:p text:style-name="P32"><text:span text:style-name="T33">3</text:span><text:span text:style-name="T34">.</text:span><text:span text:style-name="T35"><text:tab/>Aplinkai draugiškiausia įmonė.</text:span></text:p>
      <text:p text:style-name="P36"><text:span text:style-name="T37">4</text:span><text:span text:style-name="T38">.</text:span><text:span text:style-name="T39"><text:tab/>Šeimai palankiausia darbovietė.</text:span></text:p>
      <text:p text:style-name="P40"><text:span text:style-name="T41">5</text:span><text:span text:style-name="T42">.</text:span><text:span text:style-name="T43"><text:tab/>Metų socialiai atsakinga įmonė.</text:span></text:p>
      <text:p text:style-name="Normal"/>
      <text:p text:style-name="P44"/>
      <text:p text:style-name="P45"/>
      <text:p text:style-name="P46"><text:span text:style-name="T47">Socialinės apsaugos ir darbo ministras</text:span><text:span text:style-name="T48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7-09T07:17:00Z</meta:creation-date>
    <dc:date>2019-07-09T07:17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as įsakym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5" meta:word-count="98" meta:character-count="774" meta:row-count="30" meta:non-whitespace-character-count="681"/>
  </office:meta>
</office:document-meta>
</file>