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3937in">
        <style:tab-stops>
          <style:tab-stop style:type="left" style:position="0.1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154" style:parent-style-name="Normal" style:family="paragraph">
      <style:paragraph-properties fo:text-indent="0.3937in">
        <style:tab-stops>
          <style:tab-stop style:type="left" style:position="0.4923in"/>
        </style:tab-stops>
      </style:paragraph-properties>
      <style:text-properties fo:hyphenate="false"/>
    </style:style>
    <style:style style:name="P155" style:parent-style-name="Normal" style:family="paragraph">
      <style:paragraph-properties>
        <style:tab-stops>
          <style:tab-stop style:type="left" style:position="0.4923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LAPKRIČIO 7 D. ĮSAKYMO NR. D1-738 „DĖL STATYBOS TECHNINIO REGLAMENTO<text:s/></text:span><text:span text:style-name="T16">STR 1.04.04:2017 „STATINIO PROJEKTAVIMAS, PROJEKTO EKSPERTIZĖ“ PATVIRTINIMO“ PAKEITIMO</text:span></text:p>
      <text:p text:style-name="P17"/>
      <text:p text:style-name="P18">2023 m. gruodžio 14 d.<text:span text:style-name="T19"><text:s/>Nr. D1-411</text:span></text:p>
      <text:p text:style-name="P20">Vilnius<text:line-break/></text:p>
      <text:p text:style-name="P21"/>
      <text:p text:style-name="P22"><text:span text:style-name="T23">P a k e i č i u statybos techninio reglamentą STR 1.04.04:2017 „Statinio projektavimas, projekto ekspertizė“, patvirtintą Li</text:span><text:span text:style-name="T24">etuvos Respublikos aplinkos ministro 2016 m. lapkričio 7 d. įsakymu Nr. D1-738 „Dėl statybos techninio reglamento STR 1.04.04:2017 „Statinio projektavimas, projekto ekspertizė“ patvirtinimo</text:span><text:span text:style-name="T25">“:</text:span></text:p>
      <text:p text:style-name="P26"><text:span text:style-name="T27">1</text:span><text:span text:style-name="T28">.<text:s/></text:span><text:span text:style-name="T29">Pakeičiu 120</text:span><text:span text:style-name="T30">1</text:span><text:span text:style-name="T31"><text:s/>punktą ir jį išdėstau taip:</text:span></text:p>
      <text:p text:style-name="P32"><text:span text:style-name="T33">„</text:span><text:span text:style-name="T34">120</text:span><text:span text:style-name="T35">1</text:span><text:span text:style-name="T36">.<text:s/></text:span><text:span text:style-name="T37">Statinio (jo dalies) ir projekto (jo dalies) ekspertizės rangovai statinio (jo dalies) ir projekto (jo dalies) ekspertizės aktus, kuriuose įrašytos pastabos, registruoja IS „Infostatyba“. Registruojant aktus užpildomi atitinkami laukai ir pridedamos eksper</text:span><text:span text:style-name="T38">tizės aktų kopijos. Į IS „Infostatyba“ keliami ekspertizės aktai turi būti nuasmeninti:<text:s/></text:span><text:span text:style-name="T39">draudžiama nurodyti statytojo<text:s/></text:span><text:soft-page-break/><text:span text:style-name="T40">(užsakovo), kuris yra fizinis asmuo, ir kitų fizinių asmenų, išskyrus statinio projekto vadovą, statinio projekto dalių vadovus, statinio<text:s/></text:span><text:span text:style-name="T41">architektus, statinio projekto rengėjus, statinio projekto dalių rengėjus, statinio projekto ekspertizės vadovą, statinio projekto dalies ekspertizės vadovus, asmenis, dalyvaujančius išduodant specialiuosius reikalavimus, prisijungimo prie inžinerinių tink</text:span><text:span text:style-name="T42">lų ar susisiekimo komunikacijų sąlygas, tikrinant statinio projektą, vardą ir pavardę. Ekspertizės aktuose draudžiama nurodyti fizinių asmenų asmens kodą, gimimo datą, gyvenamąją vietą. Už tinkamą duomenų pateikimą ekspertizės aktuose atsako asmenys, regis</text:span><text:span text:style-name="T43">truojantys ekspertizės aktus IS „Infostatyba“. IS „Infostatyba“ registruojamų statinio (jo dalies) ar projekto (jo dalies) ekspertizės aktų duomenys:</text:span></text:p>
      <text:p text:style-name="P44"><text:span text:style-name="T45">120</text:span><text:span text:style-name="T46">1</text:span><text:span text:style-name="T47">.1</text:span><text:span text:style-name="T48">. kai registruojamas statinio (jo dalies) ekspertizės aktas:</text:span></text:p>
      <text:p text:style-name="P49"><text:span text:style-name="T50">120</text:span><text:span text:style-name="T51">1</text:span><text:span text:style-name="T52">.1.1</text:span><text:span text:style-name="T53">. ekspertizės akto registra</text:span><text:span text:style-name="T54">cijos IS „Infostatyba“ data, numeris, ekspertizės akto surašymo data, numeris, ekspertizės objekto pavadinimas, ekspertizės tipas (dalinė / bendroji);</text:span></text:p>
      <text:p text:style-name="P55"><text:span text:style-name="T56">120</text:span><text:span text:style-name="T57">1</text:span><text:span text:style-name="T58">.1.2</text:span><text:span text:style-name="T59">. ekspertizės aktą pasirašiusio asmens (ekspertizės vadovo) vardas, pavardė, atestato numeris</text:span><text:span text:style-name="T60">;</text:span></text:p>
      <text:p text:style-name="P61"><text:span text:style-name="T62">120</text:span><text:span text:style-name="T63">1</text:span><text:span text:style-name="T64">.1.3</text:span><text:span text:style-name="T65">. statytojo duomenys (vardas, pavardė / pavadinimas, asmens kodas / juridinio asmens kodas, juridinio asmens adresas, elektroninis paštas, telefono ryšio numeris);</text:span></text:p>
      <text:p text:style-name="P66"><text:span text:style-name="T67">120</text:span><text:span text:style-name="T68">1</text:span><text:span text:style-name="T69">.1.4</text:span><text:span text:style-name="T70">. statinio duomenys (pavadinimas, statybos rūšis, statinio paskirt</text:span><text:span text:style-name="T71">is, kategorija, unikalus numeris, žemės sklypo kadastro numeris, adresas);</text:span></text:p>
      <text:p text:style-name="P72"><text:span text:style-name="T73">120</text:span><text:span text:style-name="T74">1</text:span><text:span text:style-name="T75">.1.5</text:span><text:span text:style-name="T76">. statinio ekspertizės rangovo duomenys (pavadinimas, kodas, adresas, elektroninis paštas, telefono ryšio numeris, atestato numeris);<text:s/></text:span></text:p>
      <text:p text:style-name="P77"><text:span text:style-name="T78">120</text:span><text:span text:style-name="T79">1</text:span><text:span text:style-name="T80">.1.6</text:span><text:span text:style-name="T81">. nuasmeninta eksperti</text:span><text:span text:style-name="T82">zės akto kopija (pridedamas dokumentas);</text:span></text:p>
      <text:p text:style-name="P83"><text:span text:style-name="T84">120</text:span><text:span text:style-name="T85">1</text:span><text:span text:style-name="T86">.2</text:span><text:span text:style-name="T87">. kai registruojamas projekto (jo dalies) ekspertizės aktas:</text:span></text:p>
      <text:p text:style-name="P88"><text:span text:style-name="T89">120</text:span><text:span text:style-name="T90">1</text:span><text:span text:style-name="T91">.2.1</text:span><text:span text:style-name="T92">. ekspertizės akto registracijos IS „Infostatyba“ data, numeris, ekspertizės akto surašymo data, numeris, ekspertizės objekto pavadi</text:span><text:span text:style-name="T93">nimas, ekspertizės tipas (dalinė / bendroji);</text:span></text:p>
      <text:p text:style-name="P94"><text:span text:style-name="T95">120</text:span><text:span text:style-name="T96">1</text:span><text:span text:style-name="T97">.2.2</text:span><text:span text:style-name="T98">. ekspertizės aktą pasirašiusio asmens (ekspertizės vadovo) vardas, pavardė, atestato numeris;</text:span></text:p>
      <text:p text:style-name="P99"><text:span text:style-name="T100">120</text:span><text:span text:style-name="T101">1</text:span><text:span text:style-name="T102">.2.3</text:span><text:span text:style-name="T103">. statytojo duomenys (vardas, pavardė / pavadinimas, asmens kodas / juridinio asmens kodas,</text:span><text:span text:style-name="T104"><text:s/>juridinio asmens adresas, elektroninis paštas, telefono ryšio numeris);</text:span></text:p>
      <text:p text:style-name="P105"><text:span text:style-name="T106">120</text:span><text:span text:style-name="T107">1</text:span><text:span text:style-name="T108">.2.4</text:span><text:span text:style-name="T109">. statinio duomenys (pavadinimas, statybos rūšis, statinio paskirtis, kategorija, unikalus numeris, žemės sklypo kadastro numeris, adresas);</text:span></text:p>
      <text:p text:style-name="P110"><text:span text:style-name="T111">120</text:span><text:span text:style-name="T112">1</text:span><text:span text:style-name="T113">.2.5</text:span><text:span text:style-name="T114">. projektuotojo<text:s/></text:span><text:span text:style-name="T115">duomenys (vardas, pavardė / pavadinimas, asmens kodas, juridinio asmens kodas, adresas, elektroninis paštas, telefono ryšio numeris, atestato numeris);</text:span></text:p>
      <text:p text:style-name="P116"><text:span text:style-name="T117">120</text:span><text:span text:style-name="T118">1</text:span><text:span text:style-name="T119">.2.6</text:span><text:span text:style-name="T120">. projekto vadovo duomenys (vardas, pavardė, asmens kodas, adresas, elektroninis paštas, tel</text:span><text:span text:style-name="T121">efono ryšio numeris, atestato numeris);</text:span></text:p>
      <text:p text:style-name="P122"><text:span text:style-name="T123">120</text:span><text:span text:style-name="T124">1</text:span><text:span text:style-name="T125">.2.7</text:span><text:span text:style-name="T126">. projekto ekspertizės rangovo duomenys (pavadinimas, kodas, adresas, elektroninis paštas, telefono ryšio numeris, atestato numeris),</text:span></text:p>
      <text:p text:style-name="P127"><text:span text:style-name="T128">120</text:span><text:span text:style-name="T129">1</text:span><text:span text:style-name="T130">.2.8</text:span><text:span text:style-name="T131">. nuasmeninta ekspertizės akto kopija (pridedamas dokument</text:span><text:span text:style-name="T132">as).“</text:span></text:p>
      <text:p text:style-name="P133"><text:span text:style-name="T134">2</text:span><text:span text:style-name="T135">. Pakeičiu 120</text:span><text:span text:style-name="T136">3</text:span><text:span text:style-name="T137"><text:s/>punktą ir jį išdėstau taip:</text:span></text:p>
      <text:p text:style-name="P138"><text:span text:style-name="T139">„</text:span><text:span text:style-name="T140">120</text:span><text:span text:style-name="T141">3</text:span><text:span text:style-name="T142">.<text:s/></text:span><text:span text:style-name="T143">Ekspertizės rangovai</text:span><text:span text:style-name="T144">, vadovaudamiesi Reglamento 120</text:span><text:span text:style-name="T145">2</text:span><text:span text:style-name="T146"><text:s/>punktu,<text:s/></text:span><text:span text:style-name="T147">IS „Infostatyba“ peržiūri<text:s/></text:span><text:span text:style-name="T148">savo ar kitų ekspertizės rangovų atliktų<text:s/></text:span><text:span text:style-name="T149">atitinkamų objektų<text:s/></text:span><text:span text:style-name="T150">ekspertizių aktus.<text:s/></text:span><text:span text:style-name="T151">Draudžiama susipaž</text:span><text:span text:style-name="T152">inti ir naudoti IS „Infostatyba“ duomenis, kurie nesusiję su ekspertizės rangovų teikiamomis paslaugomis.“.</text:span></text:p>
      <text:p text:style-name="P153"/>
      <text:p text:style-name="P154"/>
      <text:p text:style-name="P155"><text:span text:style-name="T156">Aplinkos minist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8:02:00Z</meta:creation-date>
    <dc:date>2023-12-14T18:0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67" meta:word-count="531" meta:character-count="4367" meta:row-count="125" meta:non-whitespace-character-count="3903"/>
  </office:meta>
</office:document-meta>
</file>