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5909in"/>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left="0.6895in" fo:text-indent="-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KULTŪROS, PRAMOGŲ IR KITŲ RENGINIŲ ORGANIZAVIMO BŪTINŲ SĄLYGŲ</text:p>
      <text:p text:style-name="P13"/>
      <text:p text:style-name="P14">2020 m. birželio 15 d. Nr. V-1462</text:p>
      <text:p text:style-name="P15">Vilnius</text:p>
      <text:p text:style-name="P16"/>
      <text:p text:style-name="P17"><text:span text:style-name="T1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4.1.1 ir 4.1.2 papunkči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19"><text:span text:style-name="T20">1</text:span><text:span text:style-name="T21">. Įpareigoti kultūros, pramogų ir kitus renginius, išskyrus<text:s/></text:span>aukšto meistriškumo<text:s/><text:span text:style-name="T22">sporto varžybas, (toliau – renginiai) uždarose ir atvirose erdvėse organizuojančius asmenis užtikrinti, kad:<text:s/></text:span></text:p>
      <text:p text:style-name="P23"><text:span text:style-name="T24">1.1</text:span><text:span text:style-name="T25">. renginyje dalyvautų ne daugiau kaip 7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text:span></text:p>
      <text:p text:style-name="P26"><text:span text:style-name="T27">1.2</text:span><text:span text:style-name="T28">.</text:span><text:span text:style-name="T29"><text:s/>renginyje dalyvautų ne daugiau kaip 15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pan><text:span text:style-name="T30">;</text:span></text:p>
      <text:p text:style-name="P31"><text:span text:style-name="T32">1.3</text:span><text:span text:style-name="T33">.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34">pateikta informacija apie higienos (rankų higienos, kosėjimo, čiaudėjimo etiketo ir kt.) laikymosi būtinybę;</text:span></text:p>
      <text:p text:style-name="P35"><text:span text:style-name="T36">1.4</text:span><text:span text:style-name="T37">. į renginį nebūtų įleidžiami asmenys, kuriems pasireiškia ūmių viršutinių kvėpavimo takų ligų požymių (karščiavimas, sloga,<text:s/></text:span><text:span text:style-name="T38">kosulys, čiaudulys, pasunkėjęs kvėpavimas);</text:span></text:p>
      <text:p text:style-name="P39"><text:span text:style-name="T40">1.5</text:span><text:span text:style-name="T41">. renginio dalyviai ir (ar) žiūrovai eilėse prie bilietų kasų ar kitų bilietų pardavimo vietų laikytųsi saugaus ne mažesnio kaip 1 metro atstumo vienas nuo kito ir (arba) organizuoti bilietų prekybą internetu;</text:span></text:p>
      <text:p text:style-name="P42"><text:span text:style-name="T43">1.6</text:span><text:span text:style-name="T44">. dirbtų tik darbuotojai, neturintys viršutinių kvėpavimo takų ligų požymių (karščiavimas, sloga, kosulys, pasunkėjęs kvėpavimas) ir darbuotojų sveikata būtų nuolat stebima</text:span>;<text:span text:style-name="T45"><text:s/></text:span></text:p>
      <text:p text:style-name="P46"><text:span text:style-name="T47">1.7</text:span><text:span text:style-name="T48">.<text:s/></text:span><text:span text:style-name="T49">dalyviai ir žiūrovai</text:span><text:span text:style-name="T50">, kuriems pasireiškia viršutinių kvėpavimo takų ligų s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51"><text:span text:style-name="T52">1.8</text:span><text:span text:style-name="T53">.<text:s/></text:span><text:span text:style-name="T54">dalyviai ir žiūrovai<text:s/></text:span><text:span text:style-name="T55">būtų informuoti, kad turint ūmių viršutinių kvėpavimo takų ligų požymių (pvz., karščiavimas, sloga, kosulys, čiaudulys, pasunkėjęs kvėpavimas ir pan.) į renginio vietą nevyktų;<text:s/></text:span></text:p>
      <text:p text:style-name="P56"><text:span text:style-name="T57">1.9</text:span><text:span text:style-name="T58">. gavus informaciją apie<text:s/></text:span><text:span text:style-name="T59">dalyviui ar žiūrovai</text:span><text:span text:style-name="T60"><text:s/>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61"><text:span text:style-name="T62">1.10</text:span><text:span text:style-name="T63">. nedirbtų darbuotojai, kuriems privaloma izoliacija, izoliacijos laikotarpiu, išskyrus dirbančius nuotoliniu būdu;</text:span></text:p>
      <text:p text:style-name="P64"><text:span text:style-name="T65">1.11</text:span><text:span text:style-name="T66">. aplinkos valymas ir dezinfekcija renginio vietoje būtų atliekama vadovaujantis Rekomendacijomis dezinfekcijai sveikatos priežiūros įstaigose ir ne sveikatos priežiūros patalpose (kai galima užteršimas SARS-CoV-2 virusu)<text:s/></text:span><text:span text:style-name="T67">http://sam.lrv.lt/uploads/sam/documents/files/REKOMENDACIJOS%20dezinfekcijai%2020200327%20(1).pdf</text:span><text:span text:style-name="T68">.</text:span><text:span text:style-name="T69"><text:s/></text:span></text:p>
      <text:p text:style-name="P70"><text:span text:style-name="T71">2</text:span><text:span text:style-name="T72">. Rekomenduoti renginio dalyviams, žiūrovams ir darbuotojams<text:s/></text:span>dėvėti nosį ir burną dengiančias apsaugos priemones (veido kaukes, respiratorius ar kitas priemones).</text:p>
      <text:p text:style-name="P73"><text:span text:style-name="T74">3</text:span><text:span text:style-name="T75">. Pripažinti netekusiu galios<text:s/></text:span><text:span text:style-name="T76">Lietuvos Respublikos sveikatos apsaugos ministro – valstybės lygio ekstremaliosios situacijos valstybės operacijų vadovo 2020 m. gegužės 28 d. sprendimą<text:s/></text:span><text:span text:style-name="T77"><text:line-break/>Nr. V-1313 „Dėl kultūros, pramogų ir kitų renginių organizavimo būtinų sąlygų“.</text:span></text:p>
      <text:p text:style-name="P78"><text:span text:style-name="T79">4</text:span><text:span text:style-name="T80">.<text:s/></text:span><text:span text:style-name="T81">Nustatyti, kad:</text:span></text:p>
      <text:p text:style-name="P82"><text:span text:style-name="T83">4.1</text:span><text:span text:style-name="T84">. šis sprendimas įsigalioja 2020 m. birželio 17 d.;<text:s/></text:span></text:p>
      <text:p text:style-name="P85"><text:span text:style-name="T86">4.2</text:span><text:span text:style-name="T87">. nuo 2020 m. liepos 1 d. įsigalioja:<text:s/></text:span></text:p>
      <text:p text:style-name="P88"><text:span text:style-name="T89">4.2.1</text:span><text:span text:style-name="T90">. tokia 1.1 papunkčio redakcija:</text:span></text:p>
      <text:p text:style-name="P91"><text:span text:style-name="T92">„</text:span>1.1.<text:s/><text:span text:style-name="T93">renginyje dalyvautų ne daugiau kaip 10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text:span></text:p>
      <text:p text:style-name="P94"><text:span text:style-name="T95">4.2.2</text:span><text:span text:style-name="T96">. tokia 1.2 papunkčio redakcija:</text:span></text:p>
      <text:p text:style-name="P97"><text:span text:style-name="T98">„</text:span><text:span text:style-name="T99">1.2</text:span><text:span text:style-name="T100">. renginyje dalyvautų ne daugiau kaip 2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pan><text:span text:style-name="T101">;</text:span><text:span text:style-name="T102">“.</text:span></text:p>
      <text:p text:style-name="P103"/>
      <text:p text:style-name="P104"/>
      <text:p text:style-name="P105"/>
      <text:p text:style-name="P106"><text:span text:style-name="T107">Sveikatos apsaugos ministras-valstybės lygio</text:span></text:p>
      <text:p text:style-name="P108"><text:span text:style-name="T109">Ekstremaliosios situacijos valstybės operacijų vadovas<text:s/></text:span><text:span text:style-name="T110"><text:tab/></text:span><text:span text:style-name="T11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0-30T14:23:00Z</meta:creation-date>
    <dc:date>2020-10-30T14:23:00Z</dc:date>
    <meta:print-date>2020-05-28T13:10:00Z</meta:print-date>
    <meta:template xlink:href="Normal.dotm" xlink:type="simple"/>
    <meta:editing-cycles>2</meta:editing-cycles>
    <meta:editing-duration>PT0S</meta:editing-duration>
    <meta:document-statistic meta:page-count="2" meta:paragraph-count="30" meta:word-count="693" meta:character-count="5659" meta:row-count="94" meta:non-whitespace-character-count="4996"/>
  </office:meta>
</office:document-meta>
</file>