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text-properties style:font-size-complex="12pt"/>
    </style:style>
    <style:style style:name="P64" style:parent-style-name="Normal" style:family="paragraph">
      <style:paragraph-properties>
        <style:tab-stops>
          <style:tab-stop style:type="left" style:position="0.5in"/>
        </style:tab-stops>
      </style:paragraph-properties>
    </style:style>
    <style:style style:name="T6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6 M. SAUSIO 26 D. ĮSAKYMO <text:s text:c="3"/>NR. 1B-71 „DĖL PREKIŲ IŠKROVIMO, LAIKINOJO SAUGOJIMO IR GABENIMO NAUDOJANT VALSTYBĖS ĮMONĖS KLAIPĖDOS VALSTYBINIO JŪRŲ UOSTO DIREKCIJOS KROVINIŲ IR PREKIŲ INFORMACINĘ SISTEMĄ (KIPIS) TVARKOS APRAŠO PATVIRTINIMO“ PAKEITIMO</text:p>
      <text:p text:style-name="P19"/>
      <text:p text:style-name="P20"/>
      <text:p text:style-name="P21">2019 m. rugpjūčio 22 d. Nr. 1B-749</text:p>
      <text:p text:style-name="P22">Vilnius</text:p>
      <text:p text:style-name="P23"/>
      <text:p text:style-name="P24"/>
      <text:p text:style-name="P25"><text:span text:style-name="T26">P a k e i č i u Prekių iškrovimo, laikinojo saugojimo ir gabenimo naudojant valstybės įmonės Klaipėdos valstybinio jūrų uosto direkcijos krovinių ir prekių informacinę sistemą (KIPIS) tvarkos aprašą, patvirtintą Muitinės departamento prie Lietuvos Respublikos finansų ministerijos generalinio direktoriaus <text:s/>2016 m. sausio 26 d. įsakymu Nr. 1B-71 „Dėl Prekių iškrovimo, laikinojo saugojimo ir gabenimo naudojant valstybės įmonės Klaipėdos valstybinio jūrų uosto direkcijos krovinių ir prekių informacinę sistemą (KIPIS) tvarkos aprašo patvirtinimo“:</text:span></text:p>
      <text:p text:style-name="P27"><text:span text:style-name="T28">1</text:span><text:span text:style-name="T29">.</text:span><text:span text:style-name="T30"><text:tab/>Pakeičiu 3 punktą ir jį išdėstau taip:</text:span></text:p>
      <text:p text:style-name="P31"><text:span text:style-name="T32">„</text:span><text:span text:style-name="T33">3</text:span><text:span text:style-name="T34">. Kitos Tvarkos apraše vartojamos sąvokos apibrėžtos 2013 m. spalio 9 d. Europos Parlamento ir Tarybos reglamento (ES) Nr. 952/2013, kuriuo nustatomas Sąjungos muitinės kodeksas (OL 2013 L 269, p. 1), su paskutiniais pakeitimais, padarytais 2019 m. balandžio 17 d. Europos Parlamento ir Tarybos reglamentu (ES) 2019/632 (OL 2019 L 111, p.54), 5 straipsnyje,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1 straipsnyje ir Popieriuje surašytų dokumentų naudojimu pagrįstų Sąjungos tranzito procedūrų, taikomų vežant prekes geležinkelių transportu, atlikimo taisyklių, patvirtintų Muitinės departamento prie Lietuvos Respublikos finansų ministerijos generalinio direktoriaus 2016 m. gruodžio 29 d. įsakymu Nr. 1B-1085 „Dėl Popieriuje surašytų dokumentų naudojimu pagrįstų Sąjungos tranzito procedūrų, taikomų vežant prekes geležinkelių transportu, atlikimo taisyklių patvirtinimo“ 3 punkte.“<text:s/></text:span></text:p>
      <text:p text:style-name="P35"><text:span text:style-name="T36">2</text:span><text:span text:style-name="T37">.</text:span><text:span text:style-name="T38"><text:tab/>Pakeičiu 59 punktą ir jį išdėstau taip:</text:span></text:p>
      <text:p text:style-name="P39"><text:span text:style-name="T40">„</text:span><text:span text:style-name="T41">59</text:span><text:span text:style-name="T42">. Laikinai saugomų prekių turėtojo pageidavimu laikinai saugomos prekės gali būti gabenamos iš vienos muitinės prižiūrimos Klaipėdos valstybinio jūrų uosto komplekso zonos į kitą jūrų transportu, netaikant Sąjungos tranzito procedūros. Toks gabenimas leidžiamas, kai įsipareigojimai, susiję su pageidaujamu gabenimu, numatyti uosto komplekso naudotojo sudarytoje sutartyje su Klaipėdos teritorine muitine ir Valstybės sienos apsaugos tarnybos prie Lietuvos Respublikos vidaus reikalų ministerijos Pakrančių apsaugos pasienio rinktine dėl prekių gabenimo, laikymo ir tikrinimo Klaipėdos valstybinio jūrų uosto pasienio kontrolės punkto teritorijoje<text:s/></text:span><text:soft-page-break/><text:span text:style-name="T43">esančiose muitinės prižiūrimose uosto komplekso zonose.“</text:span></text:p>
      <text:p text:style-name="P44"><text:span text:style-name="T45">3</text:span><text:span text:style-name="T46">.</text:span><text:span text:style-name="T47"><text:tab/>Pakeičiu 60.2 papunktį ir jį išdėstau taip:</text:span></text:p>
      <text:p text:style-name="P48"><text:span text:style-name="T49">„</text:span><text:span text:style-name="T50">60.2</text:span><text:span text:style-name="T51">. Prašymą krovai KIPIS suderina muitinės posto, prižiūrinčio uosto komplekso zoną, iš kurios gabenamos laikinai saugomos prekės į kitą uosto komplekso zoną, pareigūnas.“</text:span></text:p>
      <text:p text:style-name="P52"><text:span text:style-name="T53">4</text:span><text:span text:style-name="T54">.</text:span><text:span text:style-name="T55"><text:tab/>Pakeičiu 61 punktą ir jį išdėstau taip:</text:span></text:p>
      <text:p text:style-name="P56"><text:span text:style-name="T57">„</text:span><text:span text:style-name="T58">61</text:span><text:span text:style-name="T59">. Prekių gabenimo jūrų transportu uosto komplekse terminą kontroliuoja muitinės postas, prižiūrintis uosto komplekso zoną, iš kurios gabenamos laikinai saugomos prekės į kitą uosto komplekso zoną. Jūrų transportu gabenamos laikinai saugomos prekės turi būti pristatytos į paskirties vietą ir pateiktos muitinei per 24 valandas. Šis laikas skaičiuojamas nuo Tvarkos aprašo 60.3 papunktyje nurodyto prašymo krovai KIPIS pervedimo į būseną „Vykdomas“ iki kol bus atlikti visi veiksmai, nurodyti Tvarkos aprašo 60.4 papunktyje. Nustatęs, kad nurodytas terminas pažeistas, muitinės postas teisės aktų nustatyta tvarka imasi būtinų veiksmų padėčiai ištaisyti.“<text:s/></text:span></text:p>
      <text:p text:style-name="P60"/>
      <text:p text:style-name="P61"/>
      <text:p text:style-name="P62"/>
      <text:p text:style-name="P63">Generalinio direktoriaus pavaduotojas, <text:s text:c="28"/><text:tab/><text:s text:c="14"/><text:tab/><text:s text:c="4"/>Jonas Miškinis</text:p>
      <text:p text:style-name="P64"><text:span text:style-name="T65">atliekantis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9-08-23T07:20:00Z</meta:creation-date>
    <dc:date>2019-08-23T07:20:00Z</dc:date>
    <meta:print-date>2019-08-22T10:2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45" meta:word-count="557" meta:character-count="4167" meta:row-count="166" meta:non-whitespace-character-count="3655"/>
  </office:meta>
</office:document-meta>
</file>