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HUMANITARINĖS PAGALBOS TEIKIMO<text:s/></text:span><text:span text:style-name="T17">BANGLADEŠO<text:s/></text:span></text:p>
      <text:p text:style-name="P18"><text:span text:style-name="T19">LIAUDIES RESPUBLIKAI</text:span></text:p>
      <text:p text:style-name="P20"/>
      <text:p text:style-name="P21">2022 m. kovo 2 d. Nr. 202</text:p>
      <text:p text:style-name="P22">Vilnius</text:p>
      <text:p text:style-name="P23"/>
      <text:p text:style-name="P24"><text:span text:style-name="T25">Vadovaudamasi Lietuvos Respublikos valstybės ir savivaldybių turto valdymo, naudojimo ir disponavimo juo įstatymo 20 straipsnio 7 dalimi, Lietuvos Respublikos vystomojo bendradarbiavimo ir humanitarinės pagalbos įstatymo 10 straipsnio 4 dalimi, atsižvelgdama į 2022 m. vasario 25 d.<text:s/></text:span><text:span text:style-name="T26">Bangladešo Liaudies Respublikos<text:s/></text:span><text:span text:style-name="T27">pagalbos prašymą ir <text:s/>siekdama prisidėti prie kovos su COVID-19 ligos (koronaviruso infekcijos) pandemija ir jos sukeltų padarinių šalinimo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vesti Lietuvos Respublikos sveikatos apsaugos ministerijai iš turimų arba numatomų įsigyti vakcinų pagal išankstinę pirkimo sutartį, sudarytą 2021 m. gegužės 20 d. tarp Europos Komisijos ir farmacijos kompanijos „BioNTech &amp; Pfizer“, iki 2022 m. kovo 31 d. skirti iki 444 600 vnt.<text:s/></text:span><text:span text:style-name="T34">Comirnaty</text:span><text:span text:style-name="T35"><text:s/>vakcinos dozių humanitarinei pagalbai<text:s/></text:span><text:span text:style-name="T36">Bangladešo Liaudies Respublikai<text:s/></text:span><text:span text:style-name="T37">teikti.</text:span></text:p>
      <text:p text:style-name="P38"><text:span text:style-name="T39">2</text:span><text:span text:style-name="T40">. Pavesti Sveikatos apsaugos ministerijai, bendradarbiaujant su Lietuvos Respublikos užsienio reikalų ministerija,<text:s/></text:span><text:span text:style-name="T41">organizuoti šio nutarimo 1 punkte nurodytų humanitarinės pagalbos<text:s/></text:span><text:soft-page-break/><text:span text:style-name="T42">siuntų nugabenimą į</text:span><text:span text:style-name="T43"><text:s/></text:span><text:span text:style-name="T44">Bangladešo Liaudies Respublikos<text:s/></text:span><text:span text:style-name="T45">nurodytas vietas bei<text:s/></text:span><text:span text:style-name="T46">perduoti jas<text:s/></text:span><text:span text:style-name="T47">Bangladešo Liaudies Respublikos</text:span><text:span text:style-name="T48"><text:s/>atsakingiems asmenims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<text:s text:c="19"/>Ingrida Šimonytė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0T17:54:00Z</meta:creation-date>
    <dc:date>2022-03-10T17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2" meta:character-count="1473" meta:row-count="32" meta:non-whitespace-character-count="1281"/>
  </office:meta>
</office:document-meta>
</file>