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Privataus sūrių sandėliavimo paramos ADMINISTRAVIMO</text:span></text:p>
      <text:p text:style-name="P11"/>
      <text:p text:style-name="P12">2020 <text:s/>m. gegužės<text:s/><text:span text:style-name="T13">11</text:span><text:s/>d. Nr. 3D-357</text:p>
      <text:p text:style-name="P14">Vilnius</text:p>
      <text:p text:style-name="P15"/>
      <text:p text:style-name="P16"><text:span text:style-name="T17">Vadovaudamasis Lietuvos Respublikos žemės ūkio, maisto ūkio ir kaimo plėtros įstatymo 4 straipsnio 1 dalimi ir<text:s/></text:span>Lietuvos Respublikos Vyriausybės 2006 m. spalio 11 d. nutarimu Nr. 987 „Dėl valstybės institucijų, savivaldybių ir kitų juridinių asmenų, atsakingų už Europos žemės ūkio garantijų fondo priemonių įgyvendinimą, paskyrimo“,<text:s/></text:p>
      <text:p text:style-name="P18"><text:span text:style-name="T19">n u s t a t a u, kad:</text:span></text:p>
      <text:p text:style-name="P20"><text:span text:style-name="T21">1</text:span><text:span text:style-name="T22">.</text:span><text:span text:style-name="T23"><text:tab/></text:span><text:span text:style-name="T24">2020 m. balandžio 30 d. Komisijos įgyvendinimo reglamento (ES) 2020/591,</text:span><text:span text:style-name="T25"><text:s/>kuriuo leidžiama pradėti taikyti išskirtinę laikinąją tam tikrų sūrių privataus sandėliavimo paramos sistemą ir iš anksto nustatomas paramos dydis, 1 straipsnyje nurodytų sūrių</text:span><text:span text:style-name="T26"><text:s/>privataus sandėliavimo parama administruojama vadovaujantis šiuo reglamentu</text:span><text:span text:style-name="T27"><text:s/>ir<text:s/></text:span><text:span text:style-name="T28">Privataus pieno gaminių sandėliavimo paramos administravimo taisyklėmis, patvirtintomis Lietuvos Respublikos žemės ūkio ministro 2009 m. lapkričio 24 d. įsakymu Nr. 3D-904 „Dėl Privataus pieno gaminių sandėliavimo paramos administravimo taisyklių patvirtinimo“.</text:span></text:p>
      <text:p text:style-name="P29">2. Atsižvelgiant į pieno perdirbimo įmonių 2019 metų sūrių gamybos duomenis ir šių įmonių pageidavimą saugoti sūrius pagal privataus sūrių sandėliavimo paramos priemonę, reglamento<text:s/><text:span text:style-name="T30">(ES) 2020/591<text:s/></text:span><text:span text:style-name="T31">priede<text:s/></text:span>Lietuvai nustatytas<text:s/><text:span text:style-name="T32">978 t kiekis paskirstomas taip:</text:span></text:p>
      <text:p text:style-name="P33"><text:span text:style-name="T34">2.1</text:span><text:span text:style-name="T35">.</text:span><text:span text:style-name="T36"><text:tab/></text:span><text:span text:style-name="T37"><text:s/>AB „Rokiškio sūris“ – 364 t;</text:span></text:p>
      <text:p text:style-name="P38"><text:span text:style-name="T39">2.2</text:span><text:span text:style-name="T40">.</text:span><text:span text:style-name="T41"><text:tab/></text:span><text:span text:style-name="T42"><text:s/>AB „Žemaitijos pienas“ – 455 t;</text:span></text:p>
      <text:p text:style-name="P43"><text:span text:style-name="T44">2.3</text:span><text:span text:style-name="T45">.</text:span><text:span text:style-name="T46"><text:tab/></text:span><text:span text:style-name="T47"><text:s/>AB „Vilkyškių pieninė“ – 159 t.</text:span></text:p>
      <text:p text:style-name="P48"><text:span text:style-name="T49">3</text:span><text:span text:style-name="T50">.</text:span><text:span text:style-name="T51"><text:tab/></text:span><text:span text:style-name="T52">Paramos paraišką, nurodytą<text:s/></text:span><text:span text:style-name="T53">reglamento<text:s/></text:span><text:span text:style-name="T54">(ES) 2020/591 3 straipsnyje, pieno perdirbimo įmonės turi pateikti VšĮ Kaimo verslo ir rinkų plėtros agentūrai <text:s/>iki 2020 m. birželio 5 d.; iki šios dienos nepateiktas sandėliuoti sūrių kiekis gali būti perskirstytas kitoms to pageidaujančioms ir panaudojusioms paskirtą kiekį pieno perdirbimo įmonėms.</text:span></text:p>
      <text:p text:style-name="P55"/>
      <text:p text:style-name="P56">Žemės ūkio ministras<text:s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1T05:43:00Z</meta:creation-date>
    <dc:date>2020-05-11T05:43:00Z</dc:date>
    <meta:template xlink:href="Normal.dotm" xlink:type="simple"/>
    <meta:editing-cycles>1</meta:editing-cycles>
    <meta:editing-duration>PT0S</meta:editing-duration>
    <meta:document-statistic meta:page-count="1" meta:paragraph-count="24" meta:word-count="232" meta:character-count="1859" meta:row-count="75" meta:non-whitespace-character-count="1651"/>
  </office:meta>
</office:document-meta>
</file>