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1 M. BIRŽELIO 25 D. ĮSAKYMO NR. 217 „DĖL SKERDENŲ KLASIFIKAVIMO SISTEMOS ADMINISTRAVIMO IR KONTROLĖS“ PAKEITIMO<text:s/></text:span></text:p>
      <text:p text:style-name="P10"/>
      <text:p text:style-name="P11">2018 m. kovo 16 d. Nr. 3D-160</text:p>
      <text:p text:style-name="P12">Vilnius</text:p>
      <text:p text:style-name="P13"/>
      <text:p text:style-name="P14"/>
      <text:p text:style-name="P15">1. P a k e i č i u <text:s/>Lietuvos Respublikos žemės ūkio ministro 2001 m. birželio 25 d. įsakymą Nr. 217 „Dėl skerdenų klasifikavimo sistemos administravimo ir kontrolės“:</text:p>
      <text:p text:style-name="P16">1.1. Pakeičiu preambulę ir ją išdėstau taip:</text:p>
      <text:p text:style-name="P17">„Vadovaudamasis 2013 m. gruodžio 17 d. Europos Parlamento ir Tarybos reglamento (ES) Nr. 1308/2013, kuriuo nustatomas bendras žemės ūkio produktų rinkų organizavimas ir panaikinami Tarybos reglamentai (EEB) Nr. 922/72, (EEB) Nr. 234/79, (EB) Nr. 1037/2001 ir (EB) Nr. 1234/2007 (OL 2013 L 347, p. 671), su paskutiniais pakeitimais, padarytais 2017 m. gruodžio 13 d. Europos Parlamento ir Tarybos reglamentu (ES) Nr. 2393/2017 (OL 2017 L 350, p. 15), 2017 m. balandžio 20 d. Komisijos deleguotojo reglamento (ES) Nr. 1182/2017, kuriuo papildomos Europos Parlamento ir Tarybos reglamento (ES) Nr. 1308/2013 nuostatos dėl Sąjungos galvijų, kiaulių ir avių skerdenų klasifikavimo skalių ir dėl pranešimų apie tam tikrų kategorijų skerdenų ir gyvų gyvulių rinkos kainas (OL 2017 L 171, p. 74), 2017 m. balandžio 20 d. Komisijos įgyvendinimo reglamentų (ES) Nr. 1184/2017, kuriuo nustatomos Europos Parlamento ir Tarybos reglamento (ES) Nr. 1308/2013 taikymo taisyklės, susijusios su Sąjungos galvijų, kiaulių ir avių skerdenų klasifikavimo skalėmis ir pranešimais apie tam tikrų kategorijų skerdenų ir gyvų gyvulių rinkos kainas (OL 2017 L 171, p. 103), nuostatomis bei Lietuvos Respublikos Vyriausybės 2009 m. rugsėjo 2 d. nutarimu Nr. 1071 „Dėl funkcijų įgyvendinant gyvulių skerdenų klasifikavimo sistemą paskirstymo“ ir <text:s/>siekdamas, kad gyvulių skerdenų klasifikavimo ir apmokėjimo už nupirktus gyvulius pagal skerdenos svorį ir kokybę sistemos administravimas bei kontrolė būtų efektyvūs:“.</text:p>
      <text:p text:style-name="P18">1.2. Pakeičiu 1.1 papunktį ir jį išdėstau taip:</text:p>
      <text:p text:style-name="P19">„1.1. Valstybinės maisto ir veterinarijos tarnybos (toliau – VMVT) patvirtinta skerdykla, kurioje vidutinis <text:s/>metinis <text:s/>paskerstų <text:s/>gyvulių skaičius yra <text:s/>ne <text:s/>mažesnis <text:s/>kaip <text:s/>150 <text:s text:c="7"/>8 mėnesių amžiaus ir vyresnių galvijų arba 500 kiaulių per savaitę, turi būti įtraukta į gyvulių<text:s/><text:soft-page-break/>(galvijų, kiaulių) skerdenas klasifikuojančių skerdyklų sąrašą (toliau – klasifikuojančių sąrašas), tvirtinamą Lietuvos Respublikos žemės ūkio ministro, ir privalo klasifikuoti visų paskerstų gyvulių skerdenas:“</text:p>
      <text:p text:style-name="P20">1.3. Pakeičiu 1.4 papunktį <text:s/>ir jį išdėstau taip:</text:p>
      <text:p text:style-name="P21">„1.4. Skerdykla, atitinkanti 1.1 papunkčio nuostatas, gali neklasifikuoti gyvulių skerdenų, jei skerdžia tik savo užaugintus gyvulius, kurie nėra įsigyti sudarant gyvulių pirkimo–pardavimo sutartis.“</text:p>
      <text:p text:style-name="P22">1.4. Pakeičiu 1.6 papunktį ir jį išdėstau taip:</text:p>
      <text:p text:style-name="P23">„1.6. Skerdykla, skerdžianti mažiau nei nurodyta 1.1 papunktyje, pageidaujanti klasifikuoti gyvulių skerdenas, privalo raštu apie tai pranešti VMTV ir ŽŪM bei įsipareigoti vykdyti visus 1.5 papunktyje <text:s/>nustatytus reikalavimus.“</text:p>
      <text:p text:style-name="P24">1.5. Pakeičiu 1.7 papunktį <text:s/>ir jį išdėstau taip:</text:p>
      <text:p text:style-name="P25">„1.7. VMVT kontroliuoja skerdenų paruošimą klasifikuoti ir vertintojų, klasifikuojančių ir ženklinančių gyvulių skerdenas, darbą skerdyklose, nurodytose 1.1 papunktyje, ne rečiau kaip 2 kartus per tris mėnesius, o skerdyklose, nurodytose 1.6 papunktyje, – <text:s/>1 kartą per tris mėnesius.“</text:p>
      <text:p text:style-name="P26">2. N u s t a t a u, kad šis įsakymas įsigalioja nuo 2018 m. liepos 11 d.</text:p>
      <text:p text:style-name="P27"/>
      <text:p text:style-name="P28"/>
      <text:p text:style-name="P29"/>
      <text:p text:style-name="P30">Žemės ūkio ministras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3-19T14:32:00Z</meta:creation-date>
    <dc:date>2018-03-19T14:32:00Z</dc:date>
    <meta:template xlink:href="Normal.dotm" xlink:type="simple"/>
    <meta:editing-cycles>1</meta:editing-cycles>
    <meta:editing-duration>PT0S</meta:editing-duration>
    <meta:document-statistic meta:page-count="2" meta:paragraph-count="90" meta:word-count="473" meta:character-count="3421" meta:row-count="144" meta:non-whitespace-character-count="3038"/>
  </office:meta>
</office:document-meta>
</file>