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4 m. spalio 29 d. Nr. 1K-11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97 straipsniu ir atsižvelgdama į Lietuvos Respublikos Ministro Pirmininko Algirdo Butkevičiaus 2014  m. spalio 29 d. teikimą,</text:span></text:p>
      <text:p text:style-name="P26"><text:span text:style-name="T27">p a v e d u ūkio ministrui Evaldui GUSTUI pavaduoti Lietuvos Respublikos Ministrą Pirmininką Algirdą BUTKEVIČIŲ 2014 m. lapkričio 3–4 d. jo vizito į Minską ir Mogiliovą (Baltarusijos Respublika) metu ir 2014 m. lapkričio 6–7 d. jo vizito į Helsinkį (Suomijos Respublika) metu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CLUSadmin</dc:creator>
    <meta:creation-date>2014-11-03T13:45:00Z</meta:creation-date>
    <dc:date>2014-11-03T13:45:00Z</dc:date>
    <meta:template xlink:href="Normal" xlink:type="simple"/>
    <meta:editing-cycles>2</meta:editing-cycles>
    <meta:editing-duration>PT0S</meta:editing-duration>
    <meta:document-statistic meta:page-count="1" meta:paragraph-count="6" meta:word-count="93" meta:character-count="666" meta:row-count="25" meta:non-whitespace-character-count="579"/>
  </office:meta>
</office:document-meta>
</file>