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16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urier New" style:font-name-asian="Arial Unicode MS" style:font-name-complex="Courier New" fo:font-size="10pt" style:font-size-asian="10pt" style:language-asian="lt" style:country-asian="LT"/>
    </style:style>
    <style:style style:name="T36" style:parent-style-name="DefaultParagraphFont" style:family="text">
      <style:text-properties style:font-name-asian="Arial Unicode M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KOVO 13 D. NUTARIMO NR. 252 „</text:span><text:span text:style-name="T19">DĖL ATLYGIO CENTRALIZUOTAI VALDOMO VALSTYBĖS TURTO VALDYTOJUI UŽ JO VYKDOMAS VEIKLAS APSKAIČIAVIMO TVARKOS APRAŠO PATVIRTINIMO“ PAKEITIMO</text:span></text:p>
      <text:p text:style-name="P20"/>
      <text:p text:style-name="P21">2016 m. rugpjūčio 11 d. Nr. 78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Atlygio centralizuotai valdomo valstybės turto valdytojui už jo vykdomas veiklas apskaičiavimo tvarkos aprašo,<text:s/></text:span><text:span text:style-name="T30">patvirtinto<text:s/></text:span><text:span text:style-name="T31">Lietuvos Respublikos Vyriausybės 2015 m. kovo 13 d. nutarimu Nr. 252</text:span><text:span text:style-name="T32"><text:s/></text:span><text:span text:style-name="T33">„D</text:span><text:span text:style-name="T34">ėl Atlygio centralizuotai valdomo valstybės turto valdytojui už jo vykdomas veiklas apskaičiavimo tvarkos aprašo patvirtinimo“, 15 punktą</text:span><text:span text:style-name="T35"><text:s/></text:span><text:span text:style-name="T36">ir jį išdėstyti taip:</text:span></text:p>
      <text:p text:style-name="P37"><text:span text:style-name="T38">„</text:span><text:span text:style-name="T39">15</text:span><text:span text:style-name="T40">. PVM sąskaitoje faktūroje fiksuotą atlygį už valstybei nuosavybės teise priklausančių akcijų privatizavimą ir nuo jo apskaičiuotą PVM centralizuotai valdomo valstybės turto valdytojas atsiskaito iš lėšų, gautų privatizavus valstybei nuosavybės teise priklausančias akcijas.“<text:s/></text:span></text:p>
      <text:p text:style-name="P41"/>
      <text:p text:style-name="P42"/>
      <text:p text:style-name="P43"/>
      <text:p text:style-name="P44">Ministras Pirmininkas<text:tab/>Algirdas Butkevičius</text:p>
      <text:p text:style-name="P45"/>
      <text:p text:style-name="P46"/>
      <text:p text:style-name="P47"/>
      <text:p text:style-name="P48"><text:span text:style-name="T49">Finansų ministrė</text:span><text:span text:style-name="T50"><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6T08:35:00Z</meta:creation-date>
    <dc:date>2016-08-16T08:35:00Z</dc:date>
    <meta:print-date>2015-11-04T09:43:00Z</meta:print-date>
    <meta:template xlink:href="Normal" xlink:type="simple"/>
    <meta:editing-cycles>2</meta:editing-cycles>
    <meta:editing-duration>PT0S</meta:editing-duration>
    <meta:document-statistic meta:page-count="1" meta:paragraph-count="11" meta:word-count="131" meta:character-count="1071" meta:row-count="33" meta:non-whitespace-character-count="951"/>
  </office:meta>
</office:document-meta>
</file>