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style:font-weight-complex="bold" fo:text-transform="uppercase" style:font-size-complex="12pt"/>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weight-complex="bold" fo:color="#000000" style:font-size-complex="12pt"/>
    </style:style>
    <style:style style:name="T18" style:parent-style-name="DefaultParagraphFont" style:family="text">
      <style:text-properties fo:font-weight="bold" style:font-weight-asian="bold" style:font-weight-complex="bold" style:font-size-complex="12pt" fo:language="pt" fo:country="BR"/>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text-align="justify" fo:text-indent="0.5in"/>
      <style:text-properties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style>
    <style:style style:name="T28" style:parent-style-name="DefaultParagraphFont" style:family="text">
      <style:text-properties fo:letter-spacing="0.0138in"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font-weight="bold" style:font-weight-asian="bold" style:font-weight-complex="bold"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name-asian="Calibri"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tab-stops>
          <style:tab-stop style:type="left" style:position="0.7875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fo:background-color="#FFFFFF"/>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fo:background-color="#FFFFFF"/>
    </style:style>
    <style:style style:name="P88" style:parent-style-name="Normal" style:family="paragraph">
      <style:paragraph-properties fo:text-align="justify">
        <style:tab-stops>
          <style:tab-stop style:type="left" style:position="0.5in"/>
        </style:tab-stops>
      </style:paragraph-properties>
      <style:text-properties style:font-size-complex="12pt"/>
    </style:style>
    <style:style style:name="P89" style:parent-style-name="Normal" style:family="paragraph">
      <style:paragraph-properties fo:text-align="justify"/>
    </style:style>
    <style:style style:name="P90" style:parent-style-name="Normal" style:family="paragraph">
      <style:paragraph-properties fo:text-align="justify"/>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P10"/>
      <text:p text:style-name="P11">Sprendimas</text:p>
      <text:p text:style-name="P12"><text:span text:style-name="T13">Dėl</text:span><text:span text:style-name="T14"><text:s/>PASVALIO RAJONO SAVIVALDYBĖS TARYBOS 2015 M. GRUODŽIO 22 D. SPRENDIMO NR. T1-209 „</text:span><text:span text:style-name="T15">Dėl<text:s/></text:span><text:span text:style-name="T16">PASVALIO RAJONO SAVIVALDYBĖS BŪSTO IR SOCIALINIO BŪSTO NUOMOS MOKESČIŲ DYDŽIO</text:span><text:span text:style-name="T17"><text:s/>NUSTATYMO<text:s/></text:span><text:span text:style-name="T18">IR JO KEITIMO” PAKEITIMO</text:span></text:p>
      <text:p text:style-name="P19"/>
      <text:p text:style-name="P20">2022 m. balandžio 27 d. Nr. T1-80</text:p>
      <text:p text:style-name="P21">Pasvalys</text:p>
      <text:p text:style-name="P22"/>
      <text:p text:style-name="P23"/>
      <text:p text:style-name="P24"><text:span text:style-name="T25">Vadovaudamasi Lietuvos Respublikos vietos savivaldos įstatymo 16 straipsnio 2 dalies 31 punktu, 18 straipsnio 1 dalimi, Lietuvos Respublikos paramos būstui įsigyti ar išsinuomoti įstatymo 20 straipsnio 10 dalimi, įgyvendindama Savivaldybės būsto, socialinio būsto nuomos mokesčių ir būsto nuomos ar išperkamosios būsto nuomos mokesčio dalies kompensacijos dydžio apskaičiavimo metodikos, patvirtintos Lietuvos Respublikos Vyriausybės 2001 m. balandžio 25 d. nutarimu Nr. 472 „Dėl Savivaldybės būsto, socialinio būsto nuomos mokesčių ir būsto nuomos ar išperkamosios būsto nuomos mokesčio dalies kompensacijos dydžio apskaičiavimo metodikos, minimalaus bazinio būsto nuomos ar išperkamosios būsto nuomos mokesčio dalies kompensacijos dydžio ir bazinio būsto nuomos ar išperkamosios būsto nuomos mokesčio dalies kompensacijos<text:s/></text:span><text:soft-page-break/><text:span text:style-name="T26">dydžio perskaičiavimo koeficiento patvirtinimo“ (Lietuvos Respublikos Vyriausybės 2014 m. gruodžio 23 d. nutarimo Nr. 1487 redakcija) (su visais aktualiais pakeitimais), 6 ir 10 punktus, Pasvalio rajono</text:span><text:span text:style-name="T27"><text:s/>savivaldybės taryba<text:s/></text:span><text:span text:style-name="T28">nusprendžia:</text:span></text:p>
      <text:p text:style-name="P29"><text:span text:style-name="T30">1</text:span><text:span text:style-name="T31">. Pakeisti Pasvalio rajono savivaldybės tarybos 2015 m. gruodžio 22 d. sprendimo Nr. T1-209 „Dėl Pasvalio rajono savivaldybės būsto ir socialinio būsto nuomos mokesčių dydžio nustatymo ir jo keitimo“:</text:span></text:p>
      <text:p text:style-name="P32"><text:span text:style-name="T33">1.1</text:span><text:span text:style-name="T34">. 1.3 papunktį ir jį išdėstyti taip:</text:span></text:p>
      <text:p text:style-name="P35"><text:span text:style-name="T36">„</text:span><text:span text:style-name="T37">1.3</text:span><text:span text:style-name="T38">.<text:s/></text:span><text:span text:style-name="T39">Rinkos pataisos koeficiento R dydį,</text:span><text:span text:style-name="T40"> </text:span><text:span text:style-name="T41">naudojamą Savivaldybės būsto (išskyrus socialinį būstą) nuomos mokesčio dydžiui apskaičiuoti:</text:span></text:p>
      <text:p text:style-name="P42"><text:span text:style-name="T43">1.3.1</text:span><text:span text:style-name="T44">. R</text:span><text:span text:style-name="T45">=3, kuris taikomas Pasvalio mieste esantiems Savivaldybės būstams;</text:span></text:p>
      <text:p text:style-name="P46"><text:span text:style-name="T47">1.3.2</text:span><text:span text:style-name="T48">. R=2,5, kuris taikomas Pasvalio mieste</text:span><text:span text:style-name="T49"><text:s/>esantiems Savivaldybės būstams, kurie yra<text:s/></text:span><text:span text:style-name="T50">bendrabučio tipo pastatuose arba bute su bendrojo naudojimo patalpomis, Savivaldybės būstui, kuriame nėra bent vieno iš šių komunalinių patogumų: vandentiekio, nuotekų šalinimo įrenginių (kanalizacijos), vonios ir (ar) tualeto patalpų, centrinio šildymo, gamtinių dujų įvado ir įvado elektrinei viryklei;</text:span></text:p>
      <text:p text:style-name="P51"><text:span text:style-name="T52">1.3.3</text:span><text:span text:style-name="T53">.<text:s/></text:span><text:span text:style-name="T54"><text:s/>R</text:span><text:span text:style-name="T55">=2, kuris taikomas Pasvalio rajone esantiems Savivaldybės būstams;</text:span></text:p>
      <text:p text:style-name="P56"><text:span text:style-name="T57">1.3.4</text:span><text:span text:style-name="T58">.<text:s/></text:span><text:span text:style-name="T59">R=1,2, kuris taikomas:</text:span></text:p>
      <text:p text:style-name="P60"><text:span text:style-name="T61">1.3.4.1</text:span><text:span text:style-name="T62">.<text:s/></text:span><text:span text:style-name="T63">asmeniui, kuriam iki senatvės pensijos amžiaus sukakties yra likę 5 ar mažiau metų, ar kitam asmeniui, kuris yra be šeimos;</text:span></text:p>
      <text:p text:style-name="P64"><text:span text:style-name="T65">1.3.4.2</text:span><text:span text:style-name="T66">. asmeniui, kuris yra neįgalusis, ar šeimai, kurioje yra neįgaliųjų;</text:span></text:p>
      <text:p text:style-name="P67"><text:span text:style-name="T68">1.3.4.3</text:span><text:span text:style-name="T69">. šeimai, auginančiai tris ar daugiau vaikų ir (ar) vaikų, kuriems nustatyta nuolatinė globa (rūpyba);</text:span></text:p>
      <text:p text:style-name="P70"><text:span text:style-name="T71">1.3.4.4</text:span><text:span text:style-name="T72">. šeimai, kurioje motina arba tėvas, globėjas (rūpintojas) vienas augina vieną ar daugiau vaikų ir (arba) vaiką (vaikus), kuriam (kuriems) nustatyta nuolatinė globa (rūpyba);</text:span></text:p>
      <text:p text:style-name="P73"><text:span text:style-name="T74">1.3.4.5</text:span><text:span text:style-name="T75">.<text:s/></text:span><text:span text:style-name="T76">reabilituotiems politiniams kaliniams, tremtiniams ar jų našlėms (našliams) ir jų vaikams.“;</text:span></text:p>
      <text:p text:style-name="P77"><text:span text:style-name="T78">1.2</text:span><text:span text:style-name="T79">. pripažinti netekusiu galios 1.4 papunktį.</text:span></text:p>
      <text:p text:style-name="P80"><text:span text:style-name="T81">2</text:span><text:span text:style-name="T82">. Sprendimas įsigalioja 2022 m. gegužės 1 d.</text:span></text:p>
      <text:p text:style-name="P83"><text:span text:style-name="T84">Sprendimas gali būti skundžiamas<text:s/></text:span><text:span text:style-name="T85">Lietuvos Respublikos<text:s/></text:span><text:span text:style-name="T86">administracinių bylų teisenos<text:s/></text:span><text:span text:style-name="T87">įstatymo nustatyta tvarka.</text:span></text:p>
      <text:p text:style-name="P88"/>
      <text:p text:style-name="P89"/>
      <text:p text:style-name="P90"><text:span text:style-name="T91">Savivaldybės meras<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2-04-28T14:44:00Z</meta:creation-date>
    <dc:date>2022-04-28T14:44:00Z</dc:date>
    <meta:print-date>2022-04-12T06:40:00Z</meta:print-date>
    <meta:template xlink:href="Normal.dotm" xlink:type="simple"/>
    <meta:editing-cycles>2</meta:editing-cycles>
    <meta:editing-duration>PT0S</meta:editing-duration>
    <meta:document-statistic meta:page-count="3" meta:paragraph-count="13" meta:word-count="408" meta:character-count="3221" meta:row-count="47" meta:non-whitespace-character-count="2826"/>
  </office:meta>
</office:document-meta>
</file>