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9.4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MS Mincho"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6.6%"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text-position="super 66.6%"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fo:background-color="#FFFFFF"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fo:background-color="#FFFFFF" style:language-asian="lt" style:country-asian="LT"/>
    </style:style>
    <style:style style:name="T422" style:parent-style-name="DefaultParagraphFont" style:family="text">
      <style:text-properties style:font-name-asian="Calibri"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P4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per 66.6%"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line-height="150%"/>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style>
    <style:style style:name="P723" style:parent-style-name="Normal" style:family="paragraph">
      <style:paragraph-properties>
        <style:tab-stops>
          <style:tab-stop style:type="right" style:position="6.4972in"/>
        </style:tab-stops>
      </style:paragraph-properties>
    </style:style>
    <style:style style:name="T724" style:parent-style-name="DefaultParagraphFont" style:family="text">
      <style:text-properties fo:language="en" fo:country="US"/>
    </style:style>
    <style:style style:name="T725" style:parent-style-name="DefaultParagraphFont" style:family="text">
      <style:text-properties fo:text-transform="uppercase"/>
    </style:style>
    <style:style style:name="T7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 12, 13, 25, 26, 32, 33, 38, 39, 40</text:span><text:span text:style-name="T15">1</text:span><text:span text:style-name="T16">, 87, 88, 99, 104</text:span><text:span text:style-name="T17">2</text:span><text:span text:style-name="T18">, 126, 139, 140, 164 STRAIPSNIŲ, PRIEDO PAKEITIMO IR ĮSTATYMO PAPILDYMO 61</text:span><text:span text:style-name="T19">3</text:span><text:span text:style-name="T20"><text:s/>STRAIPSNIU</text:span></text:p>
      <text:p text:style-name="P21"><text:span text:style-name="T22">ĮSTATYMAS</text:span></text:p>
      <text:p text:style-name="P23"/>
      <text:p text:style-name="P24"><text:span text:style-name="T25">2022</text:span><text:span text:style-name="T26"><text:s/>m.<text:s/></text:span><text:span text:style-name="T27">gruodžio</text:span><text:span text:style-name="T28"><text:s/></text:span><text:span text:style-name="T29">13</text:span><text:span text:style-name="T30"><text:s/>d. Nr.<text:s/></text:span><text:span text:style-name="T31">XIV-165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1 dalį ir ją išdėstyti taip:</text:span></text:p>
        <text:p text:style-name="P43"><text:span text:style-name="T44">„</text:span><text:span text:style-name="T45">1</text:span><text:span text:style-name="T46">.<text:s/></text:span><text:span text:style-name="T47">Apibendrintas mokesčio įstatymo paaiškinimas</text:span><text:span text:style-name="T48"><text:s/></text:span><text:span text:style-name="T49">– centrinio mokesčių administratoriaus arba kitos šiuo Įstatymu tam įgaliotos institucijos pateikta</text:span><text:span text:style-name="T50"><text:s/></text:span><text:span text:style-name="T51">nuomonė, kaip mokesčių administratorius ar minėta institucija supranta ir taiko mokesčio įstatymo nuostatas.“</text:span></text:p>
        <text:p text:style-name="P52"><text:span text:style-name="T53">2</text:span><text:span text:style-name="T54">. Pakeisti 2 straipsnio 2 dalį ir ją išdėstyti taip:</text:span></text:p>
        <text:p text:style-name="P55"><text:span text:style-name="T56">„</text:span><text:span text:style-name="T57">2</text:span><text:span text:style-name="T58">.<text:s/></text:span><text:span text:style-name="T59">Asmuo</text:span><text:span text:style-name="T60"><text:s/></text:span><text:span text:style-name="T61">– fizinis asmuo</text:span><text:span text:style-name="T62">,</text:span><text:span text:style-name="T63"><text:s/>juridinis asmuo</text:span><text:span text:style-name="T64">, įskaitant bet kokią kitą organizaciją, kuri pagal Lietuvos Respublikos ar užsienio valstybės įstatymus pripažįstama teisės subjektu, investicinis fondas, pensijų fondas</text:span><text:span text:style-name="T65">.“</text:span></text:p>
        <text:p text:style-name="P66"/>
        <text:p text:style-name="P67"><text:span text:style-name="T68">2</text:span><text:span text:style-name="T69"><text:s/>straipsnis.<text:s/></text:span><text:span text:style-name="T70">3 straipsnio pakeitimas</text:span></text:p>
        <text:p text:style-name="P71"><text:span text:style-name="T72">Pakeisti 3 straipsnio 4 dalį ir ją išdėstyti taip:</text:span></text:p>
        <text:p text:style-name="P73"><text:span text:style-name="T74">„</text:span><text:span text:style-name="T75">4</text:span><text:span text:style-name="T76">. Šio straipsnio 3 dalis netaikoma su atitinkamų metų valstybės biudžeto ir savivaldybių biudžetų finansinių rodiklių patvirtinimo įstatymu susijusiems Lietuvos Respublikos mokesčių įstatymų pakeitimams, jeigu šiais pakeitimais nėra sunkinama mokesčių mokėtojų padėtis, teisės aktams, kurie derinami su Europos Sąjungos teisės aktų nuostatomis, Lietuvos Respublikos mokesčių įstatymams, reikalingiems susidarius išskirtinėms aplinkybėms, kaip jos apibrėžtos Lietuvos Respublikos fiskalinės sutarties įgyvendinimo konstituciniame įstatyme, kai šie mokesčių įstatymai reikalingi nepaprastosios padėties įvedimo tikslams pasiekti ar valstybės gynybai, kitoms gyvybiškai svarbioms valstybės funkcijoms mobilizacijos ar karo padėties metu atlikti.“</text:span></text:p>
        <text:p text:style-name="P77"/>
        <text:p text:style-name="P78"><text:span text:style-name="T79">3</text:span><text:span text:style-name="T80"><text:s/>straipsnis.<text:s/></text:span><text:span text:style-name="T81">12 straipsnio pakeitimas</text:span></text:p>
        <text:p text:style-name="P82"><text:span text:style-name="T83">Pakeisti 12 straipsnio 1 dalį ir ją išdėstyti taip:</text:span></text:p>
        <text:p text:style-name="P84"><text:span text:style-name="T85">„</text:span><text:span text:style-name="T86">1</text:span><text:span text:style-name="T87">. Apibendrintus mokesčių įstatymų paaiškinimus, pasikonsultavusi su visuomene, teikia ir skelbia Valstybinė mokesčių inspekcija prie Lietuvos Respublikos finansų ministerijos. Aplinkos ministerijos ar jos įgaliotos institucijos, Lietuvos Respublikos muitinės ir Žemės ūkio ministerijos ar jos įgaliotos institucijos administruojamų mokesčių įstatymų apibendrintus paaiškinimus, pasikonsultavę su visuomene, teikia ir skelbia atitinkamai Aplinkos ministerija, Muitinės departamentas prie Lietuvos Respublikos finansų ministerijos (toliau – Muitinės departamentas) ir Žemės ūkio ministerija.“</text:span></text:p>
        <text:p text:style-name="P88"/>
        <text:p text:style-name="P89"><text:span text:style-name="T90">4</text:span><text:span text:style-name="T91"><text:s/>straipsnis.<text:s/></text:span><text:span text:style-name="T92">13</text:span><text:span text:style-name="T93"><text:s/></text:span><text:span text:style-name="T94">straipsnio pakeitimas</text:span></text:p>
        <text:p text:style-name="P95"><text:span text:style-name="T96">1</text:span><text:span text:style-name="T97">. Pripažinti netekusiu galios 13 straipsnio 14 punktą.<text:s/></text:span></text:p>
        <text:p text:style-name="P98"><text:span text:style-name="T99">2</text:span><text:span text:style-name="T100">.<text:s/></text:span><text:span text:style-name="T101">Pripažinti netekusiu galios 13 straipsnio 26 punktą.</text:span></text:p>
        <text:p text:style-name="P102"/>
        <text:p text:style-name="P103"><text:span text:style-name="T104">5</text:span><text:span text:style-name="T105"><text:s/>straipsnis.<text:s/></text:span><text:span text:style-name="T106">25 straipsnio pakeitimas</text:span></text:p>
        <text:p text:style-name="P107"><text:span text:style-name="T108">1</text:span><text:span text:style-name="T109">. Pakeisti 25 straipsnio 1 dalies 2 punktą ir jį išdėstyti taip:</text:span></text:p>
        <text:p text:style-name="P110"><text:span text:style-name="T111">„</text:span><text:span text:style-name="T112">2</text:span><text:span text:style-name="T113">) teikia apibendrintus mokesčių įstatymų paaiškinimus;“.<text:s/></text:span></text:p>
        <text:p text:style-name="P114"><text:span text:style-name="T115">2</text:span><text:span text:style-name="T116">. Papildyti 25 straipsnio 1 dalį 21 punktu:<text:s/></text:span></text:p>
        <text:p text:style-name="P117"><text:span text:style-name="T118">„</text:span><text:span text:style-name="T119">21</text:span><text:span text:style-name="T120">) analizuoja mokestines rizikas ir mokesčių mokėtojų elgseną, įgyvendina mokestinių prievolių nevykdymo prevenciją.“<text:s/></text:span></text:p>
        <text:p text:style-name="P121"/>
        <text:p text:style-name="P122"><text:span text:style-name="T123">6</text:span><text:span text:style-name="T124"><text:s/>straipsnis.<text:s/></text:span><text:span text:style-name="T125">26 straipsnio pakeitimas</text:span></text:p>
        <text:p text:style-name="P126"><text:span text:style-name="T127">Papildyti 26 straipsnio 1 dalį 13 punktu:<text:s/></text:span></text:p>
        <text:p text:style-name="P128"><text:span text:style-name="T129">„</text:span><text:span text:style-name="T130">13</text:span><text:span text:style-name="T131">) analizuoja mokestines rizikas ir mokesčių mokėtojų elgseną, įgyvendina mokestinių prievolių nevykdymo prevenciją.“<text:s/></text:span></text:p>
        <text:p text:style-name="P132"/>
        <text:p text:style-name="P133"><text:span text:style-name="T134">7</text:span><text:span text:style-name="T135"><text:s/>straipsnis.<text:s/></text:span><text:span text:style-name="T136">32 straipsnio pakeitimas<text:s/></text:span></text:p>
        <text:p text:style-name="P137"><text:span text:style-name="T138">1</text:span><text:span text:style-name="T139">. Papildyti 32 straipsnį nauju 8 punktu:</text:span></text:p>
        <text:p text:style-name="P140"><text:span text:style-name="T141">„</text:span><text:span text:style-name="T142">8</text:span><text:span text:style-name="T143">)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4">(ES) 2016/679</text:span></text:a><text:span text:style-name="T1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6">95/46/EB</text:span></text:a><text:span text:style-name="T147"><text:s/>(Bendrasis duomenų apsaugos reglamentas) duomenų valdytojui nustatytas prievoles;“.</text:span></text:p>
        <text:p text:style-name="P148"><text:span text:style-name="T149">2</text:span><text:span text:style-name="T150">. Buvusį 32 straipsnio 8 punktą laikyti 9 punktu.<text:s/></text:span></text:p>
        <text:p text:style-name="P151"/>
        <text:p text:style-name="P152"><text:span text:style-name="T153">8</text:span><text:span text:style-name="T154"><text:s/>straipsnis.<text:s/></text:span><text:span text:style-name="T155">33 straipsnio pakeitimas</text:span></text:p>
        <text:p text:style-name="P156"><text:span text:style-name="T157">1</text:span><text:span text:style-name="T158">. Pakeisti 33 straipsnio 1 punktą ir jį išdėstyti taip:<text:s/></text:span></text:p>
        <text:p text:style-name="P159"><text:span text:style-name="T160">„</text:span><text:span text:style-name="T161">1</text:span><text:span text:style-name="T162">) gauti iš asmenų, tarp jų iš kredito, mokėjimo ir elektroninių pinigų įstaigų, mokesčių administravimo ir kitoms teisės aktuose nustatytoms funkcijoms atlikti reikiamus duomenis ir dokumentų nuorašus, kompiuterinių laikmenų duomenis (kopijas) apie to arba kitų konkrečiai įvardytų asmenų, įskaitant naudos gavėjus, turtą, pajamas, išlaidas ir veiklą, naudotis savo ir kitų juridinių asmenų valdomų ar tvarkomų registrų, duomenų bazių informacija;“.</text:span></text:p>
        <text:p text:style-name="P163"><text:span text:style-name="T164">2</text:span><text:span text:style-name="T165">. Pakeisti 33 straipsnio 3 punktą ir jį išdėstyti taip:<text:s/></text:span></text:p>
        <text:p text:style-name="P166"><text:span text:style-name="T167">„</text:span><text:span text:style-name="T168">3</text:span><text:span text:style-name="T169">) laikinai paimti iš mokesčių mokėtojo finansinės apskaitos (toliau – apskaita), sandorių ir kitus mokesčių apskaičiavimo teisingumo patikrinimui ir mokestiniam tyrimui atlikti reikalingus dokumentus;“.</text:span></text:p>
        <text:p text:style-name="P170"><text:span text:style-name="T171">3</text:span><text:span text:style-name="T172">. Papildyti 33 straipsnį nauju 22 punktu:<text:s/></text:span></text:p>
        <text:p text:style-name="P173"><text:span text:style-name="T174">„</text:span><text:span text:style-name="T175">22</text:span><text:span text:style-name="T176">)</text:span><text:span text:style-name="T177"><text:s/>užkardydamas galimai neteisėtus asmenų veiksmus ir saugodamas valstybės finansų sistemą nuo galimos žalos, analizuodamas mokestines rizikas ir mokesčių mokėtojų elgseną, nustatydamas kontrolės prioritetus ir vykdydamas pridėtinės vertės mokesčio skirtumo grąžinimo kontrolę, atlikdamas mokestinį tyrimą ir (ar) mokestinį patikrinimą, vykdydamas susitarimo dėl mokesčio ir su juo susijusių sumų dydžio procedūrą, taip pat administruodamas jo kompetencijai<text:s/></text:span><text:soft-page-break/><text:span text:style-name="T178">priskirtinus mokesčius, gauti, atsižvelgiant į konkretų asmens duomenų gavimo poreikį, Įtariamųjų, kaltinamųjų ir nuteistųjų registro duomenis apie mokesčių mokėtojams (fiziniams ir juridiniams asmenims) pradėtus ikiteisminius tyrimus dėl galimo sukčiavimo, neteisėto praturtėjimo, nusikalstamų veikų ekonomikai ir verslo tvarkai, nusikalstamų veikų finansų sistemai, taip pat apie mokesčių mokėtojams (fiziniams ir juridiniams asmenims) priimtus ir įsiteisėjusius apkaltinamuosius nuosprendžius dėl šių nusikalstamų veikų;“.</text:span></text:p>
        <text:p text:style-name="P179"><text:span text:style-name="T180">4</text:span><text:span text:style-name="T181">. Buvusį 33 straipsnio 22 punktą laikyti 23 punktu.</text:span></text:p>
        <text:p text:style-name="P182"/>
        <text:p text:style-name="P183"><text:span text:style-name="T184">9</text:span><text:span text:style-name="T185"><text:s/>straipsnis.<text:s/></text:span><text:span text:style-name="T186">38</text:span><text:span text:style-name="T187"><text:s/></text:span><text:span text:style-name="T188">straipsnio pakeitimas</text:span></text:p>
        <text:p text:style-name="P189"><text:span text:style-name="T190">1</text:span><text:span text:style-name="T191">. Pakeisti 38 straipsnio pavadinimą ir jį išdėstyti taip:<text:s/></text:span></text:p>
        <text:p text:style-name="P192"><text:span text:style-name="T193">„</text:span><text:span text:style-name="T194">38</text:span><text:span text:style-name="T195"><text:s/>straipsnis.<text:s/></text:span><text:span text:style-name="T196">Informacijos apie mokesčių mokėtoją slaptumas, asmens duomenų apsauga ir viešinimas</text:span><text:span text:style-name="T197">“.</text:span></text:p>
        <text:p text:style-name="P198"><text:span text:style-name="T199">2</text:span><text:span text:style-name="T200">. Pakeisti 38 straipsnio 2 dalį ir ją išdėstyti taip:<text:s/></text:span></text:p>
        <text:p text:style-name="P201"><text:span text:style-name="T202">„</text:span><text:span text:style-name="T203">2</text:span><text:span text:style-name="T204">. Paslaptyje nelaikoma tokia informacija:<text:s/></text:span></text:p>
        <text:p text:style-name="P205"><text:span text:style-name="T206">1</text:span><text:span text:style-name="T207">) mokesčių mokėtojo identifikacinis numeris (išskyrus fizinio asmens kodą), taip pat atskiruose registruose ar informacinėse sistemose suteikti asmens, kuris yra mokesčių mokėtojas, identifikaciniai numeriai (išskyrus fizinio asmens kodą);</text:span></text:p>
        <text:p text:style-name="P208"><text:span text:style-name="T209">2</text:span><text:span text:style-name="T210">) įregistravimo į mokesčių mokėtojų registrą ir į kitus registrus ar informacines sistemas, kuriose suteikiami identifikaciniai numeriai, datos, taip pat išregistravimo datos;</text:span></text:p>
        <text:p text:style-name="P211"><text:span text:style-name="T212">3</text:span><text:span text:style-name="T213">) mokesčių mokėtojo (išskyrus fizinį asmenį) sumokėtų (įskaitytų) mokesčių sumos. Mokesčių mokėtojo – fizinio asmens sumokėtų (įskaitytų) mokesčių sumos nelaikomos paslaptyje įstatymų nustatytais atvejais;<text:s/></text:span></text:p>
        <text:p text:style-name="P214"><text:span text:style-name="T215">4</text:span><text:span text:style-name="T216">) mokesčių mokėtojo (išskyrus fizinį asmenį) mokestinės nepriemokos sumos. Mokesčių mokėtojo – fizinio asmens mokestinės nepriemokos sumos nelaikomos paslaptyje įstatymų nustatytais atvejais;</text:span></text:p>
        <text:p text:style-name="P217"><text:span text:style-name="T218">5</text:span><text:span text:style-name="T219">) informacija, susijusi su mokesčių teisės aktų pažeidimais, kai mokesčių mokėtojo kaltė už mokesčio įstatymo pažeidimus įrodyta. Mokesčių mokėtojo kaltė laikoma įrodyta, kai mokesčių mokėtojas per įstatymų nustatytus terminus ir įstatymų nustatyta tvarka neapskundė mokesčių administratoriaus veiksmų arba kai apskundus mokesčių administratoriaus veiksmus skundą nagrinėjanti institucija savo sprendimu jų nepripažįsta neteisėtais ir tokio sprendimo mokesčių mokėtojas įstatymų nustatytais terminais ir tvarka neapskundė, arba kai skundą nagrinėjančios institucijos sprendimas, kuriuo mokesčių administratoriaus veiksmai nepripažįstami neteisėtais, yra galutinis;</text:span></text:p>
        <text:p text:style-name="P220"><text:span text:style-name="T221">6</text:span><text:span text:style-name="T222">) mokestinių prievolių vykdymo užtikrinimo, mokesčių teisės pažeidimų prevencijos, trečiųjų asmenų informavimo ir jų teisėtų interesų apsaugos užtikrinimo tikslais centrinio mokesčių administratoriaus interneto svetainėje centrinio mokesčių administratoriaus nustatyta tvarka skelbiami šie asmenų duomenys (fizinių asmenų atveju duomenys skelbiami atlikus paiešką pagal mokesčių mokėtojo identifikacinius duomenis, leidžiančius vienareikšmiškai identifikuoti asmenį):<text:s/></text:span></text:p>
        <text:p text:style-name="P223"><text:span text:style-name="T224">a</text:span><text:span text:style-name="T225">) juridinių asmenų duomenys: juridinio asmens teisinė forma ir jo pavadinimas, juridinio asmens teisinis statusas ir šio teisinio statuso galiojimo pradžios data, juridinio asmens identifikacinis numeris, juridinio asmens interneto svetainės adresas (jeigu juridinis asmuo turi interneto svetainę). Šie juridinių asmenų duomenys gaunami iš Juridinių asmenų registro ir skelbiami tol, kol juridinis asmuo išregistruojamas iš Juridinių asmenų registro. Kai mokesčių mokėtojas yra investicinis fondas ar pensijų fondas, kuriam mokesčių įstatymuose nustatytos atitinkamos mokestinės prievolės,<text:s/></text:span><text:span text:style-name="T226">mutatis</text:span><text:span text:style-name="T227"><text:s/></text:span><text:span text:style-name="T228">mutandis</text:span><text:span text:style-name="T229"><text:s/>taikomos šio papunkčio nuostatos;<text:s/></text:span></text:p>
        <text:p text:style-name="P230"><text:span text:style-name="T231">b</text:span><text:span text:style-name="T232">) informacija apie mokesčių mokėtoją – juridinį asmenį arba individualia veikla užsiimantį fizinį asmenį, kuris neatitinka minimalių patikimo mokesčių mokėtojo kriterijų: minimalių patikimo mokesčių mokėtojo kriterijų neatitinkančio juridinio asmens identifikacinis kodas, juridinio asmens pavadinimas, minimalių patikimo mokesčių mokėtojo kriterijų neatitinkančio<text:s/></text:span><text:soft-page-break/><text:span text:style-name="T233">individualia veikla užsiimančio fizinio asmens vardas ir pavardė, individualios veiklos vykdymo patvirtinimo dokumento numeris, informacija apie veiklos vykdymo teritoriją (vietą), laikotarpis, kuriuo mokesčių mokėtojas bus laikomas neatitinkančiu minimalių patikimo mokesčių mokėtojo kriterijų. Duomenų skelbimo laikotarpis<text:s/></text:span><text:span text:style-name="T234">–<text:s/></text:span><text:span text:style-name="T235">terminas, iki kada asmuo laikomas neatitinkančiu minimalių patikimo mokesčių mokėtojo kriterijų;<text:s/></text:span></text:p>
        <text:p text:style-name="P236"><text:span text:style-name="T237">c</text:span><text:span text:style-name="T238">) duomenys apie visus asmenis, kurie yra pridėtinės vertės mokesčio mokėtojai, ir fizinius asmenis, vykdančius individualią veiklą: visais atvejais skelbiama informacija apie tai, kokiai mokesčių mokėtojų grupei priskiriamas konkretus mokesčių mokėtojas; jeigu pridėtinės vertės mokesčio mokėtojo statusą turi juridinis asmuo, papildomai skelbiamas juridinio asmens – pridėtinės vertės mokesčio mokėtojo kodas ir šio kodo galiojimo pradžios data; jeigu pridėtinės vertės mokesčio mokėtojo statusą turi fizinis asmuo, papildomai skelbiami šie fizinio asmens duomenys: fizinio asmens, kuris yra pridėtinės vertės mokesčio mokėtojas, vardas ir pavardė, pridėtinės vertės mokesčio mokėtojo kodas ir data, nuo kada mokesčių mokėtojas yra pridėtinės vertės mokesčio mokėtojas; jeigu vykdoma individuali veikla, papildomai skelbiami šie duomenys: fizinio asmens vardas, pavardė, individualios veiklos pažymos numeris, informacija apie individualios veiklos rūšį, o jeigu išduotas verslo liudijimas, papildomai skelbiami šie duomenys: verslo liudijimo galiojimo data, veiklos, kuria verčiamasi turint verslo liudijimą,<text:s/></text:span><text:soft-page-break/><text:span text:style-name="T239">kodas, verslo liudijimo numeris, veiklos, kuria verčiamasi turint verslo liudijimą, pavadinimas ir vykdymo teritorija. Šie duomenys skelbiami tol, kol asmuo, kuris yra pridėtinės vertės mokesčio mokėtojas, netenka pridėtinės vertės mokesčio mokėtojo statuso, o kai vykdoma individuali veikla, ‒ kol asmuo nutraukia individualią veiklą;</text:span></text:p>
        <text:p text:style-name="P240"><text:span text:style-name="T241">7</text:span><text:span text:style-name="T242">) mokestinių prievolių vykdymo užtikrinimo, trečiųjų asmenų teisėtų interesų apsaugos užtikrinimo, mokesčių teisės pažeidimų prevencijos tikslais centrinio mokesčių administratoriaus interneto svetainėje centrinio mokesčių administratoriaus nustatyta tvarka skelbiami šie duomenys apie paramos gavėjo statusą įgijusius asmenis (turinčius paramos gavėjo ar meno kūrėjo, turinčio paramos gavėjo statusą, teisinį statusą): juridinio asmens pavadinimas, fizinio asmens vardas ir pavardė, paramos gavėjo statuso suteikimo data, paramos gavėjo identifikacinis numeris (išskyrus fizinio asmens kodą) ir savivaldybė, kurioje yra (veikia) šis paramos gavėjas, individualios veiklos vykdymo patvirtinimo dokumento (individualios veiklos pažymos, verslo liudijimo) numeris, informacija apie tai, ar fizinis asmuo turi pridėtinės vertės mokesčio mokėtojo statusą, informacija apie tai, kokiai mokesčių mokėtojų grupei priskiriamas konkretus mokesčių mokėtojas. Fizinių asmenų atveju duomenys skelbiami atlikus paiešką pagal mokesčių mokėtojo identifikacinius duomenis, leidžiančius vienareikšmiškai identifikuoti asmenį. Šie duomenys skelbiami tol, kol asmuo netenka paramos gavėjo statuso;<text:s/></text:span></text:p>
        <text:p text:style-name="P243"><text:span text:style-name="T244">8</text:span><text:span text:style-name="T245">) kita pagal Lietuvos Respublikos įstatymus paslaptimi nelaikoma informacija.“<text:s/></text:span></text:p>
        <text:p text:style-name="P246"/>
        <text:p text:style-name="P247"><text:span text:style-name="T248">10</text:span><text:span text:style-name="T249"><text:s/>straipsnis.<text:s/></text:span><text:span text:style-name="T250">39</text:span><text:span text:style-name="T251"><text:s/></text:span><text:span text:style-name="T252">straipsnio pakeitimas</text:span></text:p>
        <text:p text:style-name="P253"><text:span text:style-name="T254">Pakeisti 39 straipsnio 3 dalį ir ją išdėstyti taip:<text:s/></text:span></text:p>
        <text:p text:style-name="P255"><text:span text:style-name="T256">„</text:span><text:span text:style-name="T257">3</text:span><text:span text:style-name="T258">. Šio straipsnio 1 dalies 2 punkte nurodytos institucijos pateiktą informaciją naudoja apmokestinimo, taip pat teisės pažeidimų mokesčių srityje tyrimo tikslais.<text:s/></text:span><text:span text:style-name="T259">Mokesčių administratorius gali duoti rašytinį sutikimą užsienio valstybių mokesčių administracijoms (kompetentingoms institucijoms) perduoti jo pateiktą informaciją tų užsienio valstybių teismams ar kitiems subjektams, taip pat trečiųjų valstybių mokesčių administracijoms (kompetentingoms institucijoms), jeigu tokia galimybė numatyta Lietuvos Respublikos tarptautinėse sutartyse, susitarimuose ar Europos Sąjungos teisės aktuose ir jeigu tokia informacija reikalinga šių subjektų funkcijoms atlikti</text:span><text:span text:style-name="T260">.“<text:s/></text:span></text:p>
        <text:p text:style-name="P261"/>
        <text:p text:style-name="P262"><text:span text:style-name="T263">11</text:span><text:span text:style-name="T264"><text:s/>straipsnis.<text:s/></text:span><text:span text:style-name="T265">40</text:span><text:span text:style-name="T266">1</text:span><text:span text:style-name="T267"><text:s/></text:span><text:span text:style-name="T268">straipsnio pakeitimas</text:span></text:p>
        <text:p text:style-name="P269"><text:span text:style-name="T270">Pakeisti 40</text:span><text:span text:style-name="T271">1</text:span><text:span text:style-name="T272"><text:s/>straipsnio 1 dalies 4 punktą ir jį išdėstyti taip:</text:span></text:p>
        <text:p text:style-name="P273"><text:span text:style-name="T274">„</text:span><text:span text:style-name="T275">4</text:span><text:span text:style-name="T276">) juridinio asmens vadovui ar kitam atsakingam asmeniui arba individualia veikla užsiimančiam asmeniui per paskutinius vienus metus iki jo vertinimo dienos nebuvo paskirta<text:s/></text:span><text:soft-page-break/><text:span text:style-name="T277">1 500 eurų ar didesnė bauda už padarytą administracinį nusižengimą, numatytą Lietuvos Respublikos administracinių nusižengimų kodekso 95, 96</text:span><text:span text:style-name="T278">1</text:span><text:span text:style-name="T279">, 99, 127, 132, 134, 137, 142, 143, 150, 151, 158, 159, 160, 161, 162, 163, 164, 165, 166, 167, 168, 169, 170, 171, 172, 173, 174, 176, 187, 188, 188</text:span><text:span text:style-name="T280">1</text:span><text:span text:style-name="T281">, 188</text:span><text:span text:style-name="T282">3</text:span><text:span text:style-name="T283">, 189, 190, 191, 192, 193, 195, 198, 205, 207, 207</text:span><text:span text:style-name="T284">1</text:span><text:span text:style-name="T285">, 208, 209, 210, 211, 212, 213, 214, 215, 218, 223, 362</text:span><text:span text:style-name="T286">1</text:span><text:span text:style-name="T287">, 505, 546 straipsniuose.“</text:span></text:p>
        <text:p text:style-name="P288"/>
        <text:p text:style-name="P289"><text:span text:style-name="T290">12</text:span><text:span text:style-name="T291"><text:s/>straipsnis.<text:s/></text:span><text:span text:style-name="T292">40</text:span><text:span text:style-name="T293">1</text:span><text:span text:style-name="T294"><text:s/>straipsnio pakeitimas</text:span></text:p>
        <text:p text:style-name="P295"><text:span text:style-name="T296">Pakeisti 40</text:span><text:span text:style-name="T297">1</text:span><text:span text:style-name="T298"><text:s/>straipsnį ir jį išdėstyti taip:</text:span></text:p>
        <text:p text:style-name="P299"><text:span text:style-name="T300">„</text:span><text:span text:style-name="T301">40</text:span><text:span text:style-name="T302">1</text:span><text:span text:style-name="T303"><text:s/>straipsnis.</text:span><text:span text:style-name="T304"><text:s/></text:span><text:span text:style-name="T305">Minimalūs patikimo mokesčių mokėtojo kriterijai</text:span><text:span text:style-name="T306"><text:s/></text:span></text:p>
        <text:p text:style-name="P307"><text:span text:style-name="T308">1</text:span><text:span text:style-name="T309">. Laikoma, kad mokesčių mokėtojas – juridinis asmuo arba individualia veikla užsiimantis fizinis asmuo – atitinka minimalius patikimo mokesčių mokėtojo kriterijus, kai:</text:span></text:p>
        <text:p text:style-name="P310"><text:span text:style-name="T311">1</text:span><text:span text:style-name="T312">) juridiniam asmeniui arba individualia veikla užsiimančiam fiziniam asmeniui per paskutinius 3 metus iki jo vertinimo dienos įsigaliojusiu sprendimu pagal šį Įstatymą ar specialiuosius mokesčių įstatymus nebuvo skirta bauda už pajamų neįtraukimą į apskaitą, įsigaliojusiu sprendimu nebuvo skirta bauda už į apskaitą neįtraukto darbo užmokesčio mokėjimą, įsigaliojusiu sprendimu nebuvo skirta bauda už nepagrįstą pridėtinės vertės mokesčio atskaitą ir (arba) leidžiamų atskaitymų didinimą dėl į apskaitą įtrauktų apskaitos dokumentų, kuriuose<text:s/></text:span><text:soft-page-break/><text:span text:style-name="T313">įformintos tikrovėje nevykdytos arba kitomis, negu nurodyta, sąlygomis vykdytos ūkinės operacijos, įsigaliojusiu sprendimu nebuvo skirta bauda už juridinio asmens vadovo ar kitų atsakingų asmenų arba individualia veikla užsiimančio asmens privačių poreikių tenkinimą juridinio asmens lėšomis arba su individualia veikla susijusiomis lėšomis, įsigaliojusiu sprendimu nebuvo skirta bauda už paramos panaudojimą ne pagal paskirtį ir dėl bent vieno iš padarytų šių pažeidimų nebuvo apskaičiuota daugiau kaip 15 000 eurų mokesčių ir</text:span></text:p>
        <text:p text:style-name="P314"><text:span text:style-name="T315">2</text:span><text:span text:style-name="T316">) darbdavys ar kitas atsakingas asmuo per paskutinius 3 metus iki jo vertinimo dienos įsigaliojusiu sprendimu nebuvo baustas už nelegalų darbą, ir<text:s/></text:span></text:p>
        <text:p text:style-name="P317"><text:span text:style-name="T318">3</text:span><text:span text:style-name="T319">) juridinis asmuo ir (ar) jo vadovas arba individualia veikla užsiimantis asmuo per paskutinius 3 metus iki jo vertinimo dienos įsiteisėjusiu apkaltinamuoju nuosprendžiu nebuvo nuteistas už sukčiavimą, neteisėtą praturtėjimą, nusikalstamą veiką ekonomikai ir verslo tvarkai, nusikalstamą veiką finansų sistemai, ir<text:s/></text:span></text:p>
        <text:p text:style-name="P320"><text:span text:style-name="T321">4</text:span><text:span text:style-name="T322">)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6</text:span><text:span text:style-name="T323">1</text:span><text:span text:style-name="T324">, 99, 127, 132, 134, 137, 143, 150, 151, 158, 159, 160, 162, 163, 164,<text:s/></text:span><text:soft-page-break/><text:span text:style-name="T325">165, 166, 167, 170, 171, 172, 173, 174, 176, 187, 188, 188</text:span><text:span text:style-name="T326">1</text:span><text:span text:style-name="T327">, 188</text:span><text:span text:style-name="T328">3</text:span><text:span text:style-name="T329">, 190, 192, 193, 198, 205, 207, 207</text:span><text:span text:style-name="T330">1</text:span><text:span text:style-name="T331">, 208, 209, 210, 211, 212, 213, 214, 215, 218, 223, 362</text:span><text:span text:style-name="T332">1</text:span><text:span text:style-name="T333">, 505 straipsniuose</text:span><text:span text:style-name="T334">.</text:span><text:span text:style-name="T335"><text:s/></text:span></text:p>
        <text:p text:style-name="P336"><text:span text:style-name="T337">2</text:span><text:span text:style-name="T338">.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339">(ES) 2016/679</text:span></text:a><text:span text:style-name="T340"><text:s/>dėl fizinių</text:span><text:span text:style-name="T341"><text:s/></text:span><text:span text:style-name="T342">asmenų apsaugos tvarkant asmens duomenis ir dėl laisvo tokių duomenų judėjimo ir kuriuo panaikinama Direktyva<text:s/></text:span><text:a xlink:href="http://eur-lex.europa.eu/legal-content/LIT/TXT/?uri=CELEX:31995L0046&amp;locale=lt" office:target-frame-name="_blank" xlink:show="new"><text:span text:style-name="T343">95/46/EB</text:span></text:a><text:span text:style-name="T344"><text:s/>(Bendrasis duomenų apsaugos reglamentas), valdytoja yra Valstybinė mokesčių inspekcija, šie duomenys tvarkomi ir naudojami šio Įstatymo 25 straipsnio 1 dalies 7, 9, 10, 11, 16, 17, 19 ir 21 punktuose bei 26 straipsnio 1 dalies 2, 3, 4, 7, 8, 9, 10, 11, 12 ir 13 punktuose nurodytoms mokesčių administratoriaus funkcijoms atlikti ir 33 straipsnyje nurodytoms teisėms įgyvendinti, taip pat siekiant užtikrinti Lietuvos Respublikos viešųjų pirkimų įstatymo 46 straipsnio nuostatų, reglamentuojančių tiekėjo pašalinimo iš pirkimo procedūros pagri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345"><text:span text:style-name="T346">3</text:span><text:span text:style-name="T347">. Šio straipsnio 1 dalies nuostatos netaikomos asmenims, nurodytiems Lietuvos Respublikos pelno mokesčio įstatymo 3 straipsnio 2 dalyje</text:span><text:span text:style-name="T348">.“</text:span></text:p>
        <text:p text:style-name="P349"/>
        <text:p text:style-name="P350"><text:span text:style-name="T351">13</text:span><text:span text:style-name="T352"><text:s/>straipsnis.<text:s/></text:span><text:span text:style-name="T353">Įstatymo papildymas 61</text:span><text:span text:style-name="T354">3</text:span><text:span text:style-name="T355"><text:s/>straipsniu</text:span></text:p>
        <text:p text:style-name="P356"><text:span text:style-name="T357">Papildyti Įstatymą 61</text:span><text:span text:style-name="T358">3</text:span><text:span text:style-name="T359"><text:s/>straipsniu:</text:span></text:p>
        <text:p text:style-name="P360"><text:span text:style-name="T361">„</text:span><text:span text:style-name="T362">61</text:span><text:span text:style-name="T363">3</text:span><text:span text:style-name="T364"><text:s/>straipsnis.<text:s/></text:span><text:span text:style-name="T365">Platformų operatorių teikiama informacija</text:span></text:p>
        <text:p text:style-name="P366"><text:span text:style-name="T367">1</text:span><text:span text:style-name="T368">. Duomenis teikiantys platformų operatoriai privalo kaupti ir kartą per metus už praėjusius kalendorinius metus Valstybinei mokesčių inspekcijai pateikti informaciją apie platformas naudojančių pardavėjų pajamas, gaunamas iš tam tikros veiklos, kurią vykdyti buvo sudarytos sąlygos platformoje, atliktus sandorius<text:s/></text:span><text:span text:style-name="T369">ir kitą informaciją, susijusią su mokesčių apskaičiavimu ir deklaravimu, išskyrus šio Įstatymo nustatytus atvejus</text:span><text:span text:style-name="T370"><text:s/>(toliau – informacija apie pardavėjus).<text:s/></text:span></text:p>
        <text:p text:style-name="P371"><text:span text:style-name="T372">2</text:span><text:span text:style-name="T373">. Šiame straipsnyje:</text:span></text:p>
        <text:p text:style-name="P374"><text:span text:style-name="T375">1</text:span><text:span text:style-name="T376">) platformos operatoriumi laikomas subjektas, kuris su pardavėjais sudaro naudojimosi platforma ar jos dalimi sutartį;</text:span></text:p>
        <text:p text:style-name="P377"><text:span text:style-name="T378">2</text:span><text:span text:style-name="T379">) duomenis teikiančiu platformos operatoriumi laikomas platformos operatorius, kuris atitinka bent vieną iš šių sąlygų:</text:span></text:p>
        <text:p text:style-name="P380"><text:span text:style-name="T381">a</text:span><text:span text:style-name="T382">) jis yra Lietuvos apmokestinamasis vienetas;</text:span></text:p>
        <text:p text:style-name="P383"><text:span text:style-name="T384">b</text:span><text:span text:style-name="T385">) jis yra įsisteigęs pagal Lietuvos Respublikos įstatymus;</text:span></text:p>
        <text:p text:style-name="P386"><text:span text:style-name="T387">c</text:span><text:span text:style-name="T388">) jo nuolatinis valdymo organas yra Lietuvos Respublikoje;</text:span></text:p>
        <text:p text:style-name="P389"><text:span text:style-name="T390">d</text:span><text:span text:style-name="T391">) jis turi nuolatinę buveinę Lietuvos Respublikoje;<text:s/></text:span></text:p>
        <text:p text:style-name="P392"><text:span text:style-name="T393">e</text:span><text:span text:style-name="T394">) jis yra užsienio, išskyrus Europos Sąjungos valstybes nares, platformos operatorius, kuris sudaro sąlygas pardavėjams vykdyti tam tikrą veiklą Europos Sąjungoje (toliau – užsienio platformos operatorius);</text:span></text:p>
        <text:p text:style-name="P395"><text:span text:style-name="T396">3</text:span><text:span text:style-name="T397">) platforma laikoma bet kokia programinė įranga, įskaitant interneto svetainę arba jos dalį, ir taikomosios programos (įskaitant mobiliąsias programėles), kuriomis gali naudotis platformos naudotojai ir kuriomis pardavėjai gali susisiekti su kitais platformos naudotojais, siekdami vykdyti tam tikrą veiklą. Platforma taip pat laikoma bet kokia su tam tikra veikla susijusi atlygio rinkimo ir mokėjimo priemonė. Platforma neapima programinės įrangos, kuria sudaroma galimybė tik tvarkyti su tam tikra veikla susijusius mokėjimus, tam tikrą veiklą įtraukti į skelbiamus veiklų sąrašus arba ją reklamuoti, nukreipti arba persiųsti platformos naudotojus į platformą;</text:span></text:p>
        <text:p text:style-name="P398"><text:span text:style-name="T399">4</text:span><text:span text:style-name="T400">) pardavėju laikomas platformos naudotojas, kuris, neatsižvelgiant į tai, ar jis fizinis asmuo, ar subjektas, yra užsiregistravęs platformoje ir vykdo tam tikrą veiklą arba kuriam sumokamas arba įskaitomas su tam tikra veikla susijęs atlygis;</text:span></text:p>
        <text:p text:style-name="P401"><text:span text:style-name="T402">5</text:span><text:span text:style-name="T403">) tam tikra veikla laikoma veikla, už kurią pardavėjui mokamas atlygis arba įskaitomas bet kokios rūšies užmokestis, kurio suma yra žinoma arba pagrįstai galima manyti, kad yra žinoma, platformos operatoriui, kurios pardavėjas nevykdo kaip platformos operatoriaus darbuotojas ar susijęs platformos operatoriaus subjektas ir kuri priskiriama vienai iš šių veiklų:</text:span></text:p>
        <text:p text:style-name="P404"><text:span text:style-name="T405">a</text:span><text:span text:style-name="T406">) nekilnojamojo turto nuoma;</text:span></text:p>
        <text:p text:style-name="P407"><text:span text:style-name="T408">b</text:span><text:span text:style-name="T409">) asmeninės paslaugos;</text:span></text:p>
        <text:p text:style-name="P410"><text:span text:style-name="T411">c</text:span><text:span text:style-name="T412">) prekių pardavimas;</text:span></text:p>
        <text:p text:style-name="P413"><text:span text:style-name="T414">d</text:span><text:span text:style-name="T415">) transporto priemonių nuoma;</text:span></text:p>
        <text:p text:style-name="P416"><text:span text:style-name="T417">6</text:span><text:span text:style-name="T418">) asmenine paslauga laikoma paslauga, kurią<text:s/></text:span><text:span text:style-name="T419">teikdami vienas ar keli nepriklausomai arba subjekto var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420"><text:span text:style-name="T421">7</text:span><text:span text:style-name="T422">) subjektu laikomas juridinis asmuo arba bet kurios kitos teisinės ir (arba) veiklos formos asmuo,</text:span><text:span text:style-name="T423"><text:s/></text:span><text:span text:style-name="T424">išskyrus fizinį asmenį.</text:span></text:p>
        <text:p text:style-name="P425"><text:span text:style-name="T426">3</text:span><text:span text:style-name="T427">. Pradėjęs užsienio platformos operatoriaus veiklą, duomenis teikiantis užsienio platformos operatorius privalo būti užsiregistravęs centrinio mokesčių administratoriaus nustatyta tvarka.<text:s/></text:span><text:span text:style-name="T428">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duoda interneto prieigos paslaugų teikėjams privalomą nurodymą panaikinti galimybę pasiekti duomenis teikiančio užsienio platformos operatoriaus interneto svetainę iki tol, kol užsienio platformos operatorius įvykdo pareigą užsiregistruoti arba iš naujo užsiregistruoja, jeigu jo registracija buvo panaikinta.<text:s/></text:span><text:span text:style-name="T429">Priėmusi šį sprendimą Valstybinė mokesčių inspekcija kreipiasi į Vilniaus apygardos administracinį teismą su prašymu patvirtinti sprendimą. Prašyme dėl 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dienų nuo prašymo pateikimo momento. Jeigu Valstybinė mokesčių inspekcij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 Valstybinės mokesčių inspekcijos sprendimas vykdomas tik jį patvirtinus. Šis patvirtintas sprendimas skelbiamas Valstybinės mokesčių inspekcijos interneto svetainėje.<text:s/></text:span></text:p>
        <text:p text:style-name="P430"><text:span text:style-name="T431">4</text:span><text:span text:style-name="T432">. 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 duoda interneto prieigos paslaugų teikėjams privalomą nurodymą panaikinti galimybę pasiekti platformos operatoriaus interneto svetainę, kol platformos operatorius pašalins pažeidimą. 30 dienų laikotarpis pradedamas skaičiuoti nuo tos dienos, kai platformos operatoriui buvo pateiktas antrasis priminimas. Šis sprendimas turi būti patvirtintas Vilniaus apygardos administracinio teismo šio straipsnio 3 dalyje nurodyta tvarka. Šis sprendimas vykdomas tik jį patvirtinus. Patvirtintas sprendimas skelbiamas Valstybinės mokesčių inspekcijos interneto svetainėje.<text:s/></text:span></text:p>
        <text:p text:style-name="P433"><text:span text:style-name="T434">5</text:span><text:span text:style-name="T435">. Duomenis teikiantis platformos operatorius privalo užtikrinti informacijos apie pardavėjus kaupimą, jos tikrinimą ir pateikimą Valstybinei mokesčių inspekcijai. Jeigu pardavėjas, gavęs duomenis teikiančio platformos operatoriaus prašymą pateikti informaciją ir du kartus iš eilės įspėtas dėl nepateiktos informacijos, per 60 dienų nuo pirmojo įspėjimo gavimo dienos nepateikia reikalaujamos informacijos, duomenis teikiantis platformos operatorius privalo panaikinti pardavėjo paskyrą ir neleisti pardavėjui iš naujo registruotis platformoje arba sustabdyti atlygio pardavėjui mokėjimą, kol pardavėjas pateiks prašomą informaciją.</text:span><text:span text:style-name="T436"><text:s/></text:span><text:span text:style-name="T437">60 dienų laikotarpis pradedamas skaičiuoti nuo tos dienos, kai pardavėjui buvo pateiktas pirmasis priminimas.</text:span></text:p>
        <text:p text:style-name="P438"><text:span text:style-name="T439">6</text:span><text:span text:style-name="T440">. Duomenis teikiantys platformų operatoriai privalo kaupti informaciją apie veiksmus, kurių ėmėsi įgyvendindami šio Įstatymo ir jo įgyvendinamųjų teisės aktų reikalavimus, susijusius su informacijos apie pardavėjus kaupimu, tikrinimu ir teikimu Valstybinei mokesčių inspekcijai, ir saugoti šią informaciją 5 metus nuo kalendorinių metų, kuriais tie veiksmai vykdomi, pabaigos</text:span><text:span text:style-name="T441">.<text:s/></text:span></text:p>
        <text:p text:style-name="P442"><text:span text:style-name="T443">7</text:span><text:span text:style-name="T444">. Duomenis teikiantys platformų operatoriai privalo informuoti pardavėjus apie atlygį, apie kurį pranešta Valstybinei mokesčių inspekcijai.</text:span></text:p>
        <text:p text:style-name="P445"><text:span text:style-name="T446">8</text:span><text:span text:style-name="T447">.<text:s/></text:span><text:span text:style-name="T448">Šio straipsnio nuostatos netaikomos platformų operatoriams, kurių<text:s/></text:span><text:span text:style-name="T449">platformos verslo modelis yra toks, kad jie neturi praneštinos informacijos apie pardavėjus, taip pat užsienio platformų operatoriams, kai automatiškai keičiamasi informacija apie pardavėjus pagal Lietuvos Respublikos tarptautines sutartis ar susitarimus.</text:span></text:p>
        <text:p text:style-name="P450"><text:span text:style-name="T451">9</text:span><text:span text:style-name="T452">.<text:s/></text:span><text:span text:style-name="T453">Nereikalaujama, kad duomenis teikiantis platformos operatorius pateiktų informaciją apie šiuos pardavėjus:<text:s/></text:span><text:span text:style-name="T454">viešojo sektoriaus subjektą (įskaitant Vyriausybę, politinį padalinį arba valstybės subjektą),</text:span><text:span text:style-name="T455"><text:s/>subjektą, kurio akcijomis reguliariai prekiaujama pripažintoje vertybinių popierių rinkoje arba kuris susijęs su subjektu, kurio akcijomis reguliariai prekiaujama pripažintoje vertybinių popierių rinkoje, subjektą, kuriam platformos operatorius per metus daugiau kaip 2 000 kartų sudarė sąlygas vykdyti nekilnojamojo turto nuomą arba kuriam platformos operatorius mažiau kaip 30 kartų sudarė sąlygas vykdyti prekių pardavimą ir kuriam per metus sumokėta arba įskaityta atlygio suma neviršija 2 000 eurų.</text:span></text:p>
        <text:p text:style-name="P456"><text:span text:style-name="T457">10</text:span><text:span text:style-name="T458">. Centrinis mokesčių administratorius, atsižvelgdamas į Direktyvos<text:s/></text:span><text:a xlink:href="http://eur-lex.europa.eu/legal-content/LIT/TXT/?uri=CELEX:32011L0016&amp;locale=lt" office:target-frame-name="_blank" xlink:show="new"><text:span text:style-name="T459">2011/16/ES</text:span></text:a><text:span text:style-name="T460"><text:s/>ir Lietuvos Respublikos tarptautinėse sutartyse ar susitarimuose dėl automatinių informacijos apie platformose vykdomas veiklas mainų nuostatas, nustato šiame straipsnyje nurodytų reikalavimų vykdymą, be kita ko, detalizuoja, kokiais atvejais platformų operatoriai neturi teikti informacijos, taip pat apie kuriuos pardavėjus nereikia teikti informacijos Valstybinei mokesčių inspekcijai, nustato duomenis teikiančių platformų operatorių atliekamas procedūras, kuriomis siekiama nustatyti pardavėjus, informacijos teikimo Valstybinei mokesčių inspekcijai tvarką, privalomos pateikti informacijos apie pardavėjus apimtį, duomenis teikiančio užsienio platformos operatoriaus registravimosi ir išregistravimo atvejus, tvarką ir terminus, taisykles, kuriomis duomenis teikiantys platformų operatoriai įpareigojami informuoti pardavėjus apie atlygį, apie kurį pranešta Valstybinei mokesčių inspekcijai.“</text:span></text:p>
        <text:p text:style-name="P461"/>
        <text:p text:style-name="P462"><text:span text:style-name="T463">14</text:span><text:span text:style-name="T464"><text:s/>straipsnis.<text:s/></text:span><text:span text:style-name="T465">87</text:span><text:span text:style-name="T466"><text:s/></text:span><text:span text:style-name="T467">straipsnio pakeitimas</text:span></text:p>
        <text:p text:style-name="P468"><text:span text:style-name="T469">Pakeisti 87 straipsnio 9 dalį ir ją išdėstyti taip:<text:s/></text:span></text:p>
        <text:p text:style-name="P470"><text:span text:style-name="T471">„</text:span><text:span text:style-name="T472">9</text:span><text:span text:style-name="T473">. Mokesčių administratorius, per šio straipsnio 7 dalyje nurodytą terminą negrąžinęs mokesčio permokos sumos, mokesčių mokėtojo naudai skaičiuoja palūkanas, kurių dydis lygus</text:span><text:span text:style-name="T474"><text:s/></text:span><text:span text:style-name="T475">šio Įstatymo 88 straipsnio 5 dalyje nustatytoms palūkanoms, mokamoms pagal mokestinės paskolos sutartis, iki ši mokesčio permoka bus mokesčių mokėtojui grąžinta. Mokesčių mokėtojo naudai palūkanos neskaičiuojamos, kai vykdomos dvigubo apmokestinimo ginčų sprendimo procedūros, numatytos</text:span><text:span text:style-name="T476"><text:s/></text:span><text:span text:style-name="T477">Lietuvos Respublikos sudarytose ir taikomose dvigubo apmokestinimo išvengimo sutartyse, Dvigubo apmokestinimo ginčų sprendimo įstatyme, Konvencijoje 90/436/EEB dėl dvigubo apmokestinimo išvengimo koreguojant asocijuotų įmonių pelną</text:span><text:span text:style-name="T478"><text:s/></text:span><text:span text:style-name="T479">arba Daugiašalėje konvencijoje. Šiuo atveju palūkanos neskaičiuojamos laikotarpiu nuo kreipimosi dėl dvigubo apmokestinimo ginčų sprendimo procedūrų iki šių procedūrų pabaigos, tačiau jeigu pasibaigus dvigubo apmokestinimo ginčų sprendimo procedūroms mokesčių mokėtojo prievolė sumažėja, jam proporcingai grąžinamos visos, jei jų buvo, sumokėtos ar išieškotos baudų, delspinigių ar palūkanų pagal mokestinės paskolos sutartį sumos.“</text:span></text:p>
        <text:p text:style-name="P480"/>
        <text:p text:style-name="P481"><text:span text:style-name="T482">15</text:span><text:span text:style-name="T483"><text:s/>straipsnis.<text:s/></text:span><text:span text:style-name="T484">88 straipsnio pakeitimas</text:span></text:p>
        <text:p text:style-name="P485"><text:span text:style-name="T486">Pakeisti 88 straipsnio 5 dalį ir ją išdėstyti taip:</text:span></text:p>
        <text:p text:style-name="P487"><text:span text:style-name="T488">„</text:span><text:span text:style-name="T489">5</text:span><text:span text:style-name="T490">.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491">Vyriausybės vertybinio popieria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492">. Jeigu kitas palūkanų dydis nenustatytas, taikomas paskutinis finansų ministro nustatytas palūkanų dydis.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span text:style-name="T493">“</text:span></text:p>
        <text:p text:style-name="P494"/>
        <text:p text:style-name="P495"><text:span text:style-name="T496">16</text:span><text:span text:style-name="T497"><text:s/>straipsnis.<text:s/></text:span><text:span text:style-name="T498">99 straipsnio pakeitimas</text:span></text:p>
        <text:p text:style-name="P499"><text:span text:style-name="T500">Pakeisti 99 straipsnį ir jį išdėstyti taip:</text:span></text:p>
        <text:p text:style-name="P501"><text:span text:style-name="T502">„</text:span><text:span text:style-name="T503">99</text:span><text:span text:style-name="T504"><text:s/>straipsnis.<text:s/></text:span><text:span text:style-name="T505">Delspinigių dydis</text:span></text:p>
        <text:p text:style-name="P506"><text:span text:style-name="T507">Delspinigių dydį, kuris visais atvejais negali būti mažesnis už nulį, ir jo apskaičiavimo tvarką nustato finansų ministras, atsižvelgdamas į praėjusio kalendorinio ketvirčio<text:s/></text:span><text:span text:style-name="T508">paskutinės darbo dienos<text:s/></text:span><text:span text:style-name="T509">Vyriausybės vertybinio popieriaus, kurio išpirkimo laikotarpis artimiausias 12 mėnesių laikotarpiui, pelningumą antrinės vertybinių popierių apyvartos rinkoje</text:span><text:span text:style-name="T510">. Delspinigių dydis nustatomas minėtąjį dydį padidinus 7</text:span><text:span text:style-name="T511"><text:s/></text:span><text:span text:style-name="T512">procentiniais punktais. Jeigu kitas delspinigių dydis nenustatytas, taikomas paskutinis finansų ministro nustatytas delspinigių dydis.“</text:span></text:p>
        <text:p text:style-name="P513"/>
        <text:p text:style-name="P514"><text:span text:style-name="T515">17</text:span><text:span text:style-name="T516"><text:s/>straipsnis.<text:s/></text:span><text:span text:style-name="T517">104</text:span><text:span text:style-name="T518">2</text:span><text:span text:style-name="T519"><text:s/></text:span><text:span text:style-name="T520">straipsnio pakeitimas</text:span></text:p>
        <text:p text:style-name="P521"><text:span text:style-name="T522">Pakeisti 104</text:span><text:span text:style-name="T523">2</text:span><text:span text:style-name="T524"><text:s/>straipsnio 2 dalį ir ją išdėstyti taip:<text:s/></text:span></text:p>
        <text:p text:style-name="P525"><text:span text:style-name="T526">„</text:span><text:span text:style-name="T527">2</text:span><text:span text:style-name="T528">.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 apskaitos tvarkymo, nusikalstamu būdu įgytų pinigų ar turto legalizavimo ir (ar) jo realizavimo, nelegalaus darbo, darbo užmokesčio apskaičiavimo ir mokėjimo tvarkos pažeidimo, lėšų ir materialinių vertybių apskaitos taisyklių pažeidimo, neteisingų duomenų apie pajamas, pelną, turtą ar jų naudojim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529">.“<text:s/></text:span></text:p>
        <text:p text:style-name="P530"/>
        <text:p text:style-name="P531"><text:span text:style-name="T532">18</text:span><text:span text:style-name="T533"><text:s/>straipsnis.<text:s/></text:span><text:span text:style-name="T534">126</text:span><text:span text:style-name="T535"><text:s/></text:span><text:span text:style-name="T536">straipsnio pakeitimas</text:span></text:p>
        <text:p text:style-name="P537"><text:span text:style-name="T538">Pakeisti 126 straipsnio 4 dalį ir ją išdėstyti taip:<text:s/></text:span></text:p>
        <text:p text:style-name="P539"><text:span text:style-name="T540">„</text:span><text:span text:style-name="T541">4</text:span><text:span text:style-name="T542">. Tais atvejais, kai į mokesčių mokėtojo turėtas išlaidas bei kitus mokėjimus, taip pat turto ir pajamų įsigijimo teisėtumą pagrindžiančius šaltinius nėra galimybės atsižvelgti, kadangi dokumentuose trūksta teisės aktuose numatytos informacijos (duomenų) ir (arba) mokesčių administratorius pagal šiuos dokumentus negali tiksliai identifikuoti juose nurodytų asmenų arba, mokesčių administratoriaus duomenimis, tokie asmenys neegzistuoja, mokesčių administratorius leidžia mokesčių mokėtojui centrinio mokesčių administratoriaus nustatyta tvarka papildyti minėtus dokumentus trūkstama informacija (duomenimis). Šios nuostatos neriboja šio Įstatymo 69 straipsnio 2 dalies taikymo galimybių.“<text:s/></text:span></text:p>
        <text:p text:style-name="P543"/>
        <text:p text:style-name="P544"><text:span text:style-name="T545">19</text:span><text:span text:style-name="T546"><text:s/>straipsnis.<text:s/></text:span><text:span text:style-name="T547">139</text:span><text:span text:style-name="T548"><text:s/></text:span><text:span text:style-name="T549">straipsnio pakeitimas</text:span></text:p>
        <text:p text:style-name="P550"><text:span text:style-name="T551">Pakeisti 139 straipsnį ir jį išdėstyti taip:<text:s/></text:span></text:p>
        <text:p text:style-name="P552"><text:span text:style-name="T553">„</text:span><text:span text:style-name="T554">139</text:span><text:span text:style-name="T555"><text:s/>straipsnis.<text:s/></text:span><text:span text:style-name="T556">Baudos už mokesčių įstatymų pažeidimus</text:span><text:span text:style-name="T557"><text:s/></text:span></text:p>
        <text:p text:style-name="P558"><text:span text:style-name="T559">1</text:span><text:span text:style-name="T560">. Jeigu mokesčių administratorius mokestinio patikrinimo metu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itaip.<text:s/></text:span></text:p>
        <text:p text:style-name="P561"><text:span text:style-name="T562">2</text:span><text:span text:style-name="T563">. Skirdamas konkrečią baudą, jos dydį mokesčių administratorius nustato vadovaudamasis šio Įstatymo 140 straipsnyje nustatytomis baudų skyrimo taisyklėmis.</text:span></text:p>
        <text:p text:style-name="P564"><text:span text:style-name="T565">3</text:span><text:span text:style-name="T566">. Mokesčių mokėtojui, kuriam už to paties mokesčio įstatymo pažeidimą pagal šį Įstatymą ar specialųjį mokesčio įstatymą per trumpesnį negu šio Įstatymo 68 straipsnio 4 dalyje nustatytą mokesčių apskaičiavimo ir perskaičiavimo senaties terminą jau buvo paskirta bauda, šio Įstatymo 140 straipsnyje nustatyta tvarka apskaičiuota bauda didinama dvigubai.</text:span></text:p>
        <text:p text:style-name="P567"><text:span text:style-name="T568">4</text:span><text:span text:style-name="T569">. Šio straipsnio 1 ir 3 dalys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span></text:p>
        <text:p text:style-name="P570"><text:span text:style-name="T571">5</text:span><text:span text:style-name="T572">. Biudžetinėms įstaigoms, taip pat Lietuvos bankui šio straipsnio 1 ir 3 dalyse nustatytos baudos neskiriamos. Šių įstaigų vadovai ir už apskaitos tvarkymą atsakingi asmenys, pažeidę mokesčių įstatymų reikalavimus, atsako<text:s/></text:span><text:span text:style-name="T573">pagal Administracinių nusižengimų kodeksą arba pagal Baudžiamąjį kodeksą</text:span><text:span text:style-name="T574">.</text:span><text:span text:style-name="T575">“<text:s/></text:span></text:p>
        <text:p text:style-name="P576"/>
        <text:p text:style-name="P577"><text:span text:style-name="T578">20</text:span><text:span text:style-name="T579"><text:s/>straipsnis.<text:s/></text:span><text:span text:style-name="T580">140</text:span><text:span text:style-name="T581"><text:s/></text:span><text:span text:style-name="T582">straipsnio pakeitimas</text:span></text:p>
        <text:p text:style-name="P583"><text:span text:style-name="T584">1</text:span><text:span text:style-name="T585">. Pakeisti 140 straipsnio 2 dalies nuostatą iki dvitaškio ir ją išdėstyti taip:<text:s/></text:span></text:p>
        <text:p text:style-name="P586"><text:span text:style-name="T587">„</text:span><text:span text:style-name="T588">2</text:span><text:span text:style-name="T589">. Mokesčių administratorius už mokesčių įstatymų pažeidimus skiria asmenims baudas, vadovaudamasis teisingumo, protingumo kriterijais ir neviršydamas šio Įstatymo 139 straipsnio 1 dalyje nustatyto skirtinos baudos dydžio, o jeigu skirtinos baudos dydis nustatytas specialiajame mokesčio įstatyme, – neviršydamas jame nustatyto skirtinos baudos dydžio, atsižvelgdamas į:“.</text:span></text:p>
        <text:p text:style-name="P590"><text:span text:style-name="T591">2</text:span><text:span text:style-name="T592">. Pakeisti 140 straipsnio 4 dalį ir ją išdėstyti taip:<text:s/></text:span></text:p>
        <text:p text:style-name="P593"><text:span text:style-name="T594">„</text:span><text:span text:style-name="T595">4</text:span><text:span text:style-name="T596">. Asmens atsakomybę sunkinančios aplinkybės yra šios:<text:s/></text:span></text:p>
        <text:p text:style-name="P597"><text:span text:style-name="T598">1</text:span><text:span text:style-name="T599">) pažeidimas padarytas asmeniui siekiant gauti mokestinę naudą</text:span><text:span text:style-name="T600">;<text:s/></text:span></text:p>
        <text:p text:style-name="P601"><text:span text:style-name="T602">2</text:span><text:span text:style-name="T603">) mokesčių mokėtojas nevykdo savo pareigų apskaičiuoti mokestį, bendradarbiauti su mokesčių administratoriumi, tvarkyti apskaitą, saugoti apskaitos ar kitus dokumentus ar šias pareigas vykdo netinkamai, taip pat nesilaiko kitų apskaitą reglamentuojančių teisės aktų reikalavimų ir dėl to mokesčių administratorius neturi galimybių apskaičiuoti mokėtinų mokesčių įprastine, tai yra specialiojo mokesčio įstatymo nustatyta, tvarka;<text:s/></text:span></text:p>
        <text:p text:style-name="P604"><text:span text:style-name="T605">3</text:span><text:span text:style-name="T606">) kai mokesčių mokėtojas mokesčių administratoriaus nurodytu laiku nepateikia mokesčių administratoriui tinkamų dokumentų apie sandorių ar ūkinių operacijų vertę arba pateikia netinkamus dokumentus ir mokesčių administratorius koreguoja sandorių ar ūkinių operacijų vertę, taikydamas Pelno mokesčio įstatymo 40 straipsnį arba Gyventojų pajamų mokesčio įstatymo 15 straipsnį;</text:span></text:p>
        <text:p text:style-name="P607"><text:span text:style-name="T608">4</text:span><text:span text:style-name="T609">) mokesčių mokėtojas mokestinio patikrinimo metu vengia bendradarbiauti su mokesčių administratoriumi ir teikti jam aktualią informaciją, dokumentus (jų kopijas) ar paaiškinimus;</text:span></text:p>
        <text:p text:style-name="P610"><text:span text:style-name="T611">5</text:span><text:span text:style-name="T612">) dėl mokesčių mokėtojo veiksmų ar neveikimo padaryta didelė žala valstybės biudžetui, kai nesumokėtų mokesčių dydis viršija 500 bazinių socialinių išmokų dydį, galiojantį priimant sprendimą dėl patikrinimo akto tvirtinimo;</text:span></text:p>
        <text:p text:style-name="P613"><text:span text:style-name="T614">6</text:span><text:span text:style-name="T615">) į apskaitą įtraukti juridinės galios neturintys apskaitos dokumentai arba juridinę galią turintys apskaitos dokumentai, kuriuose užfiksuotos ūkinės operacijos realiai neįvyko arba įvyko kitomis, negu nurodyta, sąlygomis;</text:span></text:p>
        <text:p text:style-name="P616"><text:span text:style-name="T617">7</text:span><text:span text:style-name="T618">)<text:s/></text:span><text:span text:style-name="T619">kai šio Įstatymo nustatyta tvarka mokesčių administrat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620"><text:span text:style-name="T621">3</text:span><text:span text:style-name="T622">. Pakeisti 140 straipsnio 5 dalies 1 punktą ir jį išdėstyti taip:<text:s/></text:span></text:p>
        <text:p text:style-name="P623"><text:span text:style-name="T624">„</text:span><text:span text:style-name="T625">1</text:span><text:span text:style-name="T626">) mokesčių administratorius pasirenka skiriamos konkrečios baudos dydį, skaičiuodamas nuo jos vidurkio, kuris apskaičiuojamas šio Įstatymo 139</text:span><text:span text:style-name="T627"><text:s/></text:span><text:span text:style-name="T628">straipsnio 1</text:span><text:span text:style-name="T629"><text:s/></text:span><text:span text:style-name="T630">dalyje (ar specialiajame mokesčio įstatyme) nurodytos trūkstamos mokesčio sumos dydžio baudos minimalų ir maksimalų dydžius sudedant ir gautą rezultatą padalijant pusiau;“.</text:span></text:p>
        <text:p text:style-name="P631"><text:span text:style-name="T632">4</text:span><text:span text:style-name="T633">. Papildyti 140 straipsnį 6 dalimi:</text:span></text:p>
        <text:p text:style-name="P634"><text:span text:style-name="T635">„</text:span><text:span text:style-name="T636">6</text:span><text:span text:style-name="T637">. Kai už mokesčių įstaty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638"><text:s text:c="2"/></text:span><text:span text:style-name="T639">asmenų skaičiaus ir patikslinto atsižvelgus į šio Įstatymo 139 straipsnio 2–5 dalių nuostatas. Bendras skiriamos baudos dydis turi atitikti šio Įstatymo 139 straipsnio 1 dalyje nustatytą skirtinos baudos dydį, o jeigu skirtinos baudos dydis nustatytas specialiajame mokesčio įstatyme, – jame nustatytą skirtinos baudos dydį</text:span><text:span text:style-name="T640">. Jeigu bendras už mokesčių įstatymų pažeidimus atsakingiems asmenims skirtinos baudos dydis viršija šio Įstatymo</text:span><text:span text:style-name="T641"><text:s/></text:span><text:span text:style-name="T642">139 straipsnio 1 dalyje ar specialiajame mokesčio įstatyme nustatytą maksimalų skirtinos baudos dydį, šis dydis proporcingai mažinamas kiekvienam atsakingam asmeniui.“<text:s/></text:span></text:p>
        <text:p text:style-name="P643"/>
        <text:p text:style-name="P644"><text:span text:style-name="T645">21</text:span><text:span text:style-name="T646"><text:s/>straipsnis.<text:s/></text:span><text:span text:style-name="T647">164</text:span><text:span text:style-name="T648"><text:s/></text:span><text:span text:style-name="T649">straipsnio pakeitimas</text:span></text:p>
        <text:p text:style-name="P650"><text:span text:style-name="T651">Pakeisti 164 straipsnio 5 dalį ir ją išdėstyti taip:<text:s/></text:span></text:p>
        <text:p text:style-name="P652"><text:span text:style-name="T653">„</text:span><text:span text:style-name="T654">5</text:span><text:span text:style-name="T65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6">centrinio mokesčių administratoriaus interneto svetainėje</text:span><text:span text:style-name="T657"><text:s/></text:span><text:span text:style-name="T658">paskelbia pranešimą<text:s/></text:span><text:span text:style-name="T659">(pranešime nurodomas juridinio asmens pavadinimas, juridinio asmens identifikacinis kodas, fizinio asmens vardas, pavardė, individualios veiklos vykdymo patvirtinimo dokumento (individualios veiklos pažymos, verslo liudijimo) numeris, kvietimo atvykti priežastis; kai mokesčių mokėtojas yra investicinis fondas ir (ar) pensijų fondas, šios nuostatos<text:s/></text:span><text:span text:style-name="T660">mutatis</text:span><text:span text:style-name="T661"><text:s/></text:span><text:span text:style-name="T662">mutandis</text:span><text:span text:style-name="T663"><text:s/>taikomos tiems investicinių fondų ir (ar) pensijų fondų atsakingiems asmenims ar kitiems asmenims, kurie pagal specialiuosius mokesčių įstatymus privalo vykdyti atitinkamas šio mokesčio mokėtojo mokestines prievoles)</text:span><text:span text:style-name="T664">,</text:span><text:span text:style-name="T665"><text:s/></text:span><text:span text:style-name="T666">kuriame mokesčių mokėtojui (jo atstovui) per nustatytą terminą (ne trumpesnį kaip 5 dienos ir ne ilgesnį kaip 20 dienų nuo pranešimo paskelbimo dienos) pasiūloma atvykti pas mokesčių administratorių atsiimti atitinkamo dokumento šio straipsnio 1 dalyje nurodytu būdu. Jeigu mokesčių mokėtojas per nustatytą terminą neatvyksta, dokumentas laikomas įteiktu minėto pranešimo paskelbimo<text:s/></text:span><text:span text:style-name="T667">centrinio mokesčių administratoriaus</text:span><text:span text:style-name="T668"><text:s/>interneto svetainėje</text:span><text:span text:style-name="T669"><text:s/></text:span><text:span text:style-name="T670">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text:span><text:span text:style-name="T671">Pranešime nurodytų duomenų skelbimo laikotarpis yra ne ilgesnis kaip pranešime nurodytas laikotarpis mokesčių mokėtojui atvykti pas mokesčių administratorių.“<text:s/></text:span></text:p>
        <text:p text:style-name="P672"/>
        <text:p text:style-name="P673"><text:span text:style-name="T674">22</text:span><text:span text:style-name="T675"><text:s/>straipsnis.<text:s/></text:span><text:span text:style-name="T676">Įstatymo priedo pakeitimas</text:span></text:p>
        <text:p text:style-name="P677"><text:span text:style-name="T678">Pakeisti Įstatymo priedo 2 punktą ir jį išdėstyti taip:</text:span></text:p>
        <text:p text:style-name="P679"><text:span text:style-name="T680">„</text:span><text:span text:style-name="T681">2</text:span><text:span text:style-name="T682">. 2011 m. vasario 15 d. Tarybos direktyva<text:s/></text:span><text:a xlink:href="http://eur-lex.europa.eu/legal-content/LIT/TXT/?uri=CELEX:32011L0016&amp;locale=lt" office:target-frame-name="_blank" xlink:show="new"><text:span text:style-name="T683">2011/16/ES</text:span></text:a><text:span text:style-name="T684"><text:s/>dėl administracinio bendradarbiavimo apmokestinimo srityje ir panaikinanti Direktyvą<text:s/></text:span><text:a xlink:href="http://eur-lex.europa.eu/legal-content/LIT/TXT/?uri=CELEX:31977L0799&amp;locale=lt" office:target-frame-name="_blank" xlink:show="new"><text:span text:style-name="T685">77/799/EEB</text:span></text:a><text:span text:style-name="T686"><text:s/>su paskutiniais pakeitimais, padarytais<text:s/></text:span><text:span text:style-name="T687">2021 m. kovo 22 d. Tarybos direktyva (ES) 2021/514</text:span><text:span text:style-name="T688">.“</text:span></text:p>
        <text:p text:style-name="P689"/>
        <text:p text:style-name="P690"><text:span text:style-name="T691">23</text:span><text:span text:style-name="T692"><text:s/>straipsnis.<text:s/></text:span><text:span text:style-name="T693">Įstatymo įsigaliojimas, įgyvendinimas ir taikymas<text:s/></text:span></text:p>
        <text:p text:style-name="P694"><text:span text:style-name="T695">1</text:span><text:span text:style-name="T696">. Šis įstatymas, išskyrus 2, 4, 11, 13, 22 straipsnius, šio straipsnio 3–5 dalis, įsigalioja 2023 m. gegužės 1 d.</text:span></text:p>
        <text:p text:style-name="P697"><text:span text:style-name="T698">2</text:span><text:span text:style-name="T699">. Šio įstatymo 11, 13 ir 22 straipsniai įsigalioja 2023 m. sausio 1 d.</text:span></text:p>
        <text:p text:style-name="P700"><text:span text:style-name="T701">3</text:span><text:span text:style-name="T702">. Valstybinės mokesčių inspekcijos prie Lietuvos Respublikos finansų ministerijos viršininkas iki 2023 m. balandžio 30 d. priima šio įstatymo, išskyrus 13 straipsnį, įgyvendinamuosius teisės aktus, iki 2022 m. gruodžio 31 d. – šio įstatymo 13 straipsnio nuostatų įgyvendinamuosius teisės aktus.</text:span></text:p>
        <text:p text:style-name="P703"><text:span text:style-name="T704">4</text:span><text:span text:style-name="T705">. Finansų ministras iki 2022 m. gruodžio 31 d. priima šio įstatymo 15 ir 16 straipsnių nuostatų įgyvendinamuosius teisės aktus.</text:span></text:p>
        <text:p text:style-name="P706"><text:span text:style-name="T707">5</text:span><text:span text:style-name="T708">. Finansų ministras, vadovaudamasis šio įstatymo 15 ir 16 straipsnių nuostatomis, iki 2023 m. balandžio 30 d. nustato už suteiktą mokestinę paskolą taikomą palūkanų normą ir delspinigių dydį, kurie taikomi nuo 2023 m. gegužės 1 d.</text:span></text:p>
        <text:p text:style-name="P709"><text:span text:style-name="T710">6</text:span><text:span text:style-name="T711">. Iki šio įstatymo įsigaliojimo dienos susidariusios mokestinės prievolės dėl įmokų į Garantinį fondą ir socialinio mokesčio baigiamos administruoti pagal Lietuvos Respublikos mokesčių administravimo įstatymo nuostatas, galiojusias iki šio įstatymo įsigaliojimo dienos.</text:span></text:p>
        <text:p text:style-name="P712"><text:span text:style-name="T713">7</text:span><text:span text:style-name="T714">.</text:span><text:span text:style-name="T715"><text:s/>Iki šio įstatymo įsigaliojimo dienos padarytų mokesčių įstatymų pažeidimų tyrimui ir baudų už šiuos pažeidimus skyrimui taikomos iki 2023 m. balandžio 30 d. galiojusios Mokesčių administravimo įstatymo 139 ir 140 straipsnių nuostatos</text:span><text:span text:style-name="T716">.</text:span></text:p>
        <text:p text:style-name="P717"/>
        <text:p text:style-name="P718"><text:span text:style-name="T719">Skelbiu šį Lietuvos Respublikos Seimo priimtą įstatymą.</text:span></text:p>
        <text:p text:style-name="P720"/>
        <text:p text:style-name="P721"/>
        <text:p text:style-name="P722"/>
        <text:p text:style-name="P723"><text:span text:style-name="T724">Respublikos Prezidentas</text:span><text:span text:style-name="T725"><text:tab/></text:span><text:span text:style-name="T7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10:40:00Z</meta:creation-date>
    <dc:date>2022-12-22T10:40:00Z</dc:date>
    <meta:print-date>2022-12-13T15:17:00Z</meta:print-date>
    <meta:template xlink:href="Normal.dotm" xlink:type="simple"/>
    <meta:editing-cycles>2</meta:editing-cycles>
    <meta:editing-duration>PT0S</meta:editing-duration>
    <meta:document-statistic meta:page-count="16" meta:paragraph-count="368" meta:word-count="4964" meta:character-count="42326" meta:row-count="1347" meta:non-whitespace-character-count="37730"/>
  </office:meta>
</office:document-meta>
</file>