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MS Mincho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name-asian="MS Mincho"/>
    </style:style>
    <style:style style:name="T31" style:parent-style-name="DefaultParagraphFont" style:family="text">
      <style:text-properties style:font-name-asian="MS Mincho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asian="MS Mincho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ĖS TARNYBOS DEPARTAMENTO</text:p>
      <text:p text:style-name="P9">DIREKTORIUS</text:p>
      <text:p text:style-name="P10"/>
      <text:p text:style-name="P11">ĮSAKYMAS</text:p>
      <text:p text:style-name="P12">DĖL VALSTYBĖS TARNYBOS DEPARTAMENTO DIREKTORIAUS 2013 m.<text:s/></text:p>
      <text:p text:style-name="P13"><text:span text:style-name="T14">SAUSIO 2 d. įsakymo NR. 27v-2 „dėl VALSTYBĖS TARNAUTOJŲ KVALIFIKACIJOS TOBULINIMO ĮSTAIGŲ SĄRAŠO TVIRTINIMO“ PAKEITIMO</text:span></text:p>
      <text:p text:style-name="P15"/>
      <text:p text:style-name="P16">2016 m. gruodžio 9 d. Nr. 27V-165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</text:span><text:span text:style-name="T22">os tobulinimo įstaigų sąrašo tvirtinimo“:</text:span></text:p>
      <text:p text:style-name="P23">1. Į<text:span text:style-name="T24">rašau po žodžių „</text:span><text:span text:style-name="T25">Uždaroji akcinė bendrovė „BUREAU VERITAS LIT“</text:span><text:s/><text:span text:style-name="T26">žodžius „Uždaroji akcinė bendrovė „Change Partners“</text:span>.</text:p>
      <text:p text:style-name="P27">2. Išbraukiu žodžius „<text:span text:style-name="T28">Uždaroji akcinė bendrovė „Implement Consulting Group“.</text:span></text:p>
      <text:p text:style-name="P29">3. Į<text:span text:style-name="T30">r</text:span><text:span text:style-name="T31">ašau po žodžių „</text:span><text:span text:style-name="T32">Uždaroji akcinė bendrovė „Lyderio grupė“</text:span><text:s/><text:span text:style-name="T33">žodžius „Uždaroji akcinė bendrovė „Meetpoint“</text:span>.</text:p>
      <text:p text:style-name="P34"/>
      <text:p text:style-name="P35"/>
      <text:p text:style-name="P36"/>
      <text:p text:style-name="P37"><text:span text:style-name="T38">Direktorius</text:span><text:span text:style-name="T39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2-09T14:32:00Z</meta:creation-date>
    <dc:date>2016-12-09T14:32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902" meta:row-count="34" meta:non-whitespace-character-count="800"/>
  </office:meta>
</office:document-meta>
</file>