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style>
    <style:style style:name="T31" style:parent-style-name="DefaultParagraphFont" style:family="text">
      <style:text-properties style:font-size-complex="12pt"/>
    </style:style>
    <style:style style:name="T32" style:parent-style-name="DefaultParagraphFont" style:family="text">
      <style:text-properties style:font-name="Times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56"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57"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58" style:parent-style-name="Normal" style:family="paragraph">
      <style:paragraph-properties style:punctuation-wrap="simple" fo:text-align="justify" style:vertical-align="baseline">
        <style:tab-stops>
          <style:tab-stop style:type="left" style:position="5.611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4 M. BALANDŽIO 22 D. ĮSAKYMO NR. 3D-230<text:s/></text:span><text:span text:style-name="T14"><text:s text:c="2"/></text:span><text:span text:style-name="T15">„DĖL LIETUVOS KAIMO PLĖTROS 2007–2013 METŲ PROGRAMOS PRIEMONĖS „PERĖJIMAS PRIE NE ŽEMĖS ŪKIO VEIKLOS“ SUPAPRASTINTŲJŲ <text:s/>ĮGYVENDINIMO <text:s/>2014 METAIS TAISYKLIŲ PATVIRTINIMO“ PAKEITIMO</text:span></text:p>
      <text:p text:style-name="P16"/>
      <text:p text:style-name="P17">2014 m. gegužės 27 d. Nr. 3D-303</text:p>
      <text:p text:style-name="P18">Vilnius</text:p>
      <text:p text:style-name="P19"/>
      <text:p text:style-name="P20"/>
      <text:p text:style-name="P21"><text:span text:style-name="T22">P a k e i č i u Lietuvos kaimo plėtros 2007–2013 metų programos priemonės „Perėjimas prie ne žemės ūkio veiklos“ supaprastintąsias įgyvendinimo 2014 metais taisykles, patvirtintas Lietuvos Respublikos žemės ūkio ministro 2014 m. balandžio 22 d. įsakymu Nr. 3D-230 „Dėl Lietuvos kaimo plėtros 2007–2013 metų programos priemonės „Perėjimas prie ne žemės ūkio veiklos“ supaprastintųjų įgyvendinimo 2014 metais taisyklių patvirtinimo“:</text:span></text:p>
      <text:p text:style-name="P23"><text:span text:style-name="T24">1</text:span><text:span text:style-name="T25">. Pakeičiu 17 punktą ir jį išdėstau taip:</text:span></text:p>
      <text:p text:style-name="P26"><text:span text:style-name="T27">„</text:span><text:span text:style-name="T28">17</text:span><text:span text:style-name="T29">. Paramos gali kreiptis pareiškėjas, kurio ne mažiau kaip vienerius metus iki paraiškos pateikimo dienos registruota žemės ūkio valda, daugiau negu 50 proc. patenka į buferinę afrikinio kiaulių maro zoną, nustatytą Valstybinės maisto ir veterinarijos tarnybos direktoriaus 2013 m. spalio 10 d. įsakyme Nr. B1-646 „Dėl buferinės afrikinio kiaulių maro zonos nustatymo“ ir 2014 m. vasario 17 d. įsakyme <text:s/>Nr. B1-113 „Dėl buferinės afrikinio kiaulių maro zonos išplėtimo“ (toliau<text:s/></text:span><text:span text:style-name="T30">–<text:s/></text:span><text:span text:style-name="T31">buferinė afrikinio kiaulių maro zona) (reikalavimas dėl ne mažiau kaip 50 proc. žemės ūkio valdos turėjimo afrikinio kiaulių maro zonoje netaikomas, kai pareiškėjas yra / buvo kiaulių laikytoju ir Ūkinių gyvūnų registravimo ir ženklinimo taisyklių, patvirtintų Lietuvos Respublikos žemės ūkio ministro 2003 m. birželio 16 d. įsakymu Nr. 3D-234, <text:s/>nustatyta tvarka deklaruotas kiaules (paršavedes, penimas kiaules, kuilius ir (ar) paršelius) paskerdė ar įvykdė biologinio saugumo priemones, patvirtintas Valstybinės maisto ir veterinarijos tarnybos direktoriaus 2011 m. liepos 11 d. įsakymu Nr. B1-384, vykdydamas Valstybinės maisto ir veterinarijos tarnybos privalomuosius reikalavimus dėl afrikinio kiaulių maro prevencijos priemonių taikymo 2013 ir 2014 metais</text:span><text:span text:style-name="T32"><text:s/></text:span><text:span text:style-name="T33">buferinėje afrikinio kiaulių maro zonoje), ir kuris vykdo joje žemės ūkio veiklą ne mažiau kaip vienerius metus:</text:span></text:p>
      <text:p text:style-name="P34"><text:span text:style-name="T35">17.1</text:span><text:span text:style-name="T36">. ūkininkas, kuris buferinėje afrikinio kiaulių maro zonoje užsiima žemės ūkio veikla, kaip nurodyta Taisyklių 22.1.8 papunktyje, ir kurio valdomos žemės ūkio valdos ar ūkio ekonominis dydis 2014 m. sausio 1 d. už praėjusiųjų metų laikotarpį yra prilyginamas ne mažiau kaip 2 EDV, o tais atvejais, kai paramos prašoma nepavojingų atliekų šalinimo veiklai, kaip nurodyta Taisyklių 1 priedo 1.63 papunktyje – ne mažiau kaip 4 EDV;</text:span></text:p>
      <text:p text:style-name="P37"><text:span text:style-name="T38">17.2</text:span><text:span text:style-name="T39">. kaimo gyventojas, kuris Taisyklių 22.1.7 papunktyje nustatyta tvarka įregistravęs žemės ūkio valdą Lietuvos Respublikos žemės ūkio ir kaimo verslo registre, kurios ekonominis dydis 2014 m. sausio 1 d. už praėjusiųjų metų laikotarpį yra prilyginamas ne mažiau kaip 2 EDV, ir kuris buferinėje afrikinio kiaulių maro zonoje užsiima žemės ūkio veikla, kaip nurodyta Taisyklių 22.1.8 papunktyje;</text:span></text:p>
      <text:p text:style-name="P40"><text:span text:style-name="T41">17.3</text:span><text:span text:style-name="T42">. labai maža, maža ar vidutinė įmonė, kuri buferinėje afrikinio kiaulių maro zonoje užsiima žemės ūkio veikla, kaip nurodyta Taisyklių 22.1.8 papunktyje, ir kurios valdomos žemės ūkio valdos ekonominis dydis 2014 m. sausio 1 d. už praėjusiųjų metų laikotarpį yra prilyginamas ne mažiau kaip 2 EDV.“</text:span></text:p>
      <text:p text:style-name="P43"><text:span text:style-name="T44">2</text:span><text:span text:style-name="T45">. Pakeičiu 22.1.9 papunkčio pirmąjį sakinį taip:</text:span></text:p>
      <text:p text:style-name="P46"><text:span text:style-name="T47">„Projektas įgyvendinamas kaimo vietovėje, t. y. vietovėje, kurios gyventojų skaičius neviršija šešių tūkstančių ir kuri patenka į buferinę afrikinio kiaulių maro zoną.“</text:span></text:p>
      <text:p text:style-name="P48"><text:span text:style-name="T49">3</text:span><text:span text:style-name="T50">. Pakeičiu 3 priedo IX skyriaus lentelės 8 punktą taip:</text:span></text:p>
      <text:p text:style-name="P51"><text:span text:style-name="T52">„</text:span><text:span text:style-name="T53">8</text:span><text:span text:style-name="T54">. Ar pajamos iš žemės ūkio veiklos, vykdomos buferinėje afrikinio kiaulių maro zonoje, per paskutiniųjų 12 mėnesių laikotarpį iki paramos paraiškos pateikimo sudaro ne mažiau kaip 50 proc. visų šio laikotarpio Jūsų ūkinės komercinės veiklos pajamų?“</text:span></text:p>
      <text:p text:style-name="P55"/>
      <text:p text:style-name="P56"/>
      <text:p text:style-name="P57"/>
      <text:p text:style-name="P58"><text:span text:style-name="T59">Žemės ūkio ministras</text:span><text:span text:style-name="T60"><text:tab/></text:span><text:span text:style-name="T61">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4T11:56:00Z</meta:creation-date>
    <dc:date>2016-02-24T11:56:00Z</dc:date>
    <meta:template xlink:href="Normal" xlink:type="simple"/>
    <meta:editing-cycles>1</meta:editing-cycles>
    <meta:editing-duration>PT0S</meta:editing-duration>
    <meta:document-statistic meta:page-count="2" meta:paragraph-count="38" meta:word-count="462" meta:character-count="3887" meta:row-count="133" meta:non-whitespace-character-count="3463"/>
  </office:meta>
</office:document-meta>
</file>