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HelveticaLT" fo:font-size="9pt" style:font-size-asian="9pt"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fo:margin-left="0.375in" fo:text-indent="-0.375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style:font-name-asian="Lucida Sans Unicode"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left="0.0909in" fo:text-indent="0.401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left="0.7423in" fo:text-indent="-0.2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634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
      <text:p text:style-name="P10">ALYTAUS RAJONO SAVIVALDYBĖS TARYBA</text:p>
      <text:p text:style-name="P11"/>
      <text:p text:style-name="P12">SPRENDIMAS</text:p>
      <text:p text:style-name="P13"><text:span text:style-name="T14">DĖL</text:span><text:span text:style-name="T15"><text:s/></text:span><text:span text:style-name="T16">ALYTAUS RAJONO SAVIVALDYBĖS TARYBOS 2011 M. GRUODŽIO 28 D. SPRENDIMO NR. K-282 „DĖL<text:s/></text:span><text:span text:style-name="T17">PRIĖMIMO Į ALYTAUS RAJONO SAVIVALDYBĖS BENDROJO UGDYMO MOKYKLAS TVARKOS APRAŠO PATVIRTINIMO“ PAKEITIMO</text:span></text:p>
      <text:p text:style-name="P18"/>
      <text:p text:style-name="P19">2020 m. rugsėjo 24 d. Nr. K-189</text:p>
      <text:p text:style-name="P20">Alytus</text:p>
      <text:p text:style-name="P21"/>
      <text:p text:style-name="P22"><text:span text:style-name="T23">Vadovaudamasi Lietuvos Respublikos vietos savivaldos įstatymo 18 straipsnio 1 dalimi, Alytaus rajono savivaldybės taryba n u s p r e n d ž i a:</text:span></text:p>
      <text:p text:style-name="P24"><text:span text:style-name="T25">Pakeisti <text:s/>priėmimo į Alytaus rajono savivaldybės bendrojo ugdymo mokyklas tvarkos aprašą, patvirtintą Alytaus rajono savivaldybės tarybos 2011 m. gruodžio 28 d. sprendimo Nr. K-282 „Dėl mokinių priėmimo į Alytaus rajono savivaldybės bendrojo ugdymo mokyklas tvarkos aprašo patvirtinimo“ 1 punktu:</text:span></text:p>
      <text:p text:style-name="P26"><text:span text:style-name="T27">1</text:span><text:span text:style-name="T28">. Pakeisti 11 punktą ir jį išdėstyti taip:</text:span></text:p>
      <text:p text:style-name="P29"><text:span text:style-name="T30">„</text:span><text:span text:style-name="T31">11</text:span><text:span text:style-name="T32">. Pradėti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 Jei neįmanoma patenkinti visų prašymų, priimama pagal prašymų padavimo datą ir laiką;“.</text:span></text:p>
      <text:p text:style-name="P33"><text:span text:style-name="T34">2</text:span><text:span text:style-name="T35">.</text:span><text:span text:style-name="T36"><text:tab/>Pakeisti 12 punktą ir jį išdėstyti taip:<text:s/></text:span></text:p>
      <text:p text:style-name="P37">„<text:span text:style-name="T38">12</text:span><text:span text:style-name="T39">. Pradėti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text:s/>atsižvelgiant į jų pageidavimą tęsti dalykų, dalykų modulių, kurių buvo pradėję mokytis pagal pagrindinio ugdymo programos II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40"><text:span text:style-name="T41">3</text:span><text:span text:style-name="T42">. Pakeisti 26 punktą ir jį išdėstyti taip:<text:s/></text:span></text:p>
      <text:p text:style-name="P43"><text:span text:style-name="T44">„</text:span><text:span text:style-name="T45">26</text:span><text:span text:style-name="T46">. Priėmimą į Alytaus rajono gimnazijų <text:s/>ikimokyklinio, priešmokyklinio, pagrindinio ir vidurinio ugdymo programas vykdo Mokyklos direktorius ir Mokyklos mokinių priėmimo komisija (toliau – Komisija):</text:span></text:p>
      <text:p text:style-name="P47"><text:span text:style-name="T48">26.1</text:span><text:span text:style-name="T49">. kiekvieniems mokslo metams iki balandžio 30 d. Mokyklos direktoriaus įsakymu <text:s/>sudaroma Komisija iš 3–5 asmenų. Į komisijos sudėtį įtraukiamas Mokyklos tarybos narių tėvų atstovas ir tvirtinama darbo tvarka, kurioje nurodoma Komisijos posėdžio grafikas ir darbo vieta, Komisijos narių atsakomybė, mokinių ir tėvų (rūpintojų, globėjų) informavimo tvarka, Komisijos posėdžių protokolų ir asmenų pateiktų dokumentų saugojimo vieta ir terminai;</text:span></text:p>
      <text:p text:style-name="P50"><text:span text:style-name="T51">26.2</text:span><text:span text:style-name="T52">. Komisija nagrinėja pateiktus prašymus ir paskirsto mokinius į klases, vadovaudamasi <text:s/>šiais kriterijais:</text:span></text:p>
      <text:p text:style-name="P53"><text:span text:style-name="T54">26.2.1</text:span><text:span text:style-name="T55">. mokiniai paskirstomi į konkrečias klases tolygiai pagal lytį;</text:span></text:p>
      <text:p text:style-name="P56"><text:span text:style-name="T57">26.2.2</text:span><text:span text:style-name="T58">. didelių ar labai didelių specialiųjų ugdymosi poreikių turinčių mokinių bendrojoje klasėje gali būti ne daugiau kaip trys;</text:span></text:p>
      <text:p text:style-name="P59"><text:span text:style-name="T60">26.2.3</text:span><text:span text:style-name="T61">. mokinių, turinčių specialiųjų ugdymosi poreikių, bendrojoje klasėje gali būti ne daugiau kaip vienas šeštadalis visų bendrosios klasės mokinių;</text:span></text:p>
      <text:p text:style-name="P62"><text:span text:style-name="T63">26.3</text:span><text:span text:style-name="T64">. sudaromi abėcėliniai visų mokinių sąrašai ir, atsižvelgiant į paralelių klasių skaičių, mokinių į klases paskirstymas vykdomas išskaičiavimo „pirmas, antras“ ar „pirmas, antras, trečias“ principu: visi „pirmieji“ paskiriami į vieną klasę, visi „antrieji“ paskiriami į kitą klasę, visi „tretieji“ paskiriami dar į kitą klasę ir t. t.<text:s/></text:span></text:p>
      <text:p text:style-name="P65"><text:span text:style-name="T66">26.4</text:span><text:span text:style-name="T67">. <text:s text:c="2"/>Komisija sudaro mokinių priėmimo ir pasiskirstymo į klases (srautus) sąrašus ir teikia Mokyklos direktoriui. Mokyklos direktorius įsakymu tvirtina mokinių paskirstymą į konkrečias klases ir nedelsiant informuoja priimtus mokinius apie priėmimą į mokyklą ir paskyrimą į konkrečią klasę bei asmenis, kurių prašymai nebuvo patenkinti, nurodo prašymų netenkinimo priežastis;“</text:span></text:p>
      <text:p text:style-name="P68"><text:span text:style-name="T69">4</text:span><text:span text:style-name="T70">. <text:s/>Pakeisti 27 punktą ir jį išdėstyti taip:</text:span></text:p>
      <text:p text:style-name="P71"><text:span text:style-name="T72">„</text:span><text:span text:style-name="T73">27</text:span><text:span text:style-name="T74">. Kiekvienais kalendoriniais metais iki gegužės 31 d. Alytaus rajono savivaldybės taryba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75"><text:span text:style-name="T76">27.1</text:span><text:span text:style-name="T77">.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78"><text:span text:style-name="T79">27.2</text:span><text:span text:style-name="T80">. jei bendrojo ugdymo mokykla nesurenka nustatyto mokinių skaičiaus ir nesudaro patvirtinto klasių ir (ar) priešmokyklinio ugdymo grupių skaičiaus, mokinių, klasių ir (ar) grupių skaičius mažinamas.“.</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Algirdas Vrubli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Paškevičius</meta:initial-creator>
    <dc:creator>adlibuser</dc:creator>
    <meta:creation-date>2020-09-30T09:16:00Z</meta:creation-date>
    <dc:date>2020-09-30T09:16:00Z</dc:date>
    <meta:print-date>2020-09-09T11:32:00Z</meta:print-date>
    <meta:template xlink:href="Normal.dotm" xlink:type="simple"/>
    <meta:editing-cycles>2</meta:editing-cycles>
    <meta:editing-duration>PT0S</meta:editing-duration>
    <meta:document-statistic meta:page-count="2" meta:paragraph-count="29" meta:word-count="722" meta:character-count="5518" meta:row-count="81" meta:non-whitespace-character-count="4825"/>
  </office:meta>
</office:document-meta>
</file>