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name-asian="Calibri"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text:s/></text:p>
      <text:p text:style-name="P7">DIREKTORIUS</text:p>
      <text:p text:style-name="P8"/>
      <text:p text:style-name="P9">ĮSAKYMAS</text:p>
      <text:p text:style-name="P10">DĖL ŠIAULIŲ RAJONO SAVIVALDYBĖS ADMINISTRACIJOS DIREKTORIAUS</text:p>
      <text:p text:style-name="P11"><text:span text:style-name="T12">2015 M. KOVO 16 D. ĮSAKYMO NR. A–277 „</text:span><text:span text:style-name="T13">DĖL ŠIAULIŲ RAJONO SAVIVALDYBĖS ADMINISTRACIJOS SENIŪNIJŲ SOCIALINĖS PARAMOS KLAUSIMAMS SPRĘSTI KOMISIJŲ IR <text:s/>VEIKLOS NUOSTATŲ PATVIRTINIMO</text:span><text:span text:style-name="T14">“ PAKEITIMO</text:span></text:p>
      <text:p text:style-name="P15"/>
      <text:p text:style-name="P16">2016 m. liepos 18 d. Nr. <text:s/>A -892</text:p>
      <text:p text:style-name="P17">Šiauliai</text:p>
      <text:p text:style-name="P18"/>
      <text:p text:style-name="P19"/>
      <text:p text:style-name="P20">Vadovaudamasi Lietuvos Respublikos vietos savivaldos įstatymo 18 straipsnio 1 dalimi, atsižvelgdama į Gruzdžių seniūnijos seniūnės Nijolės Bagdonavičienės 2016-07-11 tarnybinį pranešimą Nr. TS17-59(3.19) „Dėl Gruzdžių seniūnijos socialinės paramos klausimams spręsti komisijos pakeitimo ir <text:s/>papildymo“:</text:p>
      <text:p text:style-name="P21">1. P a k e i č i u Šiaulių rajono savivaldybės administracijos direktoriaus 2015 m. kovo 16 <text:s/>d. įsakymo Nr. A-277 „Dėl Šiaulių rajono savivaldybės administracijos seniūnijų socialinės paramos klausimams spręsti komisijų ir veiklos nuostatų patvirtinimo“ 1.2.3 papunkčiu patvirtintą Gruzdžių seniūnijos socialinės paramos klausimams spręsti komisiją:</text:p>
      <text:p text:style-name="P22">1.1. vietoje žodžių „Audrutė Gasparaitienė, Gruzdžių seniūnijos socialinė darbuotoja“ įrašau žodžius „Kristina Stropė, Gruzdžių seniūnijos specialistė socialiniam darbui“;</text:p>
      <text:p text:style-name="P23">1.2. vietoje žodžių „Dalia Budrienė, Gruzdžių seniūnijos F. Vaitkaus seniūnaitijos seniūnaitė“ įrašau žodžius „Dalia Budrienė, Gruzdžių bendruomenės narė“;</text:p>
      <text:p text:style-name="P24">1.3. išbraukiu žodžius „Kristina Stropė, Gruzdžių krašto bendruomenės pirmininkė“.</text:p>
      <text:p text:style-name="P25">2. P a p i l d a u komisijos sudėtį nauja nare Odeta Venclove, Gruzdžių seniūnijos F. Vaitkaus seniūnaitijos seniūnaite. <text:s/></text:p>
      <text:p text:style-name="P26"><text:span text:style-name="T27">Šis įsakymas gali būti skundžiamas <text:s/>Lietuvos Respublikos administracinių bylų teisenos įstatymo nustatyta tvarka</text:span></text:p>
      <text:p text:style-name="P28"/>
      <text:p text:style-name="P29"/>
      <text:p text:style-name="P30"/>
      <text:p text:style-name="P31">Administracijos direktoriaus pavaduotoja,<text:s/></text:p>
      <text:p text:style-name="Normal"><text:span text:style-name="T32">pavaduojanti administracijos direktorių <text:s text:c="63"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 User</dc:creator>
    <meta:creation-date>2016-07-18T08:34:00Z</meta:creation-date>
    <dc:date>2016-07-18T08:34:00Z</dc:date>
    <meta:print-date>2016-07-14T06:1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843" meta:row-count="60" meta:non-whitespace-character-count="1636"/>
  </office:meta>
</office:document-meta>
</file>