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fo:keep-with-next="always" style:punctuation-wrap="simple" fo:text-align="center" style:vertical-align="baselin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B05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P57" style:parent-style-name="Normal" style:family="paragraph">
      <style:paragraph-properties style:punctuation-wrap="simple" fo:text-align="justify" style:vertical-align="baseline" fo:text-indent="0.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text-indent="0.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10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10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10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10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PROJEKTŲ, PATEIKTŲ<text:s/></text:span><text:span text:style-name="T23">PAGAL 2014–2020 METŲ EUROPOS SĄJUNGOS FONDŲ INVESTICIJŲ VEIKSMŲ PROGRAMOS 13 PRIORITETO „</text:span><text:span text:style-name="T24">VEIKSMŲ, SKIRTŲ COVID-19 PANDEMIJOS SUKELTAI KRIZEI ĮVEIKTI, SKATINIMAS IR PASIRENGIMAS APLINKĄ TAUSOJANČIAM, SKAITMENINIAM IR TVARIAM EKONOMIKOS ATGAIVINIMUI</text:span><text:span text:style-name="T25">“ PRIEMONĘ NR. 13.1.1-MITA-K-702 „</text:span><text:span text:style-name="T26">MTEP REZULTATŲ KOMERCINIMO IR TARPTAUTIŠKUMO SKATINIMAS</text:span><text:span text:style-name="T27">“,<text:s/></text:span><text:span text:style-name="T28">priskyrimo<text:s/></text:span><text:span text:style-name="T29">2014–2020 METŲ EUROPOS SĄJUNGOS FONDŲ INVESTICIJŲ VEIKSMŲ PROGRAMOS 13 PRIORITETO „</text:span><text:span text:style-name="T30">VEIKSMŲ, SKIRTŲ COVID-19 PANDEMIJOS SUKELTAI KRIZEI ĮVEIKTI, SKATINIMAS IR PASIRENGIMAS APLINKĄ TAUSOJANČIAM, SKAITMENINIAM IR TVARIAM EKONOMIKOS ATGAIVINIMUI</text:span><text:span text:style-name="T31">“<text:s/></text:span><text:span text:style-name="T32">PRIEMONEI NR. 13.1.1-LMT-K-702 „MTEP REZULTATŲ KOMERCINIMO IR TARPTAUTIŠKUMO SKATINIMAS“</text:span></text:p>
      <text:p text:style-name="P33"/>
      <text:h text:style-name="P34" text:outline-level="3">2023 m. vasario 13 d. Nr. V-155</text:h>
      <text:p text:style-name="P35">Vilnius</text:p>
      <text:p text:style-name="P36"/>
      <text:p text:style-name="P37"/>
      <text:p text:style-name="P38"><text:span text:style-name="T39">Vadovaudamasi<text:s/></text:span><text:span text:style-name="T40">Lietuvos Respublikos Vyriausybės<text:s/></text:span><text:span text:style-name="T41">2022 m. spalio 19 d.<text:s/></text:span><text:span text:style-name="T42">nutarimu Nr. 1036 „Dėl Mokslo, inovacijų ir technologijų agentūros reorganizavimo prijungimo prie Lietuvos mokslo tarybos būdu“</text:span><text:span text:style-name="T43">,<text:s/></text:span><text:span text:style-name="T44">Atsakomybės ir funkcijų paskirstymo tarp institucijų, įgyvendinant 2014–2020 metų Europos Sąjungos fondų investicijų veiksmų programą ir rengiantis įgyvendinti 2021–2027 metų Europos Sąjungos fondų investicijų programą</text:span><text:span text:style-name="T45">, taisyklių, patvirtintų Lietuvos Respublikos Vyriausybės 2014 m. birželio 4 d. nutarimu Nr. 528 „Dėl Atsakomybės<text:s/></text:span><text:span text:style-name="T46">ir funkcijų paskirstymo tarp institucijų, įgyvendinant 2014–2020 metų Europos Sąjungos fondų investicijų veiksmų programą ir rengiantis įgyvendinti 2021–2027 metų Europos Sąjungos fondų investicijų programą</text:span><text:span text:style-name="T47">“, priedo 1</text:span><text:span text:style-name="T48"><text:s/></text:span><text:span text:style-name="T49">punktu ir Lietuvos Respublikos švietimo, mokslo ir sporto ministro 2023 m.</text:span><text:span text:style-name="T50"><text:s/></text:span><text:span text:style-name="T51">vasario</text:span><text:span text:style-name="T52"><text:s/></text:span><text:span text:style-name="T53">8 d. įsakymu Nr. V-150 „Dėl švietimo, mokslo ir sporto ministro 2015 m. balandžio 23 d. įsakymo Nr. V-380 „Dėl 2014–2020 metų Europos Sąjungos fondų investicijų veiksmų programos prioriteto įgyvendinimo priemonių įgyvendinimo plano ir Nacionalinio stebėsenos rodiklių skaičiavimo aprašo patvirtinimo“ pakeitimo</text:span><text:span text:style-name="T54">“<text:s/></text:span><text:span text:style-name="T55">bei atsižvelgdama į Lietuvos Respublikos finansų ministerijos 2023 m. sausio 4 d. raštą Nr.<text:s/></text:span><text:span text:style-name="T56">(24.37 Mr)-6K-2300061 „Dėl projektų perkėlimo“:</text:span></text:p>
      <text:p text:style-name="P57"><text:span text:style-name="T58">1</text:span><text:span text:style-name="T59">. N u s t a t a u, kad:</text:span></text:p>
      <text:p text:style-name="P60"><text:span text:style-name="T61">1.1</text:span><text:span text:style-name="T62">.<text:s/></text:span><text:span text:style-name="T63">2014–2020 metų Europos Sąjungos fondų investicijų veiksmų programos 1 prioriteto „Mokslinių tyrimų, eksperimentinės plėtros ir inovacijų skatinimas“ 01.2.2-MITA-K-702 priemonės „MTEP rezultatų komercinimo ir tarptautiškumo skatinimas“ projektų finansavimo sąlygų aprašas Nr. 1, patvirtintas Lietuvos Respublikos švietimo ir mokslo ministro<text:s/></text:span><text:span text:style-name="T64">2017 m. birželio 15 d. įsakymu Nr. V-490</text:span><text:span text:style-name="T65"><text:s/></text:span><text:span text:style-name="T66">„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 2014–2020 metų Europos Sąjungos fondų investicijų veiksmų programos 1 prioriteto</text:span><text:span text:style-name="T67"><text:s/></text:span><text:span text:style-name="T68">„Mokslinių tyrimų, eksperimentinės plėtros ir inovacijų skatinimas“ 01.2.2-MITA-K-702 priemonės „MTEP rezultatų komercinimo ir<text:s/></text:span><text:soft-page-break/><text:span text:style-name="T69">tarptautiškumo skatinimas“</text:span><text:span text:style-name="T70"><text:s/></text:span><text:span text:style-name="T71">projektų finansavimo sąlygų aprašas Nr. 5, patvirtintas Lietuvos Respublikos švietimo, mokslo ir sporto ministro 2019 m. gruodžio 23 d. įsakymu Nr. V-1537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 laikomi<text:s/></text:span><text:span text:style-name="T72">2014–2020 metų Europos Sąjungos fondų investicijų veiksmų programos 13 prioriteto</text:span><text:span text:style-name="T73"><text:s/></text:span><text:span text:style-name="T74">„Veiksmų, skirtų COVID-19 pandemijos sukeltai krizei įveikti, skatinimas ir pasirengimas aplinką tausojančiam, skaitmeniniam ir tvariam ekonomikos atgaivinimui“ priemonės Nr. 13.1.1-LMT-K-702 „MTEP rezultatų komercinimo ir tarptautiškumo skatinimas“ projektų finansavimo sąlygų aprašais Nr. 1 ir Nr. 5;</text:span></text:p>
      <text:p text:style-name="P75"><text:span text:style-name="T76">1.2</text:span><text:span text:style-name="T77">. 2014–2020 metų Europos Sąjungos fondų investicijų veiksmų programos 13 prioriteto<text:s/></text:span><text:span text:style-name="T78">„Veiksmų, skirtų COVID-19 pandemijos sukeltai krizei įveikti, skatinimas ir pasirengimas aplinką tausojančiam, skaitmeniniam ir tvariam ekonomikos atgaivinimui“ priemonės Nr.<text:s/></text:span><text:span text:style-name="T79">13.1.1-LMT-K-702<text:s/></text:span><text:span text:style-name="T80">„</text:span><text:span text:style-name="T81">MTEP rezultatų komercinimo ir tarptautiškumo skatinimas</text:span><text:span text:style-name="T82">“</text:span><text:span text:style-name="T83"><text:s/>projektų atrankos kriterijais laikomi kriterijai, patvirtinti 2014–2020 metų Europos Sąjungos fondų investicijų veiksmų programos stebėsenos komiteto 2021 m. gruodžio 28 d. posėdžio protokoliniu sprendimu Nr.<text:s/></text:span><text:span text:style-name="T84">44P-9(70);</text:span></text:p>
      <text:p text:style-name="P85"><text:span text:style-name="T86">1.3</text:span><text:span text:style-name="T87">. 2014– 2020 metų Europos Sąjungos fondų investicijų veiksmų programos 1 prioriteto „Mokslinių tyrimų, eksperimentinės plėtros ir inovacijų skatinimas“ priemonės Nr. 01.2.2-MITA-K-702 „MTEP rezultatų komercinimo ir tarptautiškumo skatinimas“</text:span><text:span text:style-name="T88"><text:s/>2020 m. gegužės 8 d.</text:span><text:span text:style-name="T89"><text:s/></text:span><text:span text:style-name="T90">kvietimo teikti paraiškas Nr. 9 dokumentai, 2020 m. rugpjūčio 12 d. kvietimo teikti paraiškas Nr. 10 dokumentai, 2020 m. rugsėjo 14 d. kvietimo teikti paraiškas Nr. 11 dokumentai ir 2020 m. gruodžio 18 d. kvietimo teikti paraiškas Nr. 12 dokumentai</text:span><text:span text:style-name="T91"><text:s/></text:span><text:span text:style-name="T92">laikomi<text:s/></text:span><text:span text:style-name="T93">2014–2020 metų Europos Sąjungos fondų investicijų veiksmų programos 13 prioriteto<text:s/></text:span><text:span text:style-name="T94">„Veiksmų, skirtų COVID-19 pandemijos sukeltai krizei įveikti, skatinimas ir pasirengimas aplinką tausojančiam,<text:s/></text:span><text:soft-page-break/><text:span text:style-name="T95">skaitmeniniam ir tvariam ekonomikos atgaivinimui“ priemonės Nr. 13.1.1-LMT-K-702 „</text:span><text:span text:style-name="T96">MTEP rezultatų komercinimo ir tarptautiškumo skatinimas</text:span><text:span text:style-name="T97">“ kvietimo teikti paraiškas dokumentais.<text:s/></text:span></text:p>
      <text:p text:style-name="P98"><text:span text:style-name="T99">2</text:span><text:span text:style-name="T100">. T v i r t i n u<text:s/></text:span><text:span text:style-name="T101">pagal 2014–2020 metų Europos Sąjungos fondų investicijų veiksmų programos 13 prioriteto „</text:span><text:span text:style-name="T102">Veiksmų, skirtų COVID-19 pandemijos sukeltai krizei įveikti, skatinimas ir pasirengimas aplinką tausojančiam, skaitmeniniam ir tvariam ekonomikos atgaivinimui</text:span><text:span text:style-name="T103">“ priemonės 13.1.1-MITA-K-702 „MTEP rezultatų komercinimo ir tarptautiškumo skatinimas“ projektų finansavimo sąlygų aprašus ir kitais kvietimo teikti paraiškas dokumentais atrinktų finansuojamų projektų, kurie laikomi 2014–2020 metų Europos Sąjungos fondų investicijų veiksmų programos 13 prioriteto „Veiksmų, skirtų COVID-19 pandemijos sukeltai krizei įveikti, skatinimas ir pasirengimas aplinką tausojančiam, skaitmeniniam ir tvariam ekonomikos atgaivinimui“ priemonės Nr. 13.1.1-LMT-K-702 „MTEP rezultatų komercinimo ir tarptautiškumo skatinimas“ finansuojamais projektais, sąrašą (pridedama).<text:s/></text:span></text:p>
      <text:p text:style-name="P104"/>
      <text:p text:style-name="P105"/>
      <text:p text:style-name="P106"/>
      <text:p text:style-name="P107">Švietimo, mokslo ir sporto ministrė<text:tab/>Jurgita Šiugždinien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center" style:vertical-align="baseline" fo:margin-right="0.25in">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64e252-e52e-47cd-a49e-46b050268a42</dc:title>
    <meta:initial-creator>Bukauskienė Kristina</meta:initial-creator>
    <dc:creator>adlibuser</dc:creator>
    <meta:creation-date>2023-02-13T09:00:00Z</meta:creation-date>
    <dc:date>2023-02-13T09: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65" meta:word-count="783" meta:character-count="6231" meta:row-count="149" meta:non-whitespace-character-count="5513"/>
  </office:meta>
</office:document-meta>
</file>