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0.3937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0.5in" fo:text-indent="0.0909in">
        <style:tab-stops>
          <style:tab-stop style:type="left" style:position="-0.5in"/>
          <style:tab-stop style:type="left" style:position="0.3861in"/>
          <style:tab-stop style:type="left" style:position="0.583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1812in"/>
        </style:tab-stops>
      </style:paragraph-properties>
    </style:style>
    <style:style style:name="P96"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1812in"/>
        </style:tab-stops>
      </style:paragraph-properties>
    </style:style>
    <style:style style:name="P97"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1812in"/>
        </style:tab-stops>
      </style:paragraph-properties>
    </style:style>
    <style:style style:name="P98"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ĮSAKYMAS</text:p>
      <text:p text:style-name="P7"><text:span text:style-name="T8">DĖL LIETUVOS RESPUBLIKOS KULTŪROS MINISTRO 2016 M. BIRŽELIO 22 D. ĮSAKYMO NR. ĮV-536 „DĖL BIBLIOTEKOS VALDYMO TOBULINIMO REKOMENDACIJŲ PATVIRTINIMO“ PAKEITIMO</text:span></text:p>
      <text:p text:style-name="P9"/>
      <text:p text:style-name="P10"><text:span text:style-name="T11">2017 m. gegužės 30 d. Nr. ĮV-700 <text:s/></text:span></text:p>
      <text:p text:style-name="P12"><text:span text:style-name="T13">Vilnius</text:span></text:p>
      <text:p text:style-name="P14"/>
      <text:p text:style-name="P15"/>
      <text:p text:style-name="P16"><text:span text:style-name="T17">P a k e i č i u Bibliotekos valdymo tobulinimo rekomendacijas, patvirtintas Lietuvos Respublikos kultūros ministro 2016 m. birželio 22 d. įsakymu Nr. ĮV-536 „Dėl bibliotekos valdymo tobulinimo rekomendacijų patvirtinimo“:</text:span></text:p>
      <text:p text:style-name="P18"><text:span text:style-name="T19">1</text:span><text:span text:style-name="T20">. Pakeičiu 4 punktą ir jį išdėstau taip:</text:span></text:p>
      <text:p text:style-name="P21"><text:span text:style-name="T22">„</text:span><text:span text:style-name="T23">4</text:span><text:span text:style-name="T24">. Šiose rekomendacijose vartojamos sąvokos atitinka Lietuvos Respublikos bibliotekų įstatyme, Lietuvos Respublikos biudžetinių įstaigų įstatyme, Lietuvos Respublikos valstybės ir savivaldybių įstaigų darbuotojų darbo apmokėjimo įstatyme vartojamas sąvokas.“</text:span></text:p>
      <text:p text:style-name="P25"><text:span text:style-name="T26">2</text:span><text:span text:style-name="T27">. Pakeičiu 6.3 papunktį ir jį išdėstau taip:</text:span></text:p>
      <text:p text:style-name="P28"><text:span text:style-name="T29">„</text:span><text:span text:style-name="T30">6.3</text:span><text:span text:style-name="T31">. vidurinė valdymo grandis – struktūrinių padalinių vadovai (centrų / departamentų vadovai, skyrių vedėjai), atsakingi už tiesioginių užduočių paskirstymą vykdytojams ir kontroliuojantys jų vykdymą. Struktūrinių padalinių vadovai tiesiogiai pavaldūs ir atskaitingi pavaduotojui arba bibliotekos vadovui;“.</text:span></text:p>
      <text:p text:style-name="P32"><text:span text:style-name="T33">3</text:span><text:span text:style-name="T34">. Pakeičiu 26 punktą ir jį išdėstau taip:</text:span></text:p>
      <text:p text:style-name="P35"><text:span text:style-name="T36">„</text:span><text:span text:style-name="T37">26</text:span><text:span text:style-name="T38">. Sėkmingai praktiką bibliotekoje atlikusiems studentams, stažuotojams, savanoriams sudaryti sąlygas užimti vykdomosios grandies (vyresniųjų specialistų ir specialistų) pareigybes. Tuomet kandidatų paieška būtų pradėta bibliotekos viduje, o vėliau šie specialistai, sudarius jiems sąlygas įgyti reikalaujamą išsilavinimą ir darbo patirtį, galėtų pretenduoti ir į aukštesniosios bei vidurinės valdymo grandies pareigybes, dalyvaudami konkursuose, organizuojamuose pagal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ir savivaldybė, sąrašo nustatymo ir Konkursų pareigoms, įtrauktoms į konkursinių pareigų sąrašą, organizavimo tvarkos aprašo patvirtinimo” nustatytą tvarką (toliau ‒ organizavimo tvarka).“</text:span></text:p>
      <text:p text:style-name="P39"><text:span text:style-name="T40">4</text:span><text:span text:style-name="T41">. Pakeičiu 27 punktą ir jį išdėstau taip:</text:span></text:p>
      <text:p text:style-name="P42"><text:span text:style-name="T43">„</text:span><text:span text:style-name="T44">27</text:span><text:span text:style-name="T45">. Pavaduotojų, struktūrinių padalinių vadovų, vyriausiųjų buhalterių pareigybėms užimti turi būti organizuojami konkursai, vadovaujantis Lietuvos Respublikos Vyriausybės nustatyta jų organizavimo tvarka.“</text:span></text:p>
      <text:p text:style-name="P46"><text:span text:style-name="T47">5</text:span><text:span text:style-name="T48">. Pakeičiu 30 punktą ir jį išdėstau taip:</text:span></text:p>
      <text:p text:style-name="P49"><text:span text:style-name="T50">„</text:span><text:span text:style-name="T51">30</text:span><text:span text:style-name="T52">. Kvalifikacinius reikalavimus aukščiausiosios valdymo grandies vadovams nustato bibliotekos savininko teises ir pareigas įgyvendinanti arba valstybės ar savivaldybės, kaip viešosios įstaigos dalininkės (savininkės), turtines ir neturtines teises įgyvendinanti institucija</text:span><text:span text:style-name="T53"><text:s/></text:span><text:span text:style-name="T54">ar jos valdymo organas. Bibliotekos vadovo pareigybę turi užimti specialistas, turintis ne žemesnį kaip aukštąjį humanitarinių arba socialinių mokslų studijų srities universitetinį išsilavinimą su magistro kvalifikaciniu laipsniu ar jam prilygintu išsilavinimu.“</text:span></text:p>
      <text:p text:style-name="P55"><text:span text:style-name="T56">6</text:span><text:span text:style-name="T57">. Pakeičiu 32 punktą ir jį išdėstau taip:</text:span></text:p>
      <text:p text:style-name="P58"><text:span text:style-name="T59">„</text:span><text:span text:style-name="T60">32</text:span><text:span text:style-name="T61">. Kvalifikaciniai reikalavimai vidurinės valdymo grandies vadovams: struktūrinių padalinių vadovų pareigybes turi užimti specialistai, turintys ne žemesnį kaip aukštąjį universitetinį išsilavinimą su bakalauro kvalifikaciniu laipsniu ar jam prilygintu išsilavinimu ir 1−3 metų darbo patirtį kultūros ar kitoje su pareigybės funkcijomis susijusioje srityje. Išimtys konkrečiais atvejais turi būti pagrįstos kompetencijų ir darbo patirties išskirtinumu. Pirmenybė teikiama darbuotojams, turintiems bibliotekų veiklą atitinkančią (bibliotekininkystės, komunikacijos ir informacijos mokslų) aukštojo mokslo kvalifikaciją ir (arba) įgijusiems patirties dirbant bibliotekoje.“</text:span></text:p>
      <text:p text:style-name="P62"><text:span text:style-name="T63">7</text:span><text:span text:style-name="T64">. Pakeičiu 33 punktą ir jį išdėstau taip:</text:span></text:p>
      <text:p text:style-name="P65"><text:span text:style-name="T66">„</text:span><text:span text:style-name="T67">33</text:span><text:span text:style-name="T68">. Kvalifikaciniai reikalavimai vykdomosios grandies specialistams:</text:span></text:p>
      <text:p text:style-name="P69"><text:span text:style-name="T70">33.1</text:span><text:span text:style-name="T71">. vyriausieji specialistai – aukščiausiosios kategorijos specialistai, gebantys savarankiškai kaupti, valdyti, sisteminti ir analizuoti informaciją, taikyti sudėtingas taisykles ir procedūras, savarankiškai atliekantys sudėtingas užduotis ir funkcijas, susijusias su planavimu, atlikimo metodų ir technologijų tobulinimu, įvertinimu bei kontrole, dalyvaujantys nustatant ilgalaikius bibliotekos tikslus ir užtikrinantys strateginių planų vykdymą, turintys ne žemesnį kaip aukštąjį universitetinį išsilavinimą su bakalauro kvalifikaciniu laipsniu ar jam prilygintu išsilavinimu ir ne mažiau kaip 1 metų darbo patirtį su pareigomis susijusioje srityje;</text:span></text:p>
      <text:p text:style-name="P72"><text:span text:style-name="T73">33.2</text:span><text:span text:style-name="T74">. vyresnieji specialistai – specialistai, gebantys kaupti, sisteminti, analizuoti informaciją, darbe taikantys gana sudėtingas taisykles ir procedūras, savarankiškai atliekantys užduotis, kurioms būtini specialūs įgūdžiai, turintys ne žemesnį kaip aukštąjį koleginį išsilavinimą su profesinio bakalauro kvalifikaciniu laipsniu ar jam prilygintu išsilavinimu. Darbo patirties reikalavimas gali būti netaikomas, tačiau pirmenybė teikiama specialistams, turintiems bibliotekų veiklą atitinkančią (bibliotekininkystės, komunikacijos ir informacijos mokslų, humanitarinių ar socialinių mokslų) profesinę kvalifikaciją;</text:span></text:p>
      <text:p text:style-name="P75"><text:span text:style-name="T76">33.3</text:span><text:span text:style-name="T77">. specialistai – asmenys, gebantys kaupti, analizuoti informaciją, turintys ne žemesnį kaip aukštesnįjį išsilavinimą ar specialųjį vidurinį išsilavinimą, įgytą iki 1995 metų. Darbo patirties reikalavimas gali būti netaikomas, tačiau pirmenybė teikiama specialistams, turintiems bibliotekų veiklą atitinkančią (bibliotekininkystės, komunikacijos ir informacijos mokslų, humanitarinių ar socialinių mokslų) profesinę kvalifikaciją;</text:span></text:p>
      <text:p text:style-name="P78"><text:span text:style-name="T79">33.4</text:span><text:span text:style-name="T80">. kvalifikuoti darbuotojai – asmenys, darbe taikantys įprastas taisykles ir instrukcijas, atliekantys paprastas ir pasikartojančias užduotis, turintys ne žemesnį kaip vidurinį išsilavinimą ir (ar) įgytą profesinę kvalifikaciją;</text:span></text:p>
      <text:p text:style-name="P81"><text:span text:style-name="T82">33.5</text:span><text:span text:style-name="T83">. nekvalifikuoti darbininkai – asmenys, kurių išsilavinimo ir darbo patirties reikalavimai priklauso nuo pareigybei priskirtų funkcijų (pareigybei netaikomi išsilavinimo ir profesinės kvalifikacijos reikalavimai).“</text:span></text:p>
      <text:p text:style-name="P84"><text:span text:style-name="T85">8</text:span><text:span text:style-name="T86">. Pakeičiu 39 punktą ir jį išdėstau taip:</text:span></text:p>
      <text:p text:style-name="P87"><text:span text:style-name="T88">„</text:span><text:span text:style-name="T89">39</text:span><text:span text:style-name="T90">. Bibliotekos darbuotojų, išskyrus darbininkus, kasmetinis veiklos vertinimas vykdomas vadovaujantis Lietuvos Respublikos kultūros ministro patvirtintu valstybės ir savivaldybių įstaigų kultūros ir meno darbuotojų veiklos vertinimo tvarkos aprašu.“</text:span></text:p>
      <text:p text:style-name="P91"><text:span text:style-name="T92">9</text:span><text:span text:style-name="T93">. Pripažįstu netekusiu galios 40 punktą.</text:span><text:span text:style-name="T94"><text:s/></text:span></text:p>
      <text:p text:style-name="P95"/>
      <text:p text:style-name="P96"/>
      <text:p text:style-name="P97"/>
      <text:p text:style-name="P98"><text:span text:style-name="T99">Kultūros ministrė<text:s/></text:span><text:span text:style-name="T100"><text:tab/></text:span><text:span text:style-name="T101"><text:tab/></text:span><text:span text:style-name="T102"><text:tab/></text:span><text:span text:style-name="T103"><text:tab/></text:span><text:span text:style-name="T104"><text:tab/>Liana Ruokytė-Jonsson</text:span><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17-05-30T10:16:00Z</meta:creation-date>
    <dc:date>2017-05-30T10:16:00Z</dc:date>
    <meta:print-date>2017-05-15T11:19:00Z</meta:print-date>
    <meta:template xlink:href="Normal.dotm" xlink:type="simple"/>
    <meta:editing-cycles>2</meta:editing-cycles>
    <meta:editing-duration>PT0S</meta:editing-duration>
    <meta:document-statistic meta:page-count="2" meta:paragraph-count="112" meta:word-count="928" meta:character-count="6423" meta:row-count="151" meta:non-whitespace-character-count="5607"/>
  </office:meta>
</office:document-meta>
</file>