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style:line-height-at-least="0.2083in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style:line-height-at-least="0.2083in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line-height-at-least="0.2083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fo:font-size="11pt" style:font-size-asian="11pt"/>
    </style:style>
    <style:style style:name="P26" style:parent-style-name="Normal" style:family="paragraph">
      <style:paragraph-properties fo:text-align="justify" fo:margin-left="0.7423in">
        <style:tab-stops>
          <style:tab-stop style:type="left" style:position="0.0451in"/>
        </style:tab-stops>
      </style:paragraph-properties>
    </style:style>
    <style:style style:name="P27" style:parent-style-name="Normal" style:family="paragraph">
      <style:paragraph-properties fo:text-align="justify" fo:text-indent="-0.0777in">
        <style:tab-stops>
          <style:tab-stop style:type="left" style:position="0.572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widows="0" fo:orphans="0" fo:break-before="page" fo:text-align="justify" fo:text-indent="3.6423in" style:page-number="1"/>
    </style:style>
    <style:style style:name="P41" style:parent-style-name="Normal" style:family="paragraph">
      <style:paragraph-properties fo:widows="0" fo:orphans="0" fo:text-align="justify" fo:margin-left="3.15in" fo:text-indent="0.5in">
        <style:tab-stops/>
      </style:paragraph-properties>
    </style:style>
    <style:style style:name="P42" style:parent-style-name="Normal" style:family="paragraph">
      <style:paragraph-properties fo:widows="0" fo:orphans="0" fo:text-align="justify" fo:margin-left="3.15in" fo:text-indent="0.5in">
        <style:tab-stops/>
      </style:paragraph-properties>
    </style:style>
    <style:style style:name="P43" style:parent-style-name="Normal" style:family="paragraph">
      <style:paragraph-properties fo:widows="0" fo:orphans="0" fo:text-align="justify" fo:margin-left="3.15in" fo:text-indent="0.5in">
        <style:tab-stops/>
      </style:paragraph-properties>
    </style:style>
    <style:style style:name="P44" style:parent-style-name="Normal" style:family="paragraph">
      <style:paragraph-properties fo:keep-together="always" fo:text-align="justify" style:vertical-align="middle"/>
      <style:text-properties fo:font-weight="bold" style:font-weight-asian="bold" fo:text-transform="uppercase" fo:color="#000000" style:font-size-complex="12pt" fo:hyphenate="false"/>
    </style:style>
    <style:style style:name="P45" style:parent-style-name="Normal" style:family="paragraph">
      <style:paragraph-properties fo:keep-together="always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4.5284in" style:use-optimal-column-width="false"/>
    </style:style>
    <style:style style:name="Table48" style:family="table">
      <style:table-properties style:width="6.4972in" fo:margin-left="0.0034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text-align="justify" style:vertical-align="middle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style="italic" style:font-style-asian="italic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Row72" style:family="table-row">
      <style:table-row-properties style:min-row-height="0.4548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TableRow80" style:family="table-row">
      <style:table-row-properties style:min-row-height="0.4965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text-align="justify" style:vertical-align="middle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style:language-asian="lt" style:country-asian="LT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text-align="justify" style:vertical-align="middle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text-align="justify" style:vertical-align="middle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style:vertical-align="middle"/>
      <style:text-properties fo:hyphenate="false"/>
    </style:style>
    <style:style style:name="T1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text-align="justify" style:vertical-align="middle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fo:color="#000000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text-align="justify" style:vertical-align="middle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paragraph-properties fo:text-align="justify" style:vertical-align="middle"/>
      <style:text-properties fo:hyphenate="false"/>
    </style:style>
    <style:style style:name="T14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text-align="justify" style:vertical-align="middle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P155" style:parent-style-name="Normal" style:family="paragraph">
      <style:paragraph-properties fo:text-align="justify" style:vertical-align="middle"/>
      <style:text-properties fo:hyphenate="false"/>
    </style:style>
    <style:style style:name="T156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157" style:parent-style-name="DefaultParagraphFont" style:family="text">
      <style:text-properties fo:font-style="italic" style:font-style-asian="italic" fo:color="#000000" style:font-size-complex="12pt" fo:language="fr" fo:country="FR" style:language-asian="lt" style:country-asian="LT"/>
    </style:style>
    <style:style style:name="T15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6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6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64" style:parent-style-name="Normal" style:family="paragraph">
      <style:paragraph-properties fo:text-align="justify" style:vertical-align="middle"/>
      <style:text-properties fo:hyphenate="false"/>
    </style:style>
    <style:style style:name="T16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style:vertical-align="middle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 style:vertical-align="middle" fo:margin-left="0.0236in">
        <style:tab-stops>
          <style:tab-stop style:type="left" style:position="0.025in"/>
          <style:tab-stop style:type="left" style:position="0.0986in"/>
          <style:tab-stop style:type="left" style:position="0.4687in"/>
          <style:tab-stop style:type="left" style:position="0.5673in"/>
        </style:tab-stops>
      </style:paragraph-properties>
      <style:text-properties fo:hyphenate="false"/>
    </style:style>
    <style:style style:name="T1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fo:margin-left="0.0236in">
        <style:tab-stops>
          <style:tab-stop style:type="left" style:position="0.025in"/>
          <style:tab-stop style:type="left" style:position="0.0986in"/>
          <style:tab-stop style:type="left" style:position="0.4687in"/>
          <style:tab-stop style:type="left" style:position="0.5673in"/>
        </style:tab-stops>
      </style:paragraph-properties>
      <style:text-properties fo:color="#000000" style:font-size-complex="12pt" style:language-asian="lt" style:country-asian="LT" fo:hyphenate="false"/>
    </style:style>
    <style:style style:name="P177" style:parent-style-name="Normal" style:family="paragraph">
      <style:paragraph-properties fo:text-align="justify" style:vertical-align="middle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tyle-complex="italic" fo:color="#000000" style:font-size-complex="12pt"/>
    </style:style>
    <style:style style:name="T1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3" style:parent-style-name="DefaultParagraphFont" style:family="text">
      <style:text-properties style:font-style-complex="italic" fo:color="#000000"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 style:line-height-at-least="0.2083in">
        <style:tab-stops>
          <style:tab-stop style:type="left" style:position="2.6506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DĖL FINANSŲ INŽINERIJOS PRIEMONĖS „GARANTIJŲ FONDAS 3“ SCHEMOS PATVIRTINIMO</text:p>
      <text:p text:style-name="P16"/>
      <text:p text:style-name="P17"><text:span text:style-name="T18">2019<text:s/></text:span><text:span text:style-name="T19">m</text:span><text:span text:style-name="T20">.<text:s/></text:span><text:span text:style-name="T21">gruodžio 10 d</text:span><text:span text:style-name="T22">. N</text:span><text:span text:style-name="T23">r. 4-709<text:s/></text:span></text:p>
      <text:p text:style-name="P24">Vilnius</text:p>
      <text:p text:style-name="P25"/>
      <text:p text:style-name="P26">T v i r t i n u <text:s/>Finansų inžinerijos priemonės „Garantijų fondas 3“ schemą (pridedama).</text:p>
      <text:p text:style-name="Normal"/>
      <text:p text:style-name="Normal"/>
      <text:p text:style-name="Normal"/>
      <text:p text:style-name="P27"><text:span text:style-name="T28">Energetikos ministras, laikinai einantis</text:span></text:p>
      <text:p text:style-name="Normal"><text:span text:style-name="T29">ekonomikos ir inovacijų ministro pareig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Žygimantas Vaičiūnas</text:span></text:p>
      <text:soft-page-break/>
      <text:p text:style-name="P35">PATVIRTINTA</text:p>
      <text:p text:style-name="P41">Lietuvos Respublikos ekonomikos <text:s text:c="3"/></text:p>
      <text:p text:style-name="P42">ir inovacijų ministro<text:s/></text:p>
      <text:p text:style-name="P43">2019 m. gruodžio 10 d. įsakymu Nr. 4-709</text:p>
      <text:p text:style-name="P44"/>
      <text:p text:style-name="P45"><text:span text:style-name="T46">finansų inžinerijos PRIEMONĖS „GARANTIJŲ FONDAS 3“ SCHEMA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/text:p>
            <text:p text:style-name="P55">Nr.</text:p>
          </table:table-cell>
          <table:table-cell table:style-name="TableCell56">
            <text:p text:style-name="P57">Pagrindiniai elementai</text:p>
          </table:table-cell>
          <table:table-cell table:style-name="TableCell58">
            <text:p text:style-name="P59">Paaiškinimas<text:s/>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Teisinis pagrindas</text:p>
            <text:p text:style-name="P65"/>
          </table:table-cell>
          <table:table-cell table:style-name="TableCell66">
            <text:p text:style-name="P67"><text:span text:style-name="T68">2013 m. gruodžio 18 d. Komisijos reglamentas (ES) Nr. 1407/2013 dėl Sutarties dėl Europos Sąjungos veikimo 107 ir 108 straipsnių taikymo<text:s/></text:span><text:span text:style-name="T69">de minimis</text:span><text:span text:style-name="T70"><text:s/>pagalbai (OL 2013 L 352, p. 1) (toliau – Reglamentas Nr. 1407/2013).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Planuojama skirti finansavimo suma<text:s/></text:p>
            <text:p text:style-name="P77">garantijų išmokoms kompensuoti</text:p>
          </table:table-cell>
          <table:table-cell table:style-name="TableCell78">
            <text:p text:style-name="P79">23 500 000 Eur (dvidešimt trys milijonai penki šimtai tūkstančių eurų) į INVEGOS fondą grįžusių ir grįšiančių finansų inžinerijos priemonių lėšų.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Schemos galiojimo trukmė</text:p>
          </table:table-cell>
          <table:table-cell table:style-name="TableCell85">
            <text:p text:style-name="P86"><text:span text:style-name="T87">Garantijos pagal šią schemą teikiamos Reglamento Nr. 1407/2013 taikymo laikotarpiu.</text:span>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Remiami subjektai</text:p>
            <text:p text:style-name="P93"/>
          </table:table-cell>
          <table:table-cell table:style-name="TableCell94">
            <text:p text:style-name="P95">Garantijos teikiamos smulkiojo ir vidutinio verslo (toliau – SVV) subjektams, kaip jie apibrėžti Lietuvos Respublikos smulkiojo ir vidutinio verslo plėtros įstatyme:</text:p>
            <text:p text:style-name="P96">- garantijų už paskolas atveju SVV subjektai, kurie veikia ilgiau nei vieni metai (paraiškos gauti paskolą pateikimo metu);</text:p>
            <text:p text:style-name="P97">- garantijų už paskolas atveju SVV subjektai, kurie veikia trumpiau nei vieni metai (paraiškos gauti paskolą pateikimo metu), tačiau garantuojama paskola viršija 25 000 Eur (dvidešimt penkių tūkstančių eurų) paskolos sumą;</text:p>
            <text:p text:style-name="P98">- garantijų už finansinės nuomos (lizingo) sandorius atveju SVV subjektai.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Remiami sektoriai</text:p>
            <text:p text:style-name="P104"/>
          </table:table-cell>
          <table:table-cell table:style-name="TableCell105">
            <text:p text:style-name="P106"><text:span text:style-name="T107">Garantijos gali būti teikiamos, jei finansų įstaiga ir (arba) finansinės nuomos (lizingo) bendrovė paskolų ir finansinės nuomos (lizingo) sutartis sudaro su SVV subjektais, veikiančiais visuose ūkio sektoriuose, išskyrus Reglamento Nr.<text:s/></text:span><text:span text:style-name="T108">1407/2013<text:s/></text:span><text:span text:style-name="T109">1 straipsnio 1 dalyje išvardytus atvejus.<text:s/></text:span>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SVV subjekto veiklos vykdymo vieta</text:p>
          </table:table-cell>
          <table:table-cell table:style-name="TableCell115">
            <text:p text:style-name="P116"><text:span text:style-name="T117">Garantijos teikiamos už paskolas ar finansinės nuomos (lizingo) sandorius<text:s/></text:span><text:span text:style-name="T118">SVV subjektams, įsteigtiems ir veikiantiems Lietuvos Respublikoje arba ne Lietuvos Respublikoje, jei veiklas vykdant sukurti produktai, rezultatai ir nauda atitenka Lietuvos Respublikai.</text:span>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<text:span text:style-name="T124">De minimis</text:span><text:span text:style-name="T125"><text:s/>pagalbos dydžio skaičiavimas ir sumavimas<text:s/></text:span></text:p>
          </table:table-cell>
          <table:table-cell table:style-name="TableCell126">
            <text:p text:style-name="P127"><text:span text:style-name="T128">Galutinis<text:s/></text:span><text:span text:style-name="T129">de minimis<text:s/></text:span><text:span text:style-name="T130"><text:s/>pagalbos naudos gavėjas yra SVV subjektas, kurio įsipareigojimų finansų įstaigoms</text:span><text:span text:style-name="T131"><text:s/></text:span><text:span text:style-name="T132">ir (arba) finansinės nuomos (lizingo) bendrovėms įvykdymui užtikrinti yra suteikiama garantijų institucijos garantija, už kurią SVV subjektas moka nustatyto dydžio garantijos atlyginimą.<text:s/></text:span></text:p>
            <text:p text:style-name="P133"/>
            <text:p text:style-name="P134">Garantijų institucijos teikiamos garantijos suma negali būti didesnė, nei nurodyta Reglamento Nr. 1407/2013 4 straipsnio 6<text:s/><text:soft-page-break/>dalyje.</text:p>
            <text:p text:style-name="P135">SVV subjektui netaikoma kolektyvinė nemokumo procedūra, kaip nustatyta Reglamento Nr. 1407/2013 4 straipsnio 6 dalies a punkte.</text:p>
            <text:p text:style-name="P136"/>
            <text:p text:style-name="P137"><text:span text:style-name="T138">Suteikiant garantijų institucijos garantiją, suteiktos<text:s/></text:span><text:span text:style-name="T139">de minimis</text:span><text:span text:style-name="T140"><text:s/>pagalbos dydis SVV subjektui skaičiuojamas pagal Reglamento Nr. </text:span><text:span text:style-name="T141">1407/2013 3 straipsnio 3 dalyje<text:s/></text:span><text:span text:style-name="T142">nustatytas<text:s/></text:span><text:span text:style-name="T143">de minimis</text:span><text:span text:style-name="T144"><text:s/>pagalbos, suteikiamos garantijų forma, skaičiavimo nuostatas.<text:s/></text:span></text:p>
            <text:p text:style-name="P145"/>
            <text:p text:style-name="P146"><text:span text:style-name="T147">De minimis</text:span><text:span text:style-name="T148"><text:s/>pagalbos dydis SVV subjektui apskaičiuojamas pagal formulę:<text:s/></text:span></text:p>
            <text:p text:style-name="P149"/>
            <text:p text:style-name="P150"><text:span text:style-name="T151">D</text:span><text:span text:style-name="T152"><text:s/></text:span><draw:frame draw:style-name="a1" text:anchor-type="as-char" svg:x="0in" svg:y="0in" svg:width="1.10417in" svg:height="0.51042in" style:rel-width="scale" style:rel-height="scale"><draw:object xlink:href="Object 1/" xlink:type="simple" xlink:show="embed" xlink:actuate="onLoad"/></draw:frame><text:span text:style-name="T153">,<text:s/></text:span><text:span text:style-name="T154">kur:</text:span></text:p>
            <text:p text:style-name="P155"><text:span text:style-name="T156">D –<text:s/></text:span><text:span text:style-name="T157">d</text:span><text:span text:style-name="T158">e minimis</text:span><text:span text:style-name="T159"><text:s/>pagalbos dydis;</text:span></text:p>
            <text:p text:style-name="P160">P – įsipareigojimų suma;</text:p>
            <text:p text:style-name="P161">G – garantijos dydis (procentais);</text:p>
            <text:p text:style-name="P162">T – garantijos trukmė (mėnesiais).</text:p>
            <text:p text:style-name="P163"/>
            <text:p text:style-name="P164"><text:span text:style-name="T165">De minimis</text:span><text:span text:style-name="T166"><text:s/>pagalba sumuojama, kaip nustatyta Reglamento Nr. 1407/2013 5 straipsnyje.</text:span></text:p>
          </table:table-cell>
        </table:table-row>
        <text:soft-page-break/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Stebėsena</text:p>
          </table:table-cell>
          <table:table-cell table:style-name="TableCell172">
            <text:p text:style-name="P173"><text:span text:style-name="T174">De minimis</text:span><text:span text:style-name="T175"><text:s/>pagalbos stebėsena vykdoma, kaip nustatyta Reglamento Nr. 1407/2013 6 straipsnyje.</text:span></text:p>
            <text:p text:style-name="P176"/>
            <text:p text:style-name="P177"><text:span text:style-name="T178">Kiekvieną kartą nustačius pagalbos dydį SVV subjektui dėl numatomos suteikti konkrečios garantijos, garantijų institucija patikrina SVV subjekto teisę gauti tokią pagalbą ir šią sumą rezervuoja Suteiktos valstybės pagalbos ir nereikšmingos (</text:span><text:span text:style-name="T179">de minimis</text:span><text:span text:style-name="T180">) pagalbos registre,</text:span><text:span text:style-name="T181"><text:s/>kurio nuostatai patvirtinti Lietuvos Respublikos Vyriausybės 2005 m. sausio 19 d. nutarimu Nr. 35 „Dėl Suteiktos valstybės pagalbos ir nereikšmingos (</text:span><text:span text:style-name="T182">de minimis</text:span><text:span text:style-name="T183">) pagalbos registro nuostatų patvirtinimo“ (toliau – Registras)</text:span><text:span text:style-name="T184">. Suteikusi garantiją už SVV subjektą, garantijų institucija registruoja Registre rezervuotą<text:s/></text:span><text:span text:style-name="T185">de minimis</text:span><text:span text:style-name="T186"><text:s/>pagalbos sumą.</text:span></text:p>
          </table:table-cell>
        </table:table-row>
      </table:table>
      <text:p text:style-name="P187"><text:span text:style-name="T188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1-09-27T13:17:00Z</meta:creation-date>
    <dc:date>2021-09-27T13:17:00Z</dc:date>
    <meta:print-date>2019-12-05T07:3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49" meta:character-count="4318" meta:row-count="118" meta:non-whitespace-character-count="3794"/>
  </office:meta>
</office:document-meta>
</file>

<file path=Object 1/content.xml><?xml version="1.0" encoding="utf-8"?>
<mml:math xmlns:mml="http://www.w3.org/1998/Math/MathML" xmlns:m="http://schemas.openxmlformats.org/officeDocument/2006/math">
  <mml:mo>=</mml:mo>
  <mml:mfrac>
    <mml:mrow>
      <mml:mi>P</mml:mi>
      <mml:mi> </mml:mi>
      <mml:mi>x</mml:mi>
      <mml:mi> </mml:mi>
      <mml:mi>G</mml:mi>
      <mml:mi> </mml:mi>
      <mml:mi>x</mml:mi>
      <mml:mi> </mml:mi>
      <mml:mi>T</mml:mi>
    </mml:mrow>
    <mml:mrow>
      <mml:mn>450</mml:mn>
    </mml:mrow>
  </mml:mfrac>
</mml:math>
</file>