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/>
    </style:style>
    <style:style style:name="P7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1.7395in"/>
          <style:tab-stop style:type="center" style:position="3.634in"/>
        </style:tab-stops>
      </style:paragraph-properties>
      <style:text-properties fo:color="#000000" fo:font-size="10pt" style:font-size-asian="10pt" fo:language="en" fo:country="US" style:language-asian="zh" style:country-asian="CN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4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style:font-name-complex="Arial"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1" draw:style-name="a1" draw:name="ole_rId2" text:anchor-type="as-char" svg:x="0in" svg:y="0in" svg:width="0.66667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POLICIJOS GENERALINIS KOMISARAS</text:p>
      <text:p text:style-name="P11"/>
      <text:p text:style-name="P12">ĮSAKYMAS</text:p>
      <text:p text:style-name="P13"><text:span text:style-name="T14">DĖL LIETUVOS POLICIJOS GENERALINIO KOMISARO 2016 M. RUGSĖJO 28 D. ĮSAKYMO NR. 5-V-775 „</text:span><text:span text:style-name="T15">DĖL Leidimų laikyti sprogmenis išdavimo taisyklių patvirtinimo</text:span><text:span text:style-name="T16">“ PAKEITIMO</text:span></text:p>
      <text:p text:style-name="P17"/>
      <text:p text:style-name="P18"><text:span text:style-name="T19">2017 m. gruodžio 20 d. Nr. 5-V-1057</text:span></text:p>
      <text:p text:style-name="P20">Vilnius</text:p>
      <text:p text:style-name="P21"/>
      <text:p text:style-name="P22"><text:span text:style-name="T23">Pakeičiu</text:span><text:span text:style-name="T24"><text:s/>Leidimų laikyti sprogmenis išdavimo taisykles, patvirtintas Lietuvos policijos generalinio komisaro 2016 m. rugsėjo 28 d. įsakymu Nr. 5-V-775 „Dėl L</text:span><text:span text:style-name="T25">eidimų laikyti sprogmenis išdavimo taisyklių patvirtinimo</text:span><text:span text:style-name="T26">“:</text:span></text:p>
      <text:p text:style-name="P27"><text:span text:style-name="T28">1</text:span><text:span text:style-name="T29">. Pakeičiu 10</text:span><text:span text:style-name="T30">2</text:span><text:span text:style-name="T31"><text:s/>punktą ir jį išdėstau taip:</text:span></text:p>
      <text:p text:style-name="P32"><text:span text:style-name="T33">„</text:span><text:span text:style-name="T34">10</text:span><text:span text:style-name="T35">2</text:span><text:span text:style-name="T36">. Perimetro signalizacija turi būti padalyta į atkarpas. Suveikus perimetro signalizacijai apsaugos darbuotojas privalo turėti galimybę nustatyti atkarpą, kurioje buvo pažeista sistema. Atkarpų skaičius minimalus, tačiau vienos atkarpos ilgis neturi būti didesnis nei 200 m.“</text:span></text:p>
      <text:p text:style-name="P37"><text:span text:style-name="T38">2</text:span><text:span text:style-name="T39">. Pakeičiu 14 punktą ir jį išdėstau taip:<text:s/></text:span></text:p>
      <text:p text:style-name="P40"><text:span text:style-name="T41">„</text:span><text:span text:style-name="T42">14</text:span><text:span text:style-name="T43">. Objekto, kuriame laikomi sprogmenys, apsauga užtikrinama techninėmis priemonėmis, signalizaciją įjungiant į centralizuotą stebėjimo pultą. Jeigu objekte bus laikoma daugiau kaip 10 tonų sprogmenų, objektą privalo saugoti ne mažiau kaip 1 apsaugos darbuotojas, ginkluotas šaunamuoju ginklu. Jeigu objekte bus laikoma daugiau kaip 50 tonų sprogmenų, objektą privalo saugoti ne mažiau kaip 2 apsaugos darbuotojai, ginkluoti šaunamaisiais ginklais. Saugos tarnybos reagavimas į apsauginės užpuolimo signalizacijos suveikimą turi būti ne ilgesnis kaip 15 minučių.“</text:span></text:p>
      <text:p text:style-name="Normal"/>
      <text:p text:style-name="Normal"/>
      <text:p text:style-name="Normal"/>
      <text:p text:style-name="Normal"/>
      <text:p text:style-name="Normal"><text:span text:style-name="T44">Policijos generalinis komisaras <text:s text:c="65"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3" style:parent-style-name="DefaultParagraphFont" style:family="text">
      <style:text-properties style:font-name="Arial" style:font-name-complex="Arial" fo:font-size="10pt" style:font-size-asian="10pt" style:language-asian="zh" style:country-asian="CN"/>
    </style:style>
    <style:style style:name="P4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/>
    </style:style>
    <style:style style:name="P5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z-index="251658240" draw:id="id0" draw:style-name="a0" draw:name="Frame1" text:anchor-type="paragraph" svg:x="0in" svg:y="0.00069in" svg:width="0.01597in" svg:height="0.02292in" style:rel-width="scale" style:rel-height="scale"><draw:text-box><text:p text:style-name="Normal"><text:span text:style-name="T3"><text:page-number text:fixed="false">2</text:page-number></text:span></text:p></draw:text-box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policijos generalinio komisaro 2010 m. birželio 30 d. įsakymo Nr. 5-V-547 „Dėl civilinių pirotechnikos priemonių apyvartos“ pakeitimo</dc:title>
    <meta:initial-creator>Infolex</meta:initial-creator>
    <dc:creator>adlibuser</dc:creator>
    <meta:creation-date>2017-12-21T07:49:00Z</meta:creation-date>
    <dc:date>2017-12-21T07:49:00Z</dc:date>
    <meta:print-date>2017-12-14T12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7" meta:character-count="1571" meta:row-count="42" meta:non-whitespace-character-count="1373"/>
  </office:meta>
</office:document-meta>
</file>