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color="#000000" fo:font-size="10pt" style:font-size-asian="10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s" fo:country="ES"/>
    </style:style>
    <style:style style:name="P24" style:parent-style-name="Normal" style:family="paragraph">
      <style:text-properties fo:language="es" fo:country="ES"/>
    </style:style>
    <style:style style:name="P25" style:parent-style-name="Normal" style:family="paragraph">
      <style:text-properties fo:language="es" fo:country="ES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0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027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6027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right="-0.0159in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right="-0.0159in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right="-0.0159in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right="-0.0159in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 LIETUVOS RESPUBLIKOS VYRIAUSIOJO VALSTYBINIO DARBO INSPEKTORIAUS 2016 M. BALANDŽIO 13 D. ĮSAKYMO NR. EV-111 „DĖL<text:s/></text:span><text:span text:style-name="T18">ADMINISTRACINĖS PASLAUGOS<text:s/></text:span><text:span text:style-name="T19">TEIKIMO „PAŽYMA APIE DARBUOTOJŲ SAUGOS IR SVEIKATOS, DARBO TEISĖS AKTŲ VYKDYMO BŪKLĘ NR. 05“ APRAŠYMO IR ADMINISTRACINĖS PASLAUGOS NR.5 SCHEMOS PATVIRTINIMO“ PAKEITIMO</text:span></text:p>
      <text:p text:style-name="P20"/>
      <text:p text:style-name="P21">2019 m. balandžio 30 d. Nr. EV-133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valsty</text:span><text:span text:style-name="T28">binės darbo inspekcijos įstatymo 8 straipsnio 2 dalies 1 ir 6 punktais, įgyvendindamas Lietuvos Respublikos socialinės apsaugos ir darbo ministro 2018 m. gruodžio 10 d. įsakymą Nr. A1-703 „Dėl Lietuvos Respublikos valstybinės darbo inspekcijos prie Sociali</text:span><text:span text:style-name="T29">nės apsaugos ir darbo ministerijos struktūros patvirtinimo“ bei siekdamas veiksmingai organizuoti Lietuvos Respublikos valstybinės darbo inspekcijos prie Socialinės apsaugos ir darbo ministerijos (toliau – VDI) veiklą:</text:span></text:p>
      <text:p text:style-name="P30"><text:span text:style-name="T31">1</text:span><text:span text:style-name="T32">. P a k e i č i u <text:s/>A</text:span><text:span text:style-name="T33">dministracinės paslaugos teikimo „Pažyma apie darbuotojų saugos ir sveikatos, darbo teisės aktų vykdymo būklę Nr. 05“ aprašymą, patvirtintą<text:s/></text:span><text:span text:style-name="T34">Lietuvos Respublikos vyriausiojo valstybinio darbo inspektoriaus 2016 m. balandžio 13 d. įsakymu Nr. EV-111 „Dėl<text:s/></text:span><text:span text:style-name="T35">adm</text:span><text:span text:style-name="T36">inistracinės paslaugos teikimo „Pažyma apie darbuotojų saugos ir sveikatos, darbo teisės aktų vykdymo būklę Nr. 05“ aprašymo ir administracinės paslaugos Nr.5 schemos patvirtinimo“:</text:span></text:p>
      <text:p text:style-name="P37"><text:span text:style-name="T38">1.1</text:span><text:span text:style-name="T39">. išdėstau antraštę taip:</text:span></text:p>
      <text:p text:style-name="P40"><text:span text:style-name="T41">„LIETUVOS RESPUBLIKOS VALSTYBINĖS DARBO INS</text:span><text:span text:style-name="T42">PEKCIJOS</text:span></text:p>
      <text:p text:style-name="P43"><text:span text:style-name="T44">BIUDŽETO IR VEIKLOS PLANAVIMO SKYRIUS“</text:span></text:p>
      <text:p text:style-name="P45"><text:span text:style-name="T46">1.2</text:span><text:span text:style-name="T47">. įrašau 8 ir 9 punktuose vietoj žodžių „Planavimo ir veiklos stebėsenos“ žodžius „Biudžeto ir veiklos planavimo“.</text:span></text:p>
      <text:p text:style-name="P48"><text:span text:style-name="T49">2</text:span><text:span text:style-name="T50">. P a v e d u :</text:span></text:p>
      <text:p text:style-name="P51"><text:span text:style-name="T52">2.1</text:span><text:span text:style-name="T53">. VDI Komunikacijos skyriaus vedėjui organizuoti pagal</text:span><text:span text:style-name="T54"><text:s/>šį įsakymą pakeisto paslaugos aprašymo paskelbimą VDI interneto išorės svetainės rubrikoje „Paslaugų teikimo aprašymai“;</text:span></text:p>
      <text:p text:style-name="P55"><text:span text:style-name="T56">2.2</text:span><text:span text:style-name="T57">. VDI Dokumentų valdymo skyriaus vedėjui organizuoti šio įsakymo paskelbimą Teisės aktų registre;</text:span></text:p>
      <text:p text:style-name="P58"><text:span text:style-name="T59">2.3</text:span><text:span text:style-name="T60">. įsakymo vykdymo kontrolę Lietuvos Respublikos vyriausiojo valstybinio darbo inspektoriaus pavaduotojui pagal administruojamą sritį.<text:s/></text:span></text:p>
      <text:p text:style-name="P61"/>
      <text:p text:style-name="P62"/>
      <text:p text:style-name="P63"/>
      <text:p text:style-name="P64"><text:span text:style-name="T65">Lietuvos Respublikos vyriausiasis<text:s/></text:span></text:p>
      <text:p text:style-name="P66"><text:span text:style-name="T67">valstybinis darbo inspektorius</text:span><text:span text:style-name="T68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02-06T15:34:00Z</meta:creation-date>
    <dc:date>2024-02-06T15:34:00Z</dc:date>
    <meta:print-date>2014-08-27T16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80" meta:character-count="2206" meta:row-count="72" meta:non-whitespace-character-count="1957"/>
  </office:meta>
</office:document-meta>
</file>