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043in"/>
      <style:text-properties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T77" style:parent-style-name="DefaultParagraphFont" style:family="text">
      <style:text-properties style:font-size-complex="12pt"/>
    </style:style>
    <style:style style:name="P78" style:parent-style-name="Normal" style:family="paragraph">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indent="0.043in">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line-height="115%" fo:text-indent="3.3861in" style:page-number="1"/>
      <style:text-properties fo:color="#000000" style:font-size-complex="12pt" style:language-asian="lt" style:country-asian="LT"/>
    </style:style>
    <style:style style:name="P95" style:parent-style-name="Normal" style:family="paragraph">
      <style:paragraph-properties fo:line-height="115%" fo:text-indent="3.3861in"/>
      <style:text-properties fo:color="#000000" style:font-size-complex="12pt" style:language-asian="lt" style:country-asian="LT"/>
    </style:style>
    <style:style style:name="P96" style:parent-style-name="Normal" style:family="paragraph">
      <style:paragraph-properties fo:line-height="115%" fo:text-indent="3.3861in"/>
      <style:text-properties fo:color="#000000" style:font-size-complex="12pt" style:language-asian="lt" style:country-asian="LT"/>
    </style:style>
    <style:style style:name="P97" style:parent-style-name="Normal" style:family="paragraph">
      <style:paragraph-properties fo:line-height="115%" fo:text-indent="3.3861in"/>
      <style:text-properties fo:color="#000000" style:font-size-complex="12pt" style:language-asian="lt" style:country-asian="LT"/>
    </style:style>
    <style:style style:name="P98" style:parent-style-name="Normal" style:family="paragraph">
      <style:paragraph-properties fo:line-height="115%" fo:margin-left="2.4611in">
        <style:tab-stops>
          <style:tab-stop style:type="center" style:position="-7.8777in"/>
          <style:tab-stop style:type="left" style:position="1.8701in"/>
          <style:tab-stop style:type="right" style:position="3.3069in"/>
        </style:tab-stops>
      </style:paragraph-properties>
      <style:text-properties style:font-size-complex="12pt" style:language-asian="lt" style:country-asian="LT"/>
    </style:style>
    <style:style style:name="P99" style:parent-style-name="Normal" style:family="paragraph">
      <style:paragraph-properties fo:text-align="center" fo:line-height="115%" fo:margin-right="-0.0041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04" style:parent-style-name="Normal" style:family="paragraph">
      <style:paragraph-properties fo:text-align="center" fo:line-height="115%" fo:margin-right="-0.0041in" fo:text-indent="0.375in"/>
      <style:text-properties fo:color="#000000" style:font-size-complex="12pt" style:language-asian="lt" style:country-asian="LT"/>
    </style:style>
    <style:style style:name="P105" style:parent-style-name="Normal" style:family="paragraph">
      <style:paragraph-properties fo:text-align="center" fo:line-height="115%" fo:margin-right="-0.0041in"/>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fo:line-height="115%" fo:margin-right="-0.0041in"/>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fo:line-height="115%" fo:margin-right="-0.0041in" fo:text-indent="0.375in"/>
      <style:text-properties fo:color="#000000" style:font-size-complex="12pt" style:language-asian="lt" style:country-asian="LT"/>
    </style:style>
    <style:style style:name="P111" style:parent-style-name="Normal" style:family="paragraph">
      <style:paragraph-properties fo:text-align="justify" fo:line-height="115%" fo:margin-right="-0.0041in" fo:text-indent="0.3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393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right="-0.0041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fo:line-height="115%" fo:text-indent="0.043in"/>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justify" fo:line-height="115%" fo:text-indent="0.2166in"/>
      <style:text-properties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style:font-size-complex="12pt"/>
    </style:style>
    <style:style style:name="P16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style:font-size-complex="12pt"/>
    </style:style>
    <style:style style:name="P170"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fo:line-height="115%" fo:margin-right="-0.0041in"/>
    </style:style>
    <style:style style:name="P172" style:parent-style-name="Normal" style:family="paragraph">
      <style:paragraph-properties fo:text-align="center" fo:line-height="115%" fo:margin-right="-0.0041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fo:line-height="115%" fo:margin-right="-0.0041in"/>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line-height="115%" fo:margin-right="-0.0041in" fo:text-indent="0.375in"/>
      <style:text-properties fo:color="#000000" style:font-size-complex="12pt" style:language-asian="lt" style:country-asian="LT"/>
    </style:style>
    <style:style style:name="P178" style:parent-style-name="Normal" style:family="paragraph">
      <style:paragraph-properties fo:text-align="justify" fo:line-height="115%" fo:margin-right="-0.0041in" fo:text-indent="0.3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right="-0.0041in"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margin-right="-0.0041in"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right="-0.0041in" fo:text-indent="0.3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margin-right="-0.0041in" fo:text-indent="0.3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right="-0.0041in" fo:text-indent="0.3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margin-right="-0.0041in" fo:text-indent="0.3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margin-right="-0.0041in" fo:text-indent="0.37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margin-right="-0.0041in" fo:text-indent="0.37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margin-right="-0.0041in" fo:text-indent="0.3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margin-right="-0.0041in" fo:text-indent="0.3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right="-0.0041in" fo:text-indent="0.3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margin-right="-0.0041in" fo:text-indent="0.3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margin-right="-0.0041in" fo:text-indent="0.3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margin-right="-0.0041in" fo:text-indent="0.3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margin-right="-0.0041in" fo:text-indent="0.3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margin-right="-0.0041in" fo:text-indent="0.3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margin-right="-0.0041in" fo:text-indent="0.3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margin-right="-0.0041in" fo:text-indent="0.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margin-right="-0.0041in"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margin-right="-0.0041in" fo:text-indent="0.3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margin-right="-0.0041in" fo:text-indent="0.3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margin-right="-0.0041in" fo:text-indent="0.37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margin-right="-0.0041in" fo:text-indent="0.3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margin-right="-0.0041in" fo:text-indent="0.3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margin-right="-0.0041in" fo:text-indent="0.3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margin-right="-0.0041in" fo:text-indent="0.3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margin-right="-0.0041in" fo:text-indent="0.3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margin-right="-0.0041in" fo:text-indent="0.3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margin-right="-0.0041in" fo:text-indent="0.3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margin-right="-0.0041in" fo:text-indent="0.3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margin-right="-0.0041in" fo:text-indent="0.3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right="-0.0041in" fo:text-indent="0.37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margin-right="-0.0041in" fo:text-indent="0.3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margin-right="-0.0041in" fo:text-indent="0.3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margin-right="-0.0041in" fo:text-indent="0.3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margin-right="-0.0041in" fo:text-indent="0.3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margin-right="-0.0041in" fo:text-indent="0.3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margin-right="-0.0041in" fo:text-indent="0.3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margin-right="-0.0041in" fo:text-indent="0.3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margin-right="-0.0041in" fo:text-indent="0.3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margin-right="-0.0041in" fo:text-indent="0.3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line-height="115%" fo:margin-right="-0.0041in" fo:text-indent="0.375in"/>
    </style:style>
    <style:style style:name="P339" style:parent-style-name="Normal" style:family="paragraph">
      <style:paragraph-properties fo:text-align="center" fo:line-height="115%" fo:margin-right="-0.0041in"/>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fo:line-height="115%" fo:margin-right="-0.0041in"/>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center" fo:line-height="115%" fo:margin-right="-0.0041in" fo:text-indent="0.4243in"/>
      <style:text-properties fo:color="#000000" style:font-size-complex="12pt" style:language-asian="lt" style:country-asian="LT"/>
    </style:style>
    <style:style style:name="P345" style:parent-style-name="Normal" style:family="paragraph">
      <style:paragraph-properties fo:text-align="justify" fo:line-height="115%" fo:margin-right="-0.0041in" fo:text-indent="0.3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689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6895in"/>
          <style:tab-stop style:type="left" style:position="0.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6895in"/>
          <style:tab-stop style:type="left" style:position="0.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6895in"/>
          <style:tab-stop style:type="left" style:position="0.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6895in"/>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6895in"/>
          <style:tab-stop style:type="left" style:position="0.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4.3312in"/>
          <style:tab-stop style:type="right" style:position="5.76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15%" fo:margin-right="-0.0041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SPORTO RĖMIMO FONDO LĖŠOMIS FINANSUOJAMŲ NACIONALINIŲ IR REGIONINIŲ FIZINIO AKTYVUMO BEI SPORTO BAZIŲ PAGERINIMO<text:s/></text:span><text:span text:style-name="T17">PROJEKTŲ</text:span><text:span text:style-name="T18"><text:s/>KOMISIJOS SUDARYMO<text:s/></text:span><text:span text:style-name="T19">IR JOS Nuostatų </text:span><text:span text:style-name="T20">PATVIRTINIMO</text:span></text:p>
      <text:p text:style-name="P21"/>
      <text:p text:style-name="P22">2023 m. liepos 3 d. Nr. V-934</text:p>
      <text:p text:style-name="P23">Vilnius</text:p>
      <text:p text:style-name="P24"/>
      <text:p text:style-name="P25"><text:span text:style-name="T26">Vadovaudamasi Lietuvos Respublikos sporto įstatymo 17 straipsnio 9 dalimi:</text:span></text:p>
      <text:p text:style-name="P27"><text:span text:style-name="T28">1</text:span><text:span text:style-name="T29">.<text:s/></text:span><text:span text:style-name="T30">S u d a r a u <text:s/></text:span><text:span text:style-name="T31">šios sudėties S</text:span><text:span text:style-name="T32">porto rėmimo fondo lėšomis finansuojamų nacionalinių ir regioninių fizinio aktyvumo bei sporto bazių pagerinimo<text:s/></text:span><text:span text:style-name="T33">projektų komisiją</text:span><text:span text:style-name="T34">:</text:span></text:p>
      <text:p text:style-name="P35"><text:span text:style-name="T36">1.1</text:span><text:span text:style-name="T37">. Dalia Galnaitytė – Lietuvos Respublikos švietimo, mokslo ir sporto ministerijos Sporto grupės patarėja</text:span><text:span text:style-name="T38">;</text:span></text:p>
      <text:p text:style-name="P39"><text:span text:style-name="T40">1.2</text:span><text:span text:style-name="T41">.<text:s/></text:span>Ieva Gudanavičienė<text:span text:style-name="T42"><text:s/>– Lietuvos Respublikos sveikatos apsaugos ministerijos<text:s/></text:span>Visuomenės sveikatos departamento Sveikatos stiprinimo skyriaus vyriausioji specialistė<text:span text:style-name="T43">;</text:span></text:p>
      <text:p text:style-name="P44"><text:span text:style-name="T45">1.3</text:span><text:span text:style-name="T46">.<text:s/></text:span><text:span text:style-name="T47">Aida Kišūnaitė</text:span><text:span text:style-name="T48"><text:s/>– Lietuvos Respublikos socialinės apsaugos ir darbo ministerijos Lygių galimybių, moterų ir vyrų lygybės grupės patarėja;</text:span></text:p>
      <text:p text:style-name="P49"><text:span text:style-name="T50">1.4</text:span><text:span text:style-name="T51">.<text:s/></text:span>Donatas Mačianskas – Lietuvos bokso federacijos generalinis sekretorius, Europos bokso konfederacijos, Tarptautinės bokso federacijos varžybų komitetų narys, Lietuvos tautinio olimpinio komiteto Vasaros sporto šakų ekspertų komisijos narys;</text:p>
      <text:p text:style-name="P52"><text:span text:style-name="T53">1.5</text:span><text:span text:style-name="T54">.<text:s/></text:span><text:span text:style-name="T55">Jonas Mickus – Lietuvos savivaldybių asociacijos patarėjas švietimo ir kultūros klausimais;</text:span><text:span text:style-name="T56"><text:s/></text:span></text:p>
      <text:p text:style-name="P57"><text:span text:style-name="T58">1.6</text:span><text:span text:style-name="T59">.<text:s/></text:span>Antanas Skarbalius – Lietuvos sporto universiteto profesorius emeritas, Lietuvos nusipelnęs treneris, Rankinio federacijos viceprezidentas<text:span text:style-name="T60">;</text:span></text:p>
      <text:p text:style-name="P61"><text:span text:style-name="T62">1.7</text:span><text:span text:style-name="T63">.<text:s/></text:span>Kęstutis Skučas – Lietuvos neįgaliųjų sporto federacijos prezidentas, Lietuvos paralimpinio komiteto valdybos narys, paralimpietis<text:span text:style-name="T64">.</text:span></text:p>
      <text:p text:style-name="P65"><text:span text:style-name="T66">2</text:span><text:span text:style-name="T67">.<text:s/></text:span><text:span text:style-name="T68">T v i r t i n u <text:s/></text:span><text:span text:style-name="T69">S</text:span><text:span text:style-name="T70">porto rėmimo fondo lėšomis finansuojamų nacionalinių ir regioninių fizinio aktyvumo bei sporto bazių pagerinimo<text:s/></text:span><text:span text:style-name="T71">projektų komisijos<text:s/></text:span><text:span text:style-name="T72">nuostatus (pridedama).<text:s/></text:span></text:p>
      <text:p text:style-name="P73"/>
      <text:p text:style-name="P74"/>
      <text:p text:style-name="P75"/>
      <text:p text:style-name="P76"><text:span text:style-name="T77">Teisingumo ministrė, laikinai einanti<text:s/></text:span></text:p>
      <text:p text:style-name="P78"><text:span text:style-name="T79">švietimo, mokslo ir sporto<text:s/></text:span><text:span text:style-name="T80">ministro pareigas</text:span><text:span text:style-name="T81"><text:tab/></text:span><text:span text:style-name="T82"><text:tab/></text:span><text:span text:style-name="T83"><text:tab/></text:span><text:span text:style-name="T84"><text:tab/></text:span><text:span text:style-name="T85"><text:tab/></text:span><text:span text:style-name="T86">Ewelina Dobrowolska</text:span></text:p>
      <text:p text:style-name="P87"/>
      <text:soft-page-break/>
      <text:p text:style-name="P88">PATVIRTINTA</text:p>
      <text:p text:style-name="P95">Lietuvos Respublikos švietimo, mokslo</text:p>
      <text:p text:style-name="P96">ir sporto ministro 2023 m. liepos 3 d.</text:p>
      <text:p text:style-name="P97">įsakymu Nr. V-934</text:p>
      <text:p text:style-name="P98"/>
      <text:p text:style-name="P99"><text:span text:style-name="T100">SPORTO RĖMIMO FONDO LĖŠOMIS FINANSUOJAMŲ NACIONALINIŲ IR REGIONINIŲ FIZINIO AKTYVUMO BEI SPORTO BAZIŲ PAGERINIMO<text:s/></text:span><text:span text:style-name="T101">PROJEK</text:span><text:span text:style-name="T102">TŲ KOMISIJOS NUOSTATAI</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text:span><text:span text:style-name="T114">S</text:span><text:span text:style-name="T115">porto rėmimo fondo lėšomis finansuojamų nacionalinių ir regioninių fizinio aktyvumo bei sporto bazių pagerinimo<text:s/></text:span><text:span text:style-name="T116">projektų komisijos nuostatai (toliau – nuostatai) nustato Sporto rėmimo fondo (toliau –<text:s/></text:span><text:span text:style-name="T117">F</text:span><text:span text:style-name="T118">ondas) lėšomis finansuojamų nacionalinių ir regioninių fizinio aktyvumo bei sporto bazių pagerinimo<text:s/></text:span><text:span text:style-name="T119">projektų komisijos (toliau – Komisija) kompetenciją ir veiklos organizavimo tvarką.</text:span></text:p>
      <text:p text:style-name="P120"><text:span text:style-name="T121">2</text:span><text:span text:style-name="T122">. Komisija savo veikloje vadovaujasi<text:s/></text:span><text:span text:style-name="T123">Lietuvos Respublikos Konstitucija, tarptautinėmis sutartimis,<text:s/></text:span><text:span text:style-name="T124">Lietuvos Respublikos sporto įstatymu bei kitais įstatymais,<text:s/></text:span><text:span text:style-name="T125">Sporto rėmimo fondo lėšomis finansuojamų nacionalinių ir regioninių fizinio aktyvumo projektų finansavimo tvarkos<text:s/></text:span><text:span text:style-name="T126">aprašu, patvirtintu Lietuvos Respublikos švietimo, mokslo ir sporto ministro 2023 m. kovo 14 d. įsakymu Nr. V-327 „</text:span><text:span text:style-name="T127">Dėl S</text:span><text:span text:style-name="T128">porto rėmimo fondo lėšomis finansuojamų nacionalinių ir regioninių<text:s/></text:span><text:soft-page-break/><text:span text:style-name="T129">projektų finansavimo tvarkos aprašo<text:s/></text:span><text:span text:style-name="T130">tvirtinimo“</text:span><text:span text:style-name="T131"><text:s/>(toliau – aprašas), šiais nuostatais ir kitais teisės aktais.</text:span></text:p>
      <text:p text:style-name="P132"><text:span text:style-name="T133">3</text:span><text:span text:style-name="T134">. Komisija dirba visuomeniniais pagrindais.</text:span></text:p>
      <text:p text:style-name="P135"><text:span text:style-name="T136">4</text:span><text:span text:style-name="T137">. Komisijos nario kadencijos trukmė yra 2 metai. Komisijos narys pareigas gali eiti ne daugiau kaip dvi kadencijas iš eilės.</text:span></text:p>
      <text:p text:style-name="P138"><text:span text:style-name="T139">5</text:span><text:span text:style-name="T140">. Nuostatuose vartojamos sąvokos suprantamos taip, kaip jos apibrėžtos Sporto įstatyme.</text:span></text:p>
      <text:p text:style-name="P141"/>
      <text:p text:style-name="P142"><text:span text:style-name="T143">II</text:span><text:span text:style-name="T144"><text:s/>SKYRIUS</text:span></text:p>
      <text:p text:style-name="P145"><text:span text:style-name="T146">KOMISIJOS FUNKCIJOS IR TEISĖS<text:s/></text:span></text:p>
      <text:p text:style-name="P147"/>
      <text:p text:style-name="P148"><text:span text:style-name="T149">6</text:span><text:span text:style-name="T150">. Komisija vykdo šias funkcijas:</text:span></text:p>
      <text:p text:style-name="P151"><text:span text:style-name="T152">6.1</text:span><text:span text:style-name="T153">. vertina jai Nacionalinės sporto agentūros<text:s/></text:span><text:span text:style-name="T154">prie Lietuvos Respublikos švietimo, mokslo ir sporto ministerijos</text:span><text:span text:style-name="T155"><text:s/>(toliau – NSA) pagal Sporto įstatymo 17 straipsnio 1 dalies 2–3 punktuose nurodytus projektus pateiktus atrinktus tinkamus finansuoti Fondo lėšomis nacionalinius ir regioninius fizinio aktyvumo bei sporto bazių pagerinimo projektus (toliau – projektas arba projektai);</text:span></text:p>
      <text:p text:style-name="P156"><text:span text:style-name="T157">6.2</text:span><text:span text:style-name="T158">. teikia motyvuotus rekomendacinius siūlymus NSA dėl konkrečių projektų finansavimo;</text:span></text:p>
      <text:p text:style-name="P159"><text:span text:style-name="T160">6.3</text:span><text:span text:style-name="T161"><text:s/>vertinimas ir motyvuoti<text:s/></text:span><text:span text:style-name="T162">rekomendaciniai<text:s/></text:span><text:span text:style-name="T163">siūlymai pateikiami NSA<text:s/></text:span><text:span text:style-name="T164">per 10 darbo dienų nuo išvadų dėl projektų tinkamumo finansuoti vertinimo gavimo dienos.</text:span></text:p>
      <text:p text:style-name="P165"><text:span text:style-name="T166">7</text:span><text:span text:style-name="T167">. Komisija turi teisę iš NSA gauti informaciją, kurios reikia Komisijos funkcijoms vykdyti.</text:span></text:p>
      <text:p text:style-name="P168"/>
      <text:p text:style-name="P169"/>
      <text:p text:style-name="P170"/>
      <text:p text:style-name="P171"/>
      <text:p text:style-name="P172"><text:span text:style-name="T173">III</text:span><text:span text:style-name="T174"><text:s/>SKYRIUS</text:span></text:p>
      <text:p text:style-name="P175"><text:span text:style-name="T176">KOMISIJOS VEIKLOS ORGANIZAVIMAS</text:span></text:p>
      <text:p text:style-name="P177"/>
      <text:p text:style-name="P178"><text:span text:style-name="T179">8</text:span><text:span text:style-name="T180">.<text:s/></text:span><text:span text:style-name="T181">Komisijos narys, prieš pradėdamas eiti savo pareigas, turi pateikti<text:s/></text:span><text:span text:style-name="T182">S</text:span><text:span text:style-name="T183">porto rėmimo fondo lėšomis finansuojamų nacionalinių ir regioninių fizinio aktyvumo bei sporto bazių pagerinimo<text:s/></text:span><text:span text:style-name="T184">projektų komisijos nario nešališkumo deklaraciją</text:span><text:span text:style-name="T185"><text:s/>pagal Nuostatų 1 priedą ir pasirašyti<text:s/></text:span><text:span text:style-name="T186">S</text:span><text:span text:style-name="T187">porto rėmimo fondo lėšomis finansuojamų nacionalinių ir regioninių fizinio aktyvumo bei sporto bazių pagerinimo<text:s/></text:span><text:span text:style-name="T188">projektų komisijos nario konfidencialumo pasižadėjimą</text:span><text:span text:style-name="T189"><text:s/>pagal Nuostatų 2 priedą.</text:span></text:p>
      <text:p text:style-name="P190"><text:span text:style-name="T191">9</text:span><text:span text:style-name="T192">. Komisijos veiklos forma yra posėdžiai, kurie šaukiami pagal poreikį, atsižvelgiant į apraše nustatytus terminus. Komisijos posėdžiai</text:span><text:span text:style-name="T193"><text:s/></text:span><text:span text:style-name="T194">gali vykti kontaktiniu, nuotoliniu arba mišriuoju būdu.</text:span></text:p>
      <text:p text:style-name="P195"><text:span text:style-name="T196">10</text:span><text:span text:style-name="T197">. Komisijos posėdis turi būti sušaukiamas ne vėliau kaip per 3 darbo dienas po to, kai NSA Komisijai pateikia atrinktus tinkamus finansuoti projektus ir jų išvadas.</text:span></text:p>
      <text:p text:style-name="P198"><text:span text:style-name="T199">11</text:span><text:span text:style-name="T200">. Komisijai, vadovaudamasis šiais nuostatais, vadovauja Komisijos pirmininkas, jo nesant – Komisijos pirmininko pavaduotojas.</text:span></text:p>
      <text:p text:style-name="P201"><text:span text:style-name="T202">12</text:span><text:span text:style-name="T203">.<text:s/></text:span><text:span text:style-name="T204">Komisijos pirmininkas ir jo pavaduotojas renkami pirmojo Komisijos posėdžio metu posėdyje dalyvaujančių Komisijos narių balsų dauguma vieniems metams.</text:span></text:p>
      <text:p text:style-name="P205"><text:span text:style-name="T206">13</text:span><text:span text:style-name="T207">. Komisijos pirmininkas:</text:span></text:p>
      <text:p text:style-name="P208"><text:span text:style-name="T209">13.1</text:span><text:span text:style-name="T210">. šaukia posėdžius ir jiems pirmininkauja;</text:span></text:p>
      <text:p text:style-name="P211"><text:span text:style-name="T212">13.2</text:span><text:span text:style-name="T213">. skelbia balsavimą elektroniniu būdu (toliau – elektroninis balsavimas);</text:span></text:p>
      <text:p text:style-name="P214"><text:span text:style-name="T215">13.3</text:span><text:span text:style-name="T216">. tvirtina posėdžių darbotvarkes;</text:span></text:p>
      <text:p text:style-name="P217"><text:span text:style-name="T218">13.4</text:span><text:span text:style-name="T219">. pasirašo posėdžių protokolus.</text:span></text:p>
      <text:p text:style-name="P220"><text:span text:style-name="T221">14</text:span><text:span text:style-name="T222">. Komisijos pirmininkui negalint dalyvauti posėdyje arba jam nusišalinus (arba Komisijos pirmininką nušalinus) nuo posėdžio darbotvarkės klausimo svarstymo ir balsavimo dėl jo, posėdžiui pirmininkauja Komisijos pirmininko pavaduotojas.</text:span></text:p>
      <text:p text:style-name="P223"><text:span text:style-name="T224">15</text:span><text:span text:style-name="T225">.<text:s/></text:span><text:span text:style-name="T226">Posėdžius protokoluoja Komisijos sekretorius. Komisijos sekretoriaus funkcijas NSA direktoriaus pavedimu atlieka NSA atstovas. Komisijos sekretorius nėra Komisijos narys.</text:span></text:p>
      <text:p text:style-name="P227"><text:span text:style-name="T228">16</text:span><text:span text:style-name="T229">. Komisijos sekretorius:<text:s/></text:span></text:p>
      <text:p text:style-name="P230"><text:span text:style-name="T231">16.1</text:span><text:span text:style-name="T232">. informuoja Komisijos narius apie posėdžio datą, vietą, laiką ir, kai sprendimai dėl pateiktų klausimų priimami elektroniniu būdu, – apie elektroninį balsavimą;</text:span></text:p>
      <text:p text:style-name="P233"><text:span text:style-name="T234">16.2</text:span><text:span text:style-name="T235">. rengia ir teikia Komisijos nariams posėdžio darbotvarkę ir posėdžių medžiagą;</text:span></text:p>
      <text:p text:style-name="P236"><text:span text:style-name="T237">16.3</text:span><text:span text:style-name="T238">. rengia posėdžių protokolų projektus;</text:span></text:p>
      <text:p text:style-name="P239"><text:span text:style-name="T240">16.4</text:span><text:span text:style-name="T241">. siunčia Komisijos nariams posėdžio, elektroninio balsavimo protokolų projektus ir pasirašytų posėdžių protokolų kopijas;</text:span></text:p>
      <text:p text:style-name="P242"><text:span text:style-name="T243">16.5</text:span><text:span text:style-name="T244">. viešina Komisijos siūlymus ir posėdžių protokolus.<text:s/></text:span><text:span text:style-name="T245">Komisijos siūlymai ir posėdžių protokolai yra viešinami NSA interneto svetainėje</text:span><text:span text:style-name="T246">;</text:span></text:p>
      <text:p text:style-name="P247"><text:span text:style-name="T248">16.6</text:span><text:span text:style-name="T249">. vykdo šių nuostatų 26 punkte nustatytas funkcijas.</text:span></text:p>
      <text:p text:style-name="P250"><text:span text:style-name="T251">17</text:span><text:span text:style-name="T252">. Komisijos nariams informacija apie posėdžio datą, laiką, vietą, taip pat posėdžio darbotvarkę išsiunčiama elektroniniu paštu ne vėliau kaip prieš 3 darbo dienas iki posėdžio, o posėdžiui reikalinga medžiaga – ne vėliau kaip prieš 2 darbo dienas iki posėdžio.</text:span></text:p>
      <text:p text:style-name="P253"><text:span text:style-name="T254">18</text:span><text:span text:style-name="T255">. Posėdis laikomas teisėtu, jeigu jame dalyvauja<text:s/></text:span><text:span text:style-name="T256">daugiau kaip pusė Komisijos narių.</text:span><text:span text:style-name="T257"><text:s/></text:span><text:span text:style-name="T258">Sprendimai priimami atviru balsavimu, posėdyje dalyvaujančių Komisijos narių paprasta balsų dauguma.</text:span></text:p>
      <text:p text:style-name="P259"><text:span text:style-name="T260">19</text:span><text:span text:style-name="T261">. Posėdyje negalintis dalyvauti Komisijos narys gali iš anksto pateikti savo nuomonę posėdžio darbotvarkės klausimais. Komisijos narys savo nuomonę ne vėliau kaip iki posėdžio<text:s/></text:span><text:soft-page-break/><text:span text:style-name="T262">pradžios turi atsiųsti Komisijos pirmininkui ir Komisijos sekretoriui elektroniniu paštu. Su iš anksto pateikta Komisijos nario nuomone Komisijos nariai supažindinami posėdžio metu. Iš anksto pateikta Komisijos nario nuomonė pridedama prie posėdžio protokolo. Skaičiuojant posėdyje dalyvaujančius Komisijos narius, Komisijos narys, kuris negalėjo dalyvauti posėdyje ir iš anksto pateikė nuomonę, pridedamas prie posėdyje dalyvaujančių Komisijos narių skaičiaus, tačiau tik dėl to klausimo, dėl kurio jis pateikė savo nuomonę.</text:span></text:p>
      <text:p text:style-name="P263"><text:span text:style-name="T264">20</text:span><text:span text:style-name="T265">. Komisijos sprendimai priimami posėdyje arba balsuojant elektroniniu būdu taikant šių nuostatų 18 punkte nurodytą balsavimo tvarką.<text:s/></text:span></text:p>
      <text:p text:style-name="P266"><text:span text:style-name="T267">21</text:span><text:span text:style-name="T268">. Kiekvienas Komisijos narys turi po vieną balsą. Komisijos nariai balsuoja „už“ arba „prieš“. Balsuodami Komisijos nariai negali susilaikyti.</text:span><text:span text:style-name="T269"><text:s/></text:span><text:span text:style-name="T270">Komisijos narių balsams pasiskirsčius po lygiai (taip pat ir elektroninio balsavimo metu), lemia Komisijos pirmininko balsas. Jei Komisijos pirmininkas nedalyvavo balsuojant ir balsai pasiskirsto po lygiai, lemia Komisijos pirmininko pavaduotojo balsas.</text:span></text:p>
      <text:p text:style-name="P271"><text:span text:style-name="T272">22</text:span><text:span text:style-name="T273">. Komisijos sprendimus priimant elektroniniu balsavimu, elektroninį balsavimą paskelbia Komisijos pirmininkas. Apie elektroninį balsavimą Komisijos narius elektroniniu paštu informuoja Komisijos sekretorius. Pranešime apie elektroninį balsavimą nurodoma elektroninio balsavimo data, kuri negali būti ankstesnė kaip 3 darbo dienos nuo pranešimo apie elektroninį balsavimą išsiuntimo dienos, elektroninio balsavimo pradžios ir pabaigos laikas, Komisijos sekretoriaus elektroninio pašto adresas ir balsavimui teikiamas klausimas (-ai), prie pranešimo apie elektroninį balsavimą taip pat pridedama klausimo (-ų), teikiamo (-ų) balsavimui, medžiaga. Komisijos nariai elektroninio balsavimo dieną laikotarpiu nuo balsavimo pradžios iki balsavimo pabaigos laiko pranešime apie elektroninį balsavimą nurodytu elektroninio pašto adresu siunčia<text:s/></text:span><text:soft-page-break/><text:span text:style-name="T274">savo balsą. Elektroninis balsavimas laikomas įvykusiu, jeigu jame dalyvavo šių nuostatų 18 punkte nustatytas Komisijos narių skaičius.</text:span></text:p>
      <text:p text:style-name="P275"><text:span text:style-name="T276">23</text:span><text:span text:style-name="T277">. Komisijos siūlymai, kurie yra rekomendaciniai, įforminami posėdžio protokolu,<text:s/></text:span><text:span text:style-name="T278">kurį pasirašo Komisijos pirmininkas ir Komisijos sekretorius</text:span><text:span text:style-name="T279">. Jei balsavime Komisijos pirmininkas nedalyvavo, protokolą pasirašo Komisijos pirmininko pavaduotojas.</text:span></text:p>
      <text:p text:style-name="P280"><text:span text:style-name="T281">24</text:span><text:span text:style-name="T282">. Posėdžio protokole nurodoma:</text:span></text:p>
      <text:p text:style-name="P283"><text:span text:style-name="T284">24.1</text:span><text:span text:style-name="T285">. posėdžio data;<text:s/></text:span></text:p>
      <text:p text:style-name="P286"><text:span text:style-name="T287">24.2</text:span><text:span text:style-name="T288">. protokolo eilės numeris;</text:span></text:p>
      <text:p text:style-name="P289"><text:span text:style-name="T290">24.3</text:span><text:span text:style-name="T291">. posėdžio pradžios ir pabaigos laikas;</text:span></text:p>
      <text:p text:style-name="P292"><text:span text:style-name="T293">24.4</text:span><text:span text:style-name="T294">. apie daromą posėdžio garso arba garso ir vaizdo įrašą (toliau – įrašas), kaip nurodyta šių nuostatų 29 punkte;</text:span></text:p>
      <text:p text:style-name="P295"><text:span text:style-name="T296">24.5</text:span><text:span text:style-name="T297">. posėdžiui pirmininkavęs asmuo ir posėdyje dalyvavę Komisijos nariai, Komisijos nariai, savo balsavimą pateikę raštu, posėdyje nedalyvavę Komisijos nariai, posėdyje dalyvavę ne Komisijos nariai;</text:span></text:p>
      <text:p text:style-name="P298"><text:span text:style-name="T299">24.6</text:span><text:span text:style-name="T300">. posėdžio darbotvarkė;</text:span></text:p>
      <text:p text:style-name="P301"><text:span text:style-name="T302">24.7</text:span><text:span text:style-name="T303">. posėdžio darbotvarkės kiekvieno klausimo svarstymo aprašymas, projektų<text:s/></text:span><text:span text:style-name="T304">atrankos rezultatai, kuriuos pateikė NSA;</text:span></text:p>
      <text:p text:style-name="P305"><text:span text:style-name="T306">24.8</text:span><text:span text:style-name="T307">. balsavimui pateikti klausimai, balsavimo rezultatai, atsižvelgiant į balsavimo rezultatus priimti sprendimai,</text:span><text:span text:style-name="T308"><text:s/>motyvuoti siūlymai, kuriais grindžiamas Komisijos siūlymas, kai<text:s/></text:span><text:span text:style-name="T309">Komisija<text:s/></text:span><text:span text:style-name="T310">nepritaria NSA išvadoms;</text:span></text:p>
      <text:p text:style-name="P311"><text:span text:style-name="T312">24.9</text:span><text:span text:style-name="T313">. prireikus kita svarbi informacija.</text:span></text:p>
      <text:p text:style-name="P314"><text:span text:style-name="T315">25</text:span><text:span text:style-name="T316">. Elektroninio balsavimo protokole nurodoma:</text:span></text:p>
      <text:p text:style-name="P317"><text:span text:style-name="T318">25.1</text:span><text:span text:style-name="T319">. elektroninio balsavimo data, pradžios ir pabaigos laikas;</text:span></text:p>
      <text:p text:style-name="P320"><text:span text:style-name="T321">25.2</text:span><text:span text:style-name="T322">. elektroninio balsavimo protokolo numeris;</text:span></text:p>
      <text:p text:style-name="P323"><text:span text:style-name="T324">25.3</text:span><text:span text:style-name="T325">. elektroniniame balsavime dalyvavę Komisijos nariai;</text:span></text:p>
      <text:p text:style-name="P326"><text:span text:style-name="T327">25.4</text:span><text:span text:style-name="T328">. elektroniniam balsavimui pateikti klausimai;</text:span></text:p>
      <text:p text:style-name="P329"><text:span text:style-name="T330">25.5</text:span><text:span text:style-name="T331">. kiekvieno klausimo elektroninio balsavimo rezultatai, atsižvelgiant į elektroninio balsavimo rezultatus priimti sprendimai;</text:span></text:p>
      <text:p text:style-name="P332"><text:span text:style-name="T333">25.6</text:span><text:span text:style-name="T334">. prireikus kita svarbi informacija.</text:span></text:p>
      <text:p text:style-name="P335"><text:span text:style-name="T336">26</text:span><text:span text:style-name="T337">. Posėdžio protokolo ir elektroninio balsavimo protokolo (toliau kartu – protokolas) projektas turi būti parengtas ir išsiųstas elektroniniu paštu visiems Komisijos nariams ne vėliau kaip per 3 darbo dienas po posėdžio ar elektroninio balsavimo pabaigos. Komisijos nariai turi teisę per 2 darbo dienas nuo protokolo projekto išsiuntimo dienos pateikti dėl jo pastabas ir pasiūlymus. Protokolas turi būti pasirašytas ne vėliau kaip per 5 darbo dienas nuo posėdžio ar elektroninio balsavimo pabaigos.</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text:span text:style-name="T346">27</text:span><text:span text:style-name="T347">. Komisijos narys privalo nusišalinti visose Komisijos siūlymų rengimo, svarstymo ir priėmimo stadijose, kai yra tikimybė, kad gali kilti viešųjų ir privačių interesų konfliktas.<text:s/></text:span><text:span text:style-name="T348">Komisijos narys privalo nusišalinti nuo paraiškų, kurias pateikė pareiškėjai (įskaitant projekto partnerius), su Komisijos nariu turintys ar mažiau nei prieš metus turėję darbo santykių arba jų esmę atitinkančių santykių ar susiję su juo civiliniais santykiais (asmenimis, susijusiais civiliniais santykiais, laikomi: sudarę civilinę paslaugų teikimo, darbų atlikimo ar prekių teikimo sutartį (-is)), nagrinėjimo. Komisijos narys taip pat privalo nusišalinti, kai svarstomi projektai susiję su<text:s/></text:span><text:soft-page-break/><text:span text:style-name="T349">Komisijos nario atstovaujama organizacija arba kai Komisijos narys yra pareiškėjo ar projekto partnerio valdymo organų narys, su pareiškėju ar projekto partneriu, jų valdymo organų nariais susijęs artimos giminystės ir (ar) svainystės ryšiais (asmenimis, susijusiais artimos giminystės ir (ar) svainystės ryšiais, laikomi: sutuoktinis, sugyventinis, partneris, kai partnerystė įregistruota įstatymų nustatyta tvarka, vaikai (įvaikiai), tėvai (įtėviai), seneliai, vaikaičiai ir jų sutuoktiniai, sugyventiniai ar partneriai, taip pat eksperto ir jo sutuoktinio broliai (įbroliai), seserys (įseserės) ir šių brolių (įbrolių) bei seserų (įseserių) sutuoktiniai, taip pat asmenys, įregistravę partnerystę įstatymų nustatyta tvarka), turintis pareiškėjo ar projekto partnerio įstatinio kapitalo dalies arba turtinio įnašo jame, gauna iš pareiškėjo ar projekto partnerio bet kokios rūšies pajamų.<text:s/></text:span><text:span text:style-name="T350">Apie Komisijos nario nusišalinimą pažymima posėdžio protokole. Jeigu Komisijos narys atsisako nusišalinti, dėl jo nušalinimo balsuojama šių nuostatų 21 punkte nustatyta tvarka. Komisijos narys balsavime dėl jo nušalinimo nedalyvauja.</text:span></text:p>
      <text:p text:style-name="P351"><text:span text:style-name="T352">28</text:span><text:span text:style-name="T353">.<text:s/></text:span><text:span text:style-name="T354">Komisijos nario įgaliojimai nutrūksta nepasibaigus jo kadencijai, kai:</text:span></text:p>
      <text:p text:style-name="P355"><text:span text:style-name="T356">28.1</text:span><text:span text:style-name="T357">. jis atsistatydina, raštu apie tai pranešdamas jį į Komisiją delegavusiai institucijai ar organizacijai, arba jį iš Komisijos atšaukia jį į Komisiją delegavusi institucija ar organizacija;</text:span></text:p>
      <text:p text:style-name="P358"><text:span text:style-name="T359">28.2</text:span><text:span text:style-name="T360">. jis nustoja eiti pareigas jį į Komisiją delegavusioje institucijoje ar organizacijoje arba yra pašalintas iš jį į Komisiją delegavusios institucijos ar organizacijos narių;</text:span></text:p>
      <text:p text:style-name="P361"><text:span text:style-name="T362">28.3</text:span><text:span text:style-name="T363">.<text:s/></text:span><text:span text:style-name="T364">jis neatitinka Sporto įstatymo 17 straipsnio 10 dalyje nustatyto nepriekaištingos reputacijos reikalavimo;<text:s/></text:span></text:p>
      <text:p text:style-name="P365"><text:span text:style-name="T366">28.4</text:span><text:span text:style-name="T367">. teismas jį pripažįsta neveiksniu;</text:span></text:p>
      <text:p text:style-name="P368"><text:span text:style-name="T369">28.5</text:span><text:span text:style-name="T370">. jam įsiteisėja teismo apkaltinamasis nuosprendis;</text:span></text:p>
      <text:p text:style-name="P371"><text:span text:style-name="T372">28.6</text:span><text:span text:style-name="T373">. jis miršta;<text:s/></text:span></text:p>
      <text:p text:style-name="P374"><text:span text:style-name="T375">28.7</text:span><text:span text:style-name="T376">. narys neatlieka savo pareigų Komisijoje ir po kreipimosi į jį delegavusią instituciją jis pakeičiamas kitu nariu.</text:span></text:p>
      <text:p text:style-name="P377"><text:span text:style-name="T378">29</text:span><text:span text:style-name="T379">. Siekdamas tikslaus posėdžio protokolavimo, Komisijos sekretorius atlieka posėdžio įrašą. Apie įrašo darymą, prasidėjus posėdžiui, Komisijos sekretorius privalo informuoti visus posėdyje dalyvaujančius asmenis. Daromas posėdžio įrašas yra sudėtinė posėdžio protokolo dalis.<text:s/></text:span></text:p>
      <text:p text:style-name="P380"><text:span text:style-name="T381">30</text:span><text:span text:style-name="T382">. Komisijos veiklos dokumentai ir posėdžių įrašai saugomi NSA Lietuvos Respublikos dokumentų ir archyvų įstatymo nustatyta tvarka.</text:span></text:p>
      <text:p text:style-name="P383"><text:span text:style-name="T384">31</text:span><text:span text:style-name="T385">. Komisijos veiklą organizuoja NSA.</text:span></text:p>
      <text:p text:style-name="P386"><text:span text:style-name="T387">_____________________</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134in"/>
          <style:tab-stop style:type="right" style:position="6.268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9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5</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0648e7-beab-4f40-bb0d-24b0bde216b4</dc:title>
    <meta:initial-creator>lrvk</meta:initial-creator>
    <dc:creator>adlibuser</dc:creator>
    <meta:creation-date>2023-07-03T09:48:00Z</meta:creation-date>
    <dc:date>2023-07-03T09:48: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1" meta:paragraph-count="60" meta:word-count="1731" meta:character-count="14674" meta:row-count="245" meta:non-whitespace-character-count="13003"/>
  </office:meta>
</office:document-meta>
</file>