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margin-left="3.5437in" style:page-number="1">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text-properties fo:color="#000000" style:font-size-complex="12pt"/>
    </style:style>
    <style:style style:name="P45" style:parent-style-name="Normal" style:family="paragraph">
      <style:text-properties fo:color="#000000" style:font-size-complex="12pt"/>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text-properties fo:color="#000000" style:font-size-complex="12pt"/>
    </style:style>
    <style:style style:name="P49" style:parent-style-name="Normal" style:family="paragraph">
      <style:paragraph-properties fo:text-align="center"/>
      <style:text-properties fo:color="#000000" style:font-size-complex="12pt"/>
    </style:style>
    <style:style style:name="P50" style:parent-style-name="Normal" style:family="paragraph">
      <style:paragraph-properties fo:widows="0" fo:orphans="0" fo:text-align="center" fo:line-height="150%" fo:background-color="#FFFFFF"/>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widows="0" fo:orphans="0" fo:text-align="center" fo:line-height="150%" fo:background-color="#FFFFFF"/>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widows="0" fo:orphans="0" fo:text-align="justify" fo:line-height="150%" fo:text-indent="0.5in"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50%" fo:text-indent="0.5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50%" fo:text-indent="0.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widows="0" fo:orphans="0" fo:text-align="center" fo:line-height="150%" fo:background-color="#FFFFFF"/>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widows="0" fo:orphans="0" fo:text-align="center" fo:line-height="150%" fo:background-color="#FFFFFF"/>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justify" fo:line-height="150%" fo:text-indent="0.5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widows="0" fo:orphans="0" fo:text-align="center" fo:line-height="150%" fo:background-color="#FFFFFF"/>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widows="0" fo:orphans="0" fo:text-align="center" fo:line-height="150%" fo:background-color="#FFFFFF"/>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widows="0" fo:orphans="0" fo:text-align="justify" fo:line-height="150%" fo:text-indent="0.5in"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font-style="italic" style:font-style-asian="italic" fo:color="#000000" style:font-size-complex="12pt"/>
    </style:style>
    <style:style style:name="T125" style:parent-style-name="DefaultParagraphFont" style:family="text">
      <style:text-properties style:font-name-asian="Calibri" fo:font-style="italic" style:font-style-asian="italic" fo:color="#000000" style:text-position="sub 62.5%"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style="italic" style:font-style-asian="italic" fo:color="#000000" style:font-size-complex="12pt"/>
    </style:style>
    <style:style style:name="T128" style:parent-style-name="DefaultParagraphFont" style:family="text">
      <style:text-properties style:font-name-asian="Calibri" fo:font-style="italic" style:font-style-asian="italic" fo:color="#000000" style:text-position="sub 62.5%"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style="italic" style:font-style-asian="italic" fo:color="#000000" style:font-size-complex="12pt"/>
    </style:style>
    <style:style style:name="T131" style:parent-style-name="DefaultParagraphFont" style:family="text">
      <style:text-properties style:font-name-asian="Calibri" fo:font-style="italic" style:font-style-asian="italic" fo:color="#000000" style:text-position="sub 62.5%" style:font-size-complex="12pt"/>
    </style:style>
    <style:style style:name="T132" style:parent-style-name="DefaultParagraphFont" style:family="text">
      <style:text-properties style:font-name-asian="Calibri" fo:color="#000000" style:text-position="sub 62.5%"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style="italic" style:font-style-asian="italic" fo:color="#000000" style:font-size-complex="12pt"/>
    </style:style>
    <style:style style:name="T135" style:parent-style-name="DefaultParagraphFont" style:family="text">
      <style:text-properties style:font-name-asian="Calibri" fo:font-style="italic" style:font-style-asian="italic" fo:color="#000000" style:text-position="sub 62.5%"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style="italic" style:font-style-asian="italic" fo:color="#000000" style:font-size-complex="12pt"/>
    </style:style>
    <style:style style:name="T138" style:parent-style-name="DefaultParagraphFont" style:family="text">
      <style:text-properties style:font-name-asian="Calibri" fo:font-style="italic" style:font-style-asian="italic" fo:color="#000000" style:text-position="sub 62.5%"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font-style="italic" style:font-style-asian="italic" fo:color="#000000" style:font-size-complex="12pt"/>
    </style:style>
    <style:style style:name="T143" style:parent-style-name="DefaultParagraphFont" style:family="text">
      <style:text-properties style:font-name-asian="Calibri" fo:font-style="italic" style:font-style-asian="italic" fo:color="#000000" style:text-position="sub 62.5%"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font-style="italic" style:font-style-asian="italic" fo:color="#000000" style:font-size-complex="12pt"/>
    </style:style>
    <style:style style:name="T147" style:parent-style-name="DefaultParagraphFont" style:family="text">
      <style:text-properties style:font-name-asian="Calibri" fo:font-style="italic" style:font-style-asian="italic" fo:color="#000000" style:text-position="sub 62.5%"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center" fo:line-height="150%" fo:text-indent="0.5in"/>
    </style:style>
    <style:style style:name="P150" style:parent-style-name="Normal" style:family="paragraph">
      <style:paragraph-properties fo:text-align="justify" fo:line-height="150%" fo:text-indent="0.5368in"/>
    </style:style>
    <style:style style:name="T151" style:parent-style-name="DefaultParagraphFont" style:family="text">
      <style:text-properties fo:color="#000000" fo:font-size="10.5pt" style:font-size-asian="10.5pt" style:font-size-complex="10.5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fo:font-size="11.5pt" style:font-size-asian="11.5pt" style:font-size-complex="11.5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font-style="italic" style:font-style-asian="italic"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font-style="italic" style:font-style-asian="italic" fo:color="#000000" style:font-size-complex="12pt"/>
    </style:style>
    <style:style style:name="T159" style:parent-style-name="DefaultParagraphFont" style:family="text">
      <style:text-properties style:font-name-asian="Calibri" fo:font-style="italic" style:font-style-asian="italic" fo:color="#000000" style:text-position="sub 62.5%" style:font-size-complex="12pt"/>
    </style:style>
    <style:style style:name="T160" style:parent-style-name="DefaultParagraphFont" style:family="text">
      <style:text-properties style:font-name-asian="Calibri" fo:color="#000000" style:text-position="sub 62.5%" style:font-size-complex="12pt"/>
    </style:style>
    <style:style style:name="T161" style:parent-style-name="DefaultParagraphFont" style:family="text">
      <style:text-properties style:font-name-asian="Calibri" style:text-position="sub 62.5%"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fo:font-style="italic" style:font-style-asian="italic" style:text-position="sub 62.5%" style:font-size-complex="12pt"/>
    </style:style>
    <style:style style:name="T168" style:parent-style-name="DefaultParagraphFont" style:family="text">
      <style:text-properties style:font-name-asian="Calibri" style:text-position="sub 62.5%"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fo:font-style="italic" style:font-style-asian="italic" style:text-position="sub 62.5%" style:font-size-complex="12pt"/>
    </style:style>
    <style:style style:name="T175" style:parent-style-name="DefaultParagraphFont" style:family="text">
      <style:text-properties style:font-name-asian="Calibri" style:text-position="sub 62.5%"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fo:font-style="italic" style:font-style-asian="italic" style:text-position="sub 62.5%" style:font-size-complex="12pt"/>
    </style:style>
    <style:style style:name="T182" style:parent-style-name="DefaultParagraphFont" style:family="text">
      <style:text-properties style:font-name-asian="Calibri" style:text-position="sub 62.5%"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fo:font-style="italic" style:font-style-asian="italic" style:text-position="sub 62.5%" style:font-size-complex="12pt"/>
    </style:style>
    <style:style style:name="T189" style:parent-style-name="DefaultParagraphFont" style:family="text">
      <style:text-properties style:font-name-asian="Calibri" style:text-position="sub 62.5%"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font-style="italic" style:font-style-asian="italic" fo:color="#000000" style:font-size-complex="12pt"/>
    </style:style>
    <style:style style:name="T195" style:parent-style-name="DefaultParagraphFont" style:family="text">
      <style:text-properties style:font-name-asian="Calibri" fo:font-style="italic" style:font-style-asian="italic" fo:color="#000000" style:text-position="sub 62.5%" style:font-size-complex="12pt"/>
    </style:style>
    <style:style style:name="T196" style:parent-style-name="DefaultParagraphFont" style:family="text">
      <style:text-properties style:font-name-asian="Calibri" fo:color="#000000" style:text-position="sub 62.5%" style:font-size-complex="12pt"/>
    </style:style>
    <style:style style:name="T197" style:parent-style-name="DefaultParagraphFont" style:family="text">
      <style:text-properties style:font-name-asian="Calibri" style:text-position="sub 62.5%"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fo:font-style="italic" style:font-style-asian="italic" style:text-position="sub 62.5%" style:font-size-complex="12pt"/>
    </style:style>
    <style:style style:name="T204" style:parent-style-name="DefaultParagraphFont" style:family="text">
      <style:text-properties style:font-name-asian="Calibri" style:text-position="sub 62.5%"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fo:font-style="italic" style:font-style-asian="italic" style:text-position="sub 62.5%" style:font-size-complex="12pt"/>
    </style:style>
    <style:style style:name="T211" style:parent-style-name="DefaultParagraphFont" style:family="text">
      <style:text-properties style:font-name-asian="Calibri" style:text-position="sub 62.5%"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fo:font-style="italic" style:font-style-asian="italic" style:text-position="sub 62.5%" style:font-size-complex="12pt"/>
    </style:style>
    <style:style style:name="T218" style:parent-style-name="DefaultParagraphFont" style:family="text">
      <style:text-properties style:font-name-asian="Calibri" style:text-position="sub 62.5%"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fo:font-style="italic" style:font-style-asian="italic" style:text-position="sub 62.5%" style:font-size-complex="12pt"/>
    </style:style>
    <style:style style:name="T225" style:parent-style-name="DefaultParagraphFont" style:family="text">
      <style:text-properties style:font-name-asian="Calibri" style:text-position="sub 62.5%"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fo:font-style="italic" style:font-style-asian="italic" style:text-position="sub 62.5%"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fo:font-style="italic" style:font-style-asian="italic" style:text-position="sub 62.5%"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fo:font-style="italic" style:font-style-asian="italic" style:text-position="sub 66.6%" style:font-size-complex="12pt"/>
    </style:style>
    <style:style style:name="T246" style:parent-style-name="DefaultParagraphFont" style:family="text">
      <style:text-properties style:font-name-asian="Calibri" style:text-position="sub 66.6%"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fo:font-style="italic" style:font-style-asian="italic" style:text-position="sub 66.6%" style:font-size-complex="12pt"/>
    </style:style>
    <style:style style:name="T253" style:parent-style-name="DefaultParagraphFont" style:family="text">
      <style:text-properties style:font-name-asian="Calibri" style:text-position="sub 66.6%"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50%" fo:text-indent="0.5in" fo:background-color="#FFFFFF"/>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text-position="sub 66.6%"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fo:background-color="#FFFFFF"/>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font-style="italic" style:font-style-asian="italic" fo:color="#000000" style:text-position="sub 66.6%"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fo:background-color="#FFFFFF"/>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fo:font-style="italic" style:font-style-asian="italic" fo:color="#000000" style:text-position="sub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fo:color="#000000" style:font-size-complex="12pt"/>
    </style:style>
    <style:style style:name="T273" style:parent-style-name="DefaultParagraphFont" style:family="text">
      <style:text-properties fo:font-style="italic" style:font-style-asian="italic" fo:color="#000000" style:text-position="sub 66.6%" style:font-size-complex="12pt"/>
    </style:style>
    <style:style style:name="T274" style:parent-style-name="DefaultParagraphFont" style:family="text">
      <style:text-properties fo:font-style="italic" style:font-style-asian="italic" fo:color="#000000" style:font-size-complex="12pt"/>
    </style:style>
    <style:style style:name="T275" style:parent-style-name="DefaultParagraphFont" style:family="text">
      <style:text-properties fo:font-style="italic" style:font-style-asian="italic" fo:color="#000000" style:text-position="sub 66.6%"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fo:background-color="#FFFFFF"/>
      <style:text-properties fo:color="#000000" style:font-size-complex="12pt"/>
    </style:style>
    <style:style style:name="P278" style:parent-style-name="Normal" style:family="paragraph">
      <style:paragraph-properties fo:widows="0" fo:orphans="0" fo:text-align="justify" fo:line-height="150%" fo:text-indent="0.5in" fo:background-color="#FFFFFF"/>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font-style="italic" style:font-style-asian="italic" fo:color="#000000" style:text-position="sub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font-style="italic" style:font-style-asian="italic" fo:color="#000000" style:font-size-complex="12pt"/>
    </style:style>
    <style:style style:name="T308" style:parent-style-name="DefaultParagraphFont" style:family="text">
      <style:text-properties style:font-name-asian="Calibri" fo:font-style="italic" style:font-style-asian="italic" fo:color="#000000" style:text-position="sub 66.6%"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style="italic" style:font-style-asian="italic"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font-style="italic" style:font-style-asian="italic" fo:color="#000000" style:font-size-complex="12pt"/>
    </style:style>
    <style:style style:name="T316" style:parent-style-name="DefaultParagraphFont" style:family="text">
      <style:text-properties style:font-name-asian="Calibri" fo:font-style="italic" style:font-style-asian="italic" fo:color="#000000" style:text-position="sub 66.6%"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font-style="italic" style:font-style-asian="italic" fo:color="#000000" style:font-size-complex="12pt"/>
    </style:style>
    <style:style style:name="T323" style:parent-style-name="DefaultParagraphFont" style:family="text">
      <style:text-properties style:font-name-asian="Calibri" fo:font-style="italic" style:font-style-asian="italic" fo:color="#000000" style:text-position="sub 66.6%"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font-style="italic" style:font-style-asian="italic" fo:color="#000000" style:font-size-complex="12pt"/>
    </style:style>
    <style:style style:name="T330" style:parent-style-name="DefaultParagraphFont" style:family="text">
      <style:text-properties style:font-name-asian="Calibri" fo:font-style="italic" style:font-style-asian="italic" fo:color="#000000" style:text-position="sub 66.6%" style:font-size-complex="12pt"/>
    </style:style>
    <style:style style:name="T331" style:parent-style-name="DefaultParagraphFont" style:family="text">
      <style:text-properties style:font-name-asian="Calibri" fo:color="#000000" style:text-position="sub 66.6%"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text-properties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widows="0" fo:orphans="0" fo:text-align="center" fo:line-height="150%" fo:background-color="#FFFFFF"/>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widows="0" fo:orphans="0" fo:text-align="center" fo:line-height="150%" fo:background-color="#FFFFFF"/>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font-style="italic" style:font-style-asian="italic" fo:color="#000000" style:font-size-complex="12pt"/>
    </style:style>
    <style:style style:name="T348" style:parent-style-name="DefaultParagraphFont" style:family="text">
      <style:text-properties style:font-name-asian="Calibri" fo:font-style="italic" style:font-style-asian="italic" fo:color="#000000" style:text-position="sub 66.6%"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text-position="sub 66.6%"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font-style="italic" style:font-style-asian="italic" fo:color="#000000" style:font-size-complex="12pt"/>
    </style:style>
    <style:style style:name="T354" style:parent-style-name="DefaultParagraphFont" style:family="text">
      <style:text-properties style:font-name-asian="Calibri" fo:font-style="italic" style:font-style-asian="italic" fo:color="#000000" style:text-position="sub 66.6%"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widows="0" fo:orphans="0" fo:text-align="center" fo:line-height="150%" fo:background-color="#FFFFFF"/>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widows="0" fo:orphans="0" fo:text-align="center" fo:line-height="150%" fo:background-color="#FFFFFF"/>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widows="0" fo:orphans="0" fo:text-align="justify" fo:line-height="150%" fo:text-indent="0.5in"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5in"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50%" fo:text-indent="0.5in"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50%" fo:text-indent="0.5in"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50%" fo:text-indent="0.5in"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50%" fo:text-indent="0.5in"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5in"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5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50%" fo:text-indent="0.5in"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widows="0" fo:orphans="0" fo:text-align="center" fo:line-height="150%" fo:background-color="#FFFFFF"/>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widows="0" fo:orphans="0" fo:text-align="center" fo:line-height="150%" fo:background-color="#FFFFFF"/>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widows="0" fo:orphans="0" fo:text-align="justify" fo:line-height="150%" fo:text-indent="0.5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50%" fo:text-indent="0.5in" fo:background-color="#FFFFFF"/>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50%" fo:text-indent="0.5in"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50%" fo:text-indent="0.5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fo:text-indent="0.5in" fo:background-color="#FFFFFF"/>
    </style:style>
    <style:style style:name="P458" style:parent-style-name="Normal" style:family="paragraph">
      <style:paragraph-properties fo:widows="0" fo:orphans="0" fo:text-align="center" fo:line-height="150%" fo:background-color="#FFFFFF"/>
    </style:style>
    <style:style style:name="T45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paramos žemės ūkio veiklos subjektams, patyrusiems nuostolių žuvus žemės ūkio augalams dėl gausių kritulių 2017 metais, teikimo taisyklių patvirtinimo</text:p>
      <text:p text:style-name="P14"/>
      <text:p text:style-name="P15">2018 m. gruodžio 6 d. Nr. 3D-873</text:p>
      <text:p text:style-name="P16">Vilnius</text:p>
      <text:p text:style-name="P17"/>
      <text:p text:style-name="P18"/>
      <text:p text:style-name="P19">Vadovaudamasis Lietuvos Respublikos žemės ūkio, maisto ūkio ir kaimo plėtros įstatymo 7 straipsnio 2 dalies 6 punktu ir siekdamas kompensuoti dėl gausių kritulių 2017 m. žemės ūkyje patirtus nuostolius,</text:p>
      <text:p text:style-name="P20">t v i r t i n u Paramos žemės ūkio veiklos subjektams, patyrusiems nuostolių žuvus žemės ūkio augalams dėl gausių kritulių 2017 metais, teikimo taisykles (pridedama).</text:p>
      <text:p text:style-name="P21"/>
      <text:p text:style-name="P22"/>
      <text:p text:style-name="P23"/>
      <text:p text:style-name="P24">Žemės ūkio ministras<text:tab/><text:tab/><text:tab/><text:tab/><text:tab/><text:tab/><text:tab/>Giedrius Surplys</text:p>
      <text:p text:style-name="P25"/>
      <text:p text:style-name="P26"/>
      <text:p text:style-name="P27"/>
      <text:p text:style-name="P28"/>
      <text:p text:style-name="P29"/>
      <text:p text:style-name="P30"/>
      <text:p text:style-name="P31"/>
      <text:p text:style-name="P32"/>
      <text:p text:style-name="P33">SUDERINTA</text:p>
      <text:p text:style-name="P34">Lietuvos savivaldybių asociacijos</text:p>
      <text:p text:style-name="P35">2018-07-20 raštu Nr. (18)-SD-429</text:p>
      <text:soft-page-break/>
      <text:p text:style-name="P36">PATVIRTINTA</text:p>
      <text:p text:style-name="P42">Lietuvos Respublikos žemės ūkio ministro</text:p>
      <text:p text:style-name="P43">2018 m. gruodžio 6 d. įsakymu Nr. 3D-873</text:p>
      <text:p text:style-name="P44"/>
      <text:p text:style-name="P45"/>
      <text:p text:style-name="P46"><text:span text:style-name="T47">PARAMOS ŽEMĖS ŪKIO VEIKLOS SUBJEKTAMS, PATYRUSIEMS NUOSTOLIŲ ŽUVUS ŽEMĖS ŪKIO AUGALAMS DĖL GAUSIŲ KRITULIŲ 2017 METAIS, TEIK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ramos žemės ūkio veiklos subjektams, patyrusiems nuostolių žuvus žemės ūkio augalams dėl gausių kritulių 2017 metais, teikimo taisyklės (toliau – Taisyklės) parengtos vadovaujantis Europos Sąjungos valstybės pagalbos žemės ūkio ir miškininkystės sektoriams ir kaimo vietovėse gairių 2014–2020 m.<text:s/></text:span><text:span text:style-name="T59">(OL 2014 C 204, p. 1)<text:s/></text:span><text:span text:style-name="T60">(toliau – Gairės), 2 dalies 1 skyriaus<text:s/></text:span><text:span text:style-name="T61">1.2.1.2 skirsniu, 2018 m. gruodžio 3 d. Europos Komisijos sprendimu Nr. C (2018) 8355 final,</text:span><text:span text:style-name="T62"><text:s/></text:span><text:span text:style-name="T63">Lietuvos Respublikos žemės ūkio, maisto ūkio ir kaimo plėtros įstatymu ir atsižvelgiant į<text:s/></text:span><text:span text:style-name="T64">Valstybės paramos už žalą, patirtą dėl ekstremaliosios situacijos, teikimo tvarkos aprašą, patvirtintą<text:s/></text:span><text:span text:style-name="T65">Lietuvos Respublikos Vyriausybės 2010 m. liepos 21 d. nutarimu Nr. 1107 „Dėl Materialinių išteklių teikimo ir kompensavimo už jų teikimą tvarkos aprašo ir Valstybės paramos už žalą, patirtą dėl ekstremaliosios situacijos, teikimo tvarkos aprašo patvirtinimo“ (toliau – Valstybės paramos už žalą, patirtą dėl ekstremaliosios situacijos, teikimo tvarkos aprašas), bei<text:s/></text:span><text:span text:style-name="T66">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7"><text:span text:style-name="T68">2</text:span><text:span text:style-name="T69">. Taisyklės reglamentuoja valstybės pagalbos teikimo žemės ūkio veiklos subjektams, patyrusiems nuostolių žuvus žemės ūkio augalų derliui dėl 2017 m. gausiai iškritusių kritulių (toliau – nuostoliai), tvarką. Nuostoliai pagal šį aprašą negali būti kompensuojami, jei žemės ūkio veiklos subjektas gavo paramą tiems patiems nuostoliams atlyginti iš kitų nacionalinių ar Europos Sąjungos programų. Nuostoliai pagal šį aprašą nebus kompensuojami arba bus sustabdomas jų kompensavimas, jei žemės ūkio veiklos subjektas yra gavęs neteisėtą pagalbą, kuri Europos Komisijos sprendimu (dėl individualios pagalbos arba pagalbos schemos) buvo<text:s/></text:span><text:soft-page-break/><text:span text:style-name="T70">pripažinta nesuderinama su bendrąja rinka, kol žemės ūkio veiklos subjektas nesugrąžins visos neteisėtos ir nesuderinamos pagalbos sumos, įskaitant palūkanas, teisės aktuose nustatyta tvarka.</text:span></text:p>
      <text:p text:style-name="P71"><text:span text:style-name="T72">3</text:span><text:span text:style-name="T73">. Pagal Taisykles parama pareiškėjams bus išmokėta iki 2020 m. gruodžio 31 d.</text:span></text:p>
      <text:p text:style-name="P74"/>
      <text:p text:style-name="P75"><text:span text:style-name="T76">II</text:span><text:span text:style-name="T77"><text:s/>SKYRIUS</text:span></text:p>
      <text:p text:style-name="P78"><text:span text:style-name="T79">PARAMOS TEIKIMO SĄLYGOS</text:span></text:p>
      <text:p text:style-name="P80"/>
      <text:p text:style-name="P81"><text:span text:style-name="T82">4</text:span><text:span text:style-name="T83">. Pagal Taisykles nuostoliai kompensuojami už 2017 m. dėl gausių kritulių žuvusį Taisyklių 1 priede nurodytų žemės ūkio augalų derlių</text:span><text:span text:style-name="T84">.</text:span></text:p>
      <text:p text:style-name="P85"><text:span text:style-name="T86">5</text:span><text:span text:style-name="T87">. Pagal Taisykles nuostoliai kompensuojami žemės ūkio veiklos subjektams, kurie, vadovaudamiesi<text:s/></text:span><text:span text:style-name="T88">Valstybės paramos už žalą, patirtą dėl ekstremaliosios situacijos, teikimo tvarkos aprašo</text:span><text:span text:style-name="T89"><text:s/>5 punktu, su prašymu kompensuoti dėl gausių kritulių 2017 metais patirtus nuostolius raštu kreipėsi į savivaldybes iki 2017 m. gruodžio 1 d. (toliau – pareiškėjas).</text:span></text:p>
      <text:p text:style-name="P90"><text:span text:style-name="T91">6</text:span><text:span text:style-name="T92">. Pareiškėjas turi būti 2014–2017 metais deklaravęs žemės ūkio naudmenas ir pasėlius (2014 m. ir 2015 m. –</text:span><text:span text:style-name="T93"><text:s/></text:span><text:span text:style-name="T94">Paramos už žemės ūkio naudmenų ir kitus plotus paraiškos ir tiesioginių išmokų administravimo bei kontrolės taisyklių,</text:span><text:span text:style-name="T95"><text:s/>patvirtintų Lietuvos Respublikos žemės ūkio ministro 2012 m. kovo 15 d. įsakymu Nr. 3D-171 „Dėl Paramos už žemės ūkio naudmenų ir kitus plotus paraiškos ir tiesioginių išmokų administravimo bei kontrolės taisyklių patvirtinimo“, nustatyta tvarka bei 2016 m. ir<text:s/></text:span><text:span text:style-name="T96">2017 m. –<text:s/></text:span><text:span text:style-name="T97">Paramos už žemės ūkio naudmenas ir kitus plotus bei gyvulius paraiškos ir 2016–2020 metų tiesioginių išmokų administravimo bei kontrolės taisyklių, patvirtintų</text:span><text:span text:style-name="T98"><text:s/>Lietuvos Respublikos žemės ūkio ministro 2015 m. gruodžio 4 d. įsakymu Nr. 3D-897 „Dėl Paramos už žemės ūkio naudmenas ir kitus plotus bei gyvulius paraiškos ir 2016–2020 metų tiesioginių išmokų administravimo bei kontrolės taisyklių patvirtinimo“ (toliau – 2016–2020 metų Tiesioginių išmokų taisyklės), nustatyta tvarka. Jei pareiškėjas augalininkystės veiklą vykdo vėliau<text:s/></text:span><text:span text:style-name="T99">nei nuo 2014 m., jis turi būti deklaravęs žemės ūkio naudmenas ir pasėlius nuo tų metų, kai pradėjo vykdyti šią veiklą.</text:span></text:p>
      <text:p text:style-name="P100"><text:span text:style-name="T101">7</text:span><text:span text:style-name="T102">. Pagal Taisykles kompensuojami nuostoliai, apskaičiuoti Taisyklių 11–20 punktuose nustatyta tvarka, kurie sudaro kiekvienam pareiškėjui ne mažiau kaip 100 eurų.</text:span></text:p>
      <text:p text:style-name="P103"><text:span text:style-name="T104">8</text:span><text:span text:style-name="T105">. Nuostoliai<text:s/></text:span><text:span text:style-name="T106">gali būti kompensuojami tik tiems žemės ūkio veiklos subjektams, kurie nėra sunkumų patiriančios įmonės, kaip apibrėžta Gairių 35 punkto 15 papunktyje, išskyrus atvejus, kai žemės ūkio veiklos subjektų sunkumus nulėmė 2017 m. gausiai iškritę krituliai.</text:span></text:p>
      <text:p text:style-name="P107"/>
      <text:p text:style-name="P108"><text:span text:style-name="T109">III</text:span><text:span text:style-name="T110"><text:s/>SKYRIUS</text:span></text:p>
      <text:p text:style-name="P111"><text:span text:style-name="T112">NUOSTOLIŲ APSKAIČIAVIMAS</text:span></text:p>
      <text:p text:style-name="P113"/>
      <text:p text:style-name="P114"><text:span text:style-name="T115">9</text:span><text:span text:style-name="T116">. Paramos dydį apskaičiuoja Valstybės įmonė Žemės ūkio informacijos ir kaimo verslo centras (toliau – ŽŪIKVC), užpildydamas Taisyklių 2 priede pateiktą lentelės formą vadovaudamasis savivaldybių pateikta informacija apie 2017 m. dėl gausių kritulių žuvusius žemės ūkio augalų pasėlius (Taisyklių 3 priedas) ir Paraiškų priėmimo informacinėje sistemoje esančiais duomenimis.<text:s/></text:span></text:p>
      <text:p text:style-name="P117"><text:span text:style-name="T118">10</text:span><text:span text:style-name="T119">. Nuostoliai skaičiuojami pagal Žemės ūkio augalų, kuriems žuvus dėl gausių kritulių 2017 metais žemės ūkio veiklos subjektams kompensuojami nuostoliai, sąrašą, pateiktą Taisyklių 1 priede. Skaičiuojant nuostolius turi būti atimamos išlaidos, kurios nebuvo patirtos dėl gausių kritulių ir kurias pareiškėjas vis tiek būtų patyręs.</text:span></text:p>
      <text:p text:style-name="P120"><text:span text:style-name="T121">11</text:span><text:span text:style-name="T122">. Nuostoliai apskaičiuojami pagal formulę:</text:span></text:p>
      <text:p text:style-name="P123"><text:span text:style-name="T124">N</text:span><text:span text:style-name="T125">j</text:span><text:span text:style-name="T126"><text:s/>=<text:s/></text:span><text:span text:style-name="T127">BP</text:span><text:span text:style-name="T128">j</text:span><text:span text:style-name="T129"><text:s/>×<text:s/></text:span><text:span text:style-name="T130">p</text:span><text:span text:style-name="T131">j</text:span><text:span text:style-name="T132">(2017)</text:span><text:span text:style-name="T133"><text:s/>–<text:s/></text:span><text:span text:style-name="T134">P</text:span><text:span text:style-name="T135">j</text:span><text:span text:style-name="T136">, –<text:s/></text:span><text:span text:style-name="T137">I</text:span><text:span text:style-name="T138">j</text:span><text:span text:style-name="T139">,</text:span></text:p>
      <text:p text:style-name="P140">čia:</text:p>
      <text:p text:style-name="P141"><text:span text:style-name="T142">N</text:span><text:span text:style-name="T143">j</text:span><text:span text:style-name="T144"><text:s/>– pareiškėjo patirti nuostoliai pagal atskirus žemės ūkio augalus dėl 2017 m. gausiai iškritusių kritulių (Eur);</text:span></text:p>
      <text:p text:style-name="P145"><text:span text:style-name="T146">BP</text:span><text:span text:style-name="T147">j</text:span><text:span text:style-name="T148"><text:s/>– pareiškėjo vidutinė metinė 2014–2016 m. žemės ūkio produkcijos vertė pagal atskirus žemės ūkio augalus (Eur/ha), kuri apskaičiuojama pagal formulę:</text:span></text:p>
      <text:p text:style-name="P149"/>
      <text:p text:style-name="P150"><text:span text:style-name="T151">,</text:span></text:p>
      <text:p text:style-name="P152"><text:span text:style-name="T153">čia:</text:span></text:p>
      <text:p text:style-name="P154"><text:span text:style-name="T155">j</text:span><text:span text:style-name="T156"><text:s/>– žemės ūkio augalo pavadinimas;</text:span></text:p>
      <text:p text:style-name="P157"><text:span text:style-name="T158">p</text:span><text:span text:style-name="T159">j</text:span><text:span text:style-name="T160">(</text:span><text:span text:style-name="T161">2014)<text:s/></text:span><text:span text:style-name="T162">– pareiškėjo 2014 metais deklaruotas pasėlių pagal<text:s/></text:span><text:span text:style-name="T163">j</text:span><text:span text:style-name="T164"><text:s/>žemės ūkio augalo pavadinimą plotas (ha);</text:span></text:p>
      <text:p text:style-name="P165"><text:span text:style-name="T166">k</text:span><text:span text:style-name="T167">j</text:span><text:span text:style-name="T168">(2014)</text:span><text:span text:style-name="T169"><text:s/>– augalinės produkcijos pagal<text:s/></text:span><text:span text:style-name="T170">j</text:span><text:span text:style-name="T171"><text:s/>žemės ūkio augalo pavadinimą 2014 metų vidutinė supirkimo kaina, skelbiama Lietuvos statistikos departamento interneto svetainėje adresu https://osp.stat.gov.lt/ (Eur/t);</text:span></text:p>
      <text:p text:style-name="P172"><text:span text:style-name="T173">d</text:span><text:span text:style-name="T174">j</text:span><text:span text:style-name="T175">(2014)<text:s/></text:span><text:span text:style-name="T176">– 2014 metų derlingumas pagal<text:s/></text:span><text:span text:style-name="T177">j</text:span><text:span text:style-name="T178"><text:s/>žemės ūkio augalo pavadinimą ir atitinkamą savivaldybę, skelbiamas Lietuvos statistikos departamento interneto svetainėje (OSP) adresu https://osp.stat.gov.lt/ (t/ha);</text:span></text:p>
      <text:p text:style-name="P179"><text:span text:style-name="T180">p</text:span><text:span text:style-name="T181">j</text:span><text:span text:style-name="T182">(2015)<text:s/></text:span><text:span text:style-name="T183">– pareiškėjo 2015 metais deklaruotas pasėlių pagal<text:s/></text:span><text:span text:style-name="T184">j<text:s/></text:span><text:span text:style-name="T185">žemės ūkio augalo pavadinimą plotas (ha);</text:span></text:p>
      <text:p text:style-name="P186"><text:span text:style-name="T187">k</text:span><text:span text:style-name="T188">j</text:span><text:span text:style-name="T189">(2015)</text:span><text:span text:style-name="T190"><text:s/>– augalinės produkcijos pagal<text:s/></text:span><text:span text:style-name="T191">j</text:span><text:span text:style-name="T192"><text:s/>žemės ūkio augalo pavadinimą 2015 metų vidutinė supirkimo kaina, skelbiama Lietuvos statistikos departamento interneto svetainėje adresu https://osp.stat.gov.lt/ (Eur/t);</text:span></text:p>
      <text:soft-page-break/>
      <text:p text:style-name="P193"><text:span text:style-name="T194">d</text:span><text:span text:style-name="T195">j</text:span><text:span text:style-name="T196">(</text:span><text:span text:style-name="T197">2015)<text:s/></text:span><text:span text:style-name="T198">– 2015 metų derlingumas pagal<text:s/></text:span><text:span text:style-name="T199">j</text:span><text:span text:style-name="T200"><text:s/>žemės ūkio augalo pavadinimą ir atitinkamą savivaldybę, skelbiamas Lietuvos statistikos departamento interneto svetainėje (OSP) adresu https://osp.stat.gov.lt/ (t/ha);</text:span></text:p>
      <text:p text:style-name="P201"><text:span text:style-name="T202">p</text:span><text:span text:style-name="T203">j</text:span><text:span text:style-name="T204">(2016)<text:s/></text:span><text:span text:style-name="T205">– pareiškėjo 2016 metais deklaruotas pasėlių pagal<text:s/></text:span><text:span text:style-name="T206">j</text:span><text:span text:style-name="T207"><text:s/>žemės ūkio augalo pavadinimą plotas (ha);</text:span></text:p>
      <text:p text:style-name="P208"><text:span text:style-name="T209">k</text:span><text:span text:style-name="T210">j</text:span><text:span text:style-name="T211">(2016)<text:s/></text:span><text:span text:style-name="T212"><text:s/>– augalinės produkcijos pagal<text:s/></text:span><text:span text:style-name="T213">j</text:span><text:span text:style-name="T214"><text:s/>žemės ūkio augalo pavadinimą 2016 metų vidutinė supirkimo kaina, skelbiama Lietuvos statistikos departamento interneto svetainėje adresu https://osp.stat.gov.lt/ (Eur/t);</text:span></text:p>
      <text:p text:style-name="P215"><text:span text:style-name="T216">d</text:span><text:span text:style-name="T217">j</text:span><text:span text:style-name="T218">(2016)<text:s/></text:span><text:span text:style-name="T219">– 2016 metų derlingumas pagal<text:s/></text:span><text:span text:style-name="T220">j</text:span><text:span text:style-name="T221"><text:s/>žemės ūkio augalo pavadinimą ir atitinkamą savivaldybę skelbiamas Lietuvos statistikos departamento interneto svetainėje (OSP) adresu https://osp.stat.gov.lt/ (t/ha);</text:span></text:p>
      <text:p text:style-name="P222"><text:span text:style-name="T223">p</text:span><text:span text:style-name="T224">j</text:span><text:span text:style-name="T225">(2017)<text:s/></text:span><text:span text:style-name="T226">– pareiškėjo 2017 metais deklaruotas pasėlių pagal<text:s/></text:span><text:span text:style-name="T227">j</text:span><text:span text:style-name="T228"><text:s/>žemės ūkio augalo pavadinimą plotas (ha);<text:s/></text:span></text:p>
      <text:p text:style-name="P229"><text:span text:style-name="T230">P</text:span><text:span text:style-name="T231">j</text:span><text:span text:style-name="T232"><text:s/>– pareiškėjo 2017 m. gauta žemės ūkio produkcija iš pasėlių (Eur), apskaičiuojama pagal formulę:</text:span></text:p>
      <text:p text:style-name="P233"><text:span text:style-name="T234">P</text:span><text:span text:style-name="T235">j<text:s/></text:span><text:span text:style-name="T236">=<text:s/></text:span><draw:frame draw:style-name="a1" text:anchor-type="as-char" svg:x="0in" svg:y="0in" svg:width="2.52083in" svg:height="0.21875in" style:rel-width="scale" style:rel-height="scale"><draw:object xlink:href="Object 1/" xlink:type="simple" xlink:show="embed" xlink:actuate="onLoad"/></draw:frame><text:span text:style-name="T237">,<text:s/></text:span></text:p>
      <text:p text:style-name="P238"><text:span text:style-name="T239">čia:</text:span></text:p>
      <text:p text:style-name="P240"><text:span text:style-name="T241">j</text:span><text:span text:style-name="T242"><text:s/>– žemės ūkio augalo pavadinimas;</text:span></text:p>
      <text:p text:style-name="P243"><text:span text:style-name="T244">ž</text:span><text:span text:style-name="T245">j<text:s/></text:span><text:span text:style-name="T246"><text:s/></text:span><text:span text:style-name="T247">– pareiškėjo dėl gausių kritulių 2017 m. žuvusių žemės ūkio augalų pasėlių pagal<text:s/></text:span><text:span text:style-name="T248">j</text:span><text:span text:style-name="T249"><text:s/>žemės ūkio augalo pavadinimą plotas (ha);</text:span></text:p>
      <text:p text:style-name="P250"><text:span text:style-name="T251">d</text:span><text:span text:style-name="T252">j</text:span><text:span text:style-name="T253">(2017)<text:s/></text:span><text:span text:style-name="T254">– 2017 metų derlingumas pagal<text:s/></text:span><text:span text:style-name="T255">j</text:span><text:span text:style-name="T256"><text:s/>žemės ūkio augalo pavadinimą ir atitinkamą savivaldybę, skelbiamas Lietuvos statistikos departamento interneto svetainėje (OSP) adresu https://osp.stat.gov.lt/ (t/ha);</text:span></text:p>
      <text:p text:style-name="P257"><text:span text:style-name="T258">k</text:span><text:span text:style-name="T259">j</text:span><text:span text:style-name="T260">(2017)</text:span><text:span text:style-name="T261"><text:s/>– augalinės produkcijos pagal<text:s/></text:span><text:span text:style-name="T262">j</text:span><text:span text:style-name="T263"><text:s/>žemės ūkio augalo pavadinimą 2017 metų vidutinė supirkimo kaina, skelbiama Lietuvos statistikos departamento interneto svetainėje adresu https://osp.stat.gov.lt/ (Eur/t).</text:span></text:p>
      <text:p text:style-name="P264"><text:span text:style-name="T265">I</text:span><text:span text:style-name="T266">j</text:span><text:span text:style-name="T267">, – išlaidos, kurios nebuvo patirtos 2017 m. dėl gausių kritulių ir kurias pareiškėjas vis tiek būtų patyręs (Eur) (toliau – nepatirtos išlaidos), apskaičiuojamos pagal formulę:</text:span></text:p>
      <text:p text:style-name="P268"><text:span text:style-name="T269">I</text:span><text:span text:style-name="T270">j</text:span><text:span text:style-name="T271"><text:s/>=<text:s/></text:span><text:span text:style-name="T272">ž</text:span><text:span text:style-name="T273">j</text:span><text:span text:style-name="T274"><text:s/>x T</text:span><text:span text:style-name="T275">j</text:span><text:span text:style-name="T276"><text:s/>,</text:span></text:p>
      <text:p text:style-name="P277">čia:</text:p>
      <text:p text:style-name="P278"><text:span text:style-name="T279">T</text:span><text:span text:style-name="T280">j</text:span><text:span text:style-name="T281"><text:s/>– 4 priede nurodytas nepatirtų išlaidų dydis pagal atitinkamo<text:s/></text:span><text:span text:style-name="T282">j</text:span><text:span text:style-name="T283"><text:s/>žemės ūkio augalo derlingumą (Eur/ha).</text:span></text:p>
      <text:p text:style-name="P284"><text:span text:style-name="T285">12</text:span><text:span text:style-name="T286">. Jei Lietuvos statistikos departamentas atitinkamai pagal metus (2014, 2015, 2016, 2017) informacijos apie tų pačių žemės ūkio augalų derlingumą pagal savivaldybes neskelbia,<text:s/></text:span><text:soft-page-break/><text:span text:style-name="T287">naudojamas bendras šalies derlingumas, skelbiamas Lietuvos statistikos departamento interneto svetainėje (OSP) adresu https://osp.stat.gov.lt/.<text:s/></text:span></text:p>
      <text:p text:style-name="P288"><text:span text:style-name="T289">13</text:span><text:span text:style-name="T290">. Jeigu Lietuvos statistikos departamentas</text:span><text:span text:style-name="T291"><text:s/>skelbia informaciją apie kelias augalinės produkcijos supirkimo kainas (pvz.: šviežių produktų kaina, produktų, skirtų perdirbti, bendra kaina ir kt.), naudojama bendra atitinkamos produkcijos supirkimo kaina. Vasarinių ir žieminių grūdinių augalų produkcijos atveju, kai informacijos šaltiniuose yra nurodomos maistui ir pašarams skirtų grūdų supirkimo kainos arba kainų kitimo diapazonas, nuostoliai, vadovaujantis Taisyklių 11 punktu, skaičiuojami pagal aritmetinę vidutinę atitinkamų grūdinių augalų produkcijos (grūdų) supirkimo kainą.</text:span></text:p>
      <text:p text:style-name="P292"><text:span text:style-name="T293">14</text:span><text:span text:style-name="T294">. Jei informacijos apie augalinės produkcijos derlingumą Lietuvos statistikos departamentas neskelbia, naudojama Taisyklių 5 priede pateikta informacija.</text:span></text:p>
      <text:p text:style-name="P295"><text:span text:style-name="T296">15</text:span><text:span text:style-name="T297">. Jei Lietuvos statistikos departamentas kurių nors žemės ūkio augalų vidutinės supirkimo kainos neskelbia, taikomos atitinkamų metų normatyvinės augalų produkcijos kainos, patvirtintos Lietuvos Respublikos žemės ūkio ministro 2013 m. lapkričio 27 d. įsakymu Nr. 3D-799 „Dėl Biologinio turto ir žemės ūkio produkcijos normatyvinių kainų 2014 metais patvirtinimo“, Lietuvos Respublikos žemės ūkio ministro 2014 m. lapkričio 27 d. įsakymu Nr. 3D-890 „Dėl Biologinio turto ir žemės ūkio produkcijos normatyvinių kainų 2015 metais sąrašo patvirtinimo“, Lietuvos Respublikos žemės ūkio ministro 2015 m. lapkričio 27 d. įsakymu Nr. 3D-877 „Dėl Biologinio turto ir žemės ūkio produkcijos normatyvinių kainų 2016 metais sąrašo patvirtinimo“, Lietuvos Respublikos žemės ūkio ministro 2016 m. lapkričio 23 d. įsakymu Nr. 3D-697 „Dėl Biologinio turto ir žemės ūkio produkcijos normatyvinių kainų 2017 metais sąrašo patvirtinimo“.</text:span></text:p>
      <text:p text:style-name="P298"><text:span text:style-name="T299">16</text:span><text:span text:style-name="T300">. Jei tam tikrų žemės ūkio augalų produkcijos supirkimo kainų Lietuvos statistikos departamentas neskelbia ir nėra patvirtintos jų normatyvinės kainos, naudojamos Taisyklių 5 priede nurodytos kainos.</text:span></text:p>
      <text:p text:style-name="P301"><text:span text:style-name="T302">17</text:span><text:span text:style-name="T303">. Nuostoliai už ekologiškų pasėlių produkciją skaičiuojami pagal neekologiškos produkcijos derlingumą ir kainas.</text:span></text:p>
      <text:p text:style-name="P304"><text:span text:style-name="T305">18</text:span><text:span text:style-name="T306">. Jei pareiškėjas tam tikrus žemės ūkio augalus augino dvejus metus, vidutinė šių augalų žemės ūkio produkcijos vertė (</text:span><text:span text:style-name="T307">BP</text:span><text:span text:style-name="T308">j</text:span><text:span text:style-name="T309">) gaunama atitinkamų<text:s/></text:span><text:span text:style-name="T310">j</text:span><text:span text:style-name="T311"><text:s/>žemės ūkio augalų dvejų metų pajamas dalijant iš 2.</text:span></text:p>
      <text:p text:style-name="P312"><text:span text:style-name="T313">19</text:span><text:span text:style-name="T314">. Jei pareiškėjas tam tikrus žemės ūkio augalus augino vienus metus, vidutinė šių augalų žemės ūkio produkcijos vertė (</text:span><text:span text:style-name="T315">BP</text:span><text:span text:style-name="T316">j</text:span><text:span text:style-name="T317">) lygi tais metais iš jų gautų pajamų vertei.<text:s/></text:span></text:p>
      <text:p text:style-name="P318"><text:span text:style-name="T319">20</text:span><text:span text:style-name="T320">. Jei pareiškėjas tam tikrus žemės ūkio augalus augino tik 2017 metais, visas 2017 m. dėl gausiai iškritusių kritulių žuvęs žemės ūkio augalų derlius laikomas patirtais nuostoliais, kurie apskaičiuojami pagal formulę:</text:span></text:p>
      <text:soft-page-break/>
      <text:p text:style-name="P321"><text:span text:style-name="T322">N</text:span><text:span text:style-name="T323">žj<text:s/></text:span><text:span text:style-name="T324">=<text:s/></text:span><draw:frame draw:style-name="a2" text:anchor-type="as-char" svg:x="0in" svg:y="0in" svg:width="1.875in" svg:height="0.21875in" style:rel-width="scale" style:rel-height="scale"><draw:object xlink:href="Object 2/" xlink:type="simple" xlink:show="embed" xlink:actuate="onLoad"/></draw:frame><text:span text:style-name="T325">,<text:s/></text:span></text:p>
      <text:p text:style-name="P326"><text:span text:style-name="T327">čia:</text:span></text:p>
      <text:p text:style-name="P328"><text:span text:style-name="T329">N</text:span><text:span text:style-name="T330">žj</text:span><text:span text:style-name="T331"><text:s/></text:span><text:span text:style-name="T332">– pareiškėjo 2017 m. patirti nuostoliai pagal tam tikrus žemės ūkio augalus (Eur).<text:s/></text:span></text:p>
      <text:p text:style-name="P333">Kitos formulės kintamųjų reikšmės nurodytos Taisyklių 11 punkte.<text:s/></text:p>
      <text:p text:style-name="P334"/>
      <text:p text:style-name="P335"><text:span text:style-name="T336">IV</text:span><text:span text:style-name="T337"><text:s/>SKYRIUS</text:span></text:p>
      <text:p text:style-name="P338"><text:span text:style-name="T339">PARAMOS DYDŽIO NUSTATYMAS</text:span></text:p>
      <text:p text:style-name="P340"/>
      <text:p text:style-name="P341"><text:span text:style-name="T342">21</text:span><text:span text:style-name="T343">. Parama už žuvusius atskirus žemės ūkio augalus pareiškėjui skiriama tik tuo atveju, jei Taisyklių 11–19 punktuose nustatyta tvarka apskaičiuotas nuostolis žuvus tiems žemės ūkio augalams sudaro daugiau kaip 30 proc. vidutinės metinės pareiškėjo 2014–2016 m. tų žemės ūkio augalų produkcijos vertės.<text:s/></text:span></text:p>
      <text:p text:style-name="P344"><text:span text:style-name="T345">22</text:span><text:span text:style-name="T346">. Jei pareiškėjas tam tikrus žemės ūkio augalus augino tik 2017 metais, parama už žuvusius atskirus žemės ūkio augalus skiriama tik tuo atveju, jei Taisyklių 20 punkte nustatyta tvarka apskaičiuotas nuostolis žuvus tiems žemės ūkio augalams sudaro daugiau kaip 30 proc. pareiškėjo 2017 m. numatytos gauti produkcijos iš tų žemės ūkio augalų vertės (</text:span><text:span text:style-name="T347">P</text:span><text:span text:style-name="T348">dj</text:span><text:span text:style-name="T349">), kuri</text:span><text:span text:style-name="T350"><text:s/></text:span><text:span text:style-name="T351"><text:s/>apskaičiuojama pagal formulę</text:span></text:p>
      <text:p text:style-name="P352"><text:span text:style-name="T353">P</text:span><text:span text:style-name="T354">dj<text:s/></text:span><text:span text:style-name="T355">=<text:s/></text:span><draw:frame draw:style-name="a3" text:anchor-type="as-char" svg:x="0in" svg:y="0in" svg:width="2.05208in" svg:height="0.21875in" style:rel-width="scale" style:rel-height="scale"><draw:object xlink:href="Object 3/" xlink:type="simple" xlink:show="embed" xlink:actuate="onLoad"/></draw:frame><text:span text:style-name="T356">.</text:span></text:p>
      <text:p text:style-name="P357"><text:span text:style-name="T358">Formulės kintamųjų reikšmės nurodytos Taisyklių 11 punkte.<text:s/></text:span></text:p>
      <text:p text:style-name="P359"><text:span text:style-name="T360">23</text:span><text:span text:style-name="T361">. Apskaičiuojant bendrą paramos sumą vienam pareiškėjui sumuojamos tik tos apskaičiuotų nuostolių pagal atskirus žemės ūkio augalus sumos, kurios tenkina Taisyklių 21 ir 22 punktuose nurodytas sąlygas.<text:s/></text:span></text:p>
      <text:p text:style-name="P362"><text:span text:style-name="T363">24</text:span><text:span text:style-name="T364">. Pareiškėjams kompensuojama iki 80 proc. patirtų nuostolių.</text:span></text:p>
      <text:p text:style-name="P365"><text:span text:style-name="T366">25</text:span><text:span text:style-name="T367">. Paramos dydis apskaičiuojamas euro centų tikslumu.</text:span></text:p>
      <text:p text:style-name="P368"><text:span text:style-name="T369">26</text:span><text:span text:style-name="T370">. Jei bendras visiems pareiškėjams apskaičiuotas paramos dydis viršija nuostoliams kompensuoti skirtą sumą (9,12 mln. eurų), apskaičiuota parama kiekvienam pareiškėjui mažinama proporcingai trūkstamų lėšų kiekiui.</text:span></text:p>
      <text:p text:style-name="P371"/>
      <text:p text:style-name="P372"><text:span text:style-name="T373">V</text:span><text:span text:style-name="T374"><text:s/>SKYRIUS</text:span></text:p>
      <text:p text:style-name="P375"><text:span text:style-name="T376">ADMINISTRAVIMO PROCEDŪROS</text:span></text:p>
      <text:p text:style-name="P377"/>
      <text:p text:style-name="P378"><text:span text:style-name="T379">27</text:span><text:span text:style-name="T380">. ŽŪIKVC:</text:span></text:p>
      <text:p text:style-name="P381"><text:span text:style-name="T382">27.1</text:span><text:span text:style-name="T383">. administruoja paramą ir priima sprendimus dėl paramos pagal Taisykles skyrimo ar neskyrimo;</text:span></text:p>
      <text:p text:style-name="P384"><text:span text:style-name="T385">27.2</text:span><text:span text:style-name="T386">. per 3 darbo dienas po Taisyklių patvirtinimo raštu kreipiasi į savivaldybes su prašymu ne vėliau kaip iki 2018 m. gruodžio 10 d. pagal Taisyklių 3 priede pateiktą lentelės<text:s/></text:span><text:soft-page-break/><text:span text:style-name="T387">formą el.<text:s/></text:span><text:span text:style-name="T388">paštu rinka@vic.lt pateikti<text:s/></text:span><text:span text:style-name="T389">duomenis apie savivaldybės teritorijoje žuvusių žemės ūkio augalų plotus;</text:span></text:p>
      <text:p text:style-name="P390"><text:span text:style-name="T391">27.3</text:span><text:span text:style-name="T392">. įvertina iš savivaldybių gautus duomenis ir apskaičiuoja pareiškėjams mokėtinas paramos sumas pagal Taisyklių 2 priede pateiktą formą;</text:span></text:p>
      <text:p text:style-name="P393"><text:span text:style-name="T394">27.4</text:span><text:span text:style-name="T395">. parengia<text:s/></text:span><text:span text:style-name="T396">Paramos, apskaičiuotos pareiškėjams, kurių 2017 m. žemės ūkio augalų derlius žuvo dėl gausių kritulių, suvestinę</text:span><text:span text:style-name="T397"><text:s/>pagal Taisyklių 6 priedą ir ją ne vėliau kaip iki 2018 m. gruodžio 12 d. pateikia Nacionalinei mokėjimo agentūrai prie Žemės ūkio ministerijos (toliau – Agentūra) raštu bei elektroniniu paštu nacparama@nma.lt MS Excel formatu.<text:s/></text:span></text:p>
      <text:p text:style-name="P398"><text:span text:style-name="T399">28</text:span><text:span text:style-name="T400">. Agentūra:</text:span></text:p>
      <text:p text:style-name="P401"><text:span text:style-name="T402">28.1</text:span><text:span text:style-name="T403">. gavusi visus duomenis apie kiekvienam pareiškėjui apskaičiuotą paramą, ne vėliau kaip iki 2019 m. sausio 31 d. išmoka paramos lėšas pareiškėjams Bendrųjų administravimo taisyklių nustatyta tvarka;</text:span></text:p>
      <text:p text:style-name="P404"><text:span text:style-name="T405">28.2</text:span><text:span text:style-name="T406">. vadovaudamasi Suteiktos valstybės pagalbos ir nereikšmingos (</text:span><text:span text:style-name="T407">de minimis</text:span><text:span text:style-name="T408">) pagalbos registro nuostatais, patvirtintais Lietuvos Respublikos Vyriausybės 2005 m. sausio 19 d. nutarimu Nr. 35 „Dėl Suteiktos valstybės pagalbos ir nereikšmingos (</text:span><text:span text:style-name="T409">de minimis</text:span><text:span text:style-name="T410">) pagalbos registro nuostatų patvirtinimo“, ir Suteiktos valstybės pagalbos ir nereikšmingos (</text:span><text:span text:style-name="T411">de minimis</text:span><text:span text:style-name="T412">) pagalbos duomenų tvarkymo taisyklėmis, patvirtintomis Lietuvos Respublikos konkurencijos tarybos 2015 m. lapkričio 13 d. nutarimu Nr. 1S-120/2015 „Dėl Suteiktos valstybės pagalbos ir nereikšmingos (</text:span><text:span text:style-name="T413">de minimis</text:span><text:span text:style-name="T414">) pagalbos duomenų tvarkymo taisyklių patvirtinimo“, per 5 darbo dienas nuo informacijos, nurodytos Taisyklių 27.4 papunktyje, gavimo dienos Suteiktos valstybės pagalbos ir nereikšmingos (</text:span><text:span text:style-name="T415">de minimis</text:span><text:span text:style-name="T416">) pagalbos registrui pateikia duomenis apie išmokėtas valstybės pagalbos lėšas. Jei vienam pareiškėjui vienu sprendimu skiriama valstybės pagalbos suma viršija Gairių<text:s/></text:span><text:span text:style-name="T417">128 punkte<text:s/></text:span><text:span text:style-name="T418">nustatytas ribas, Agentūra informaciją apie skirtą pagalbą pateikia Žemės ūkio ministerijai, o ministerija per šešis mėnesius nuo pagalbos suteikimo dienos pateikia informaciją į Europos Komisijos Valstybės pagalbos skaidrumo svetainę adresu https://webgate.ec.europa.eu/competition/transparency/.</text:span></text:p>
      <text:p text:style-name="P419"><text:span text:style-name="T420">29</text:span><text:span text:style-name="T421">. Lėšos pareiškėjui pervedamos į jo finansų įstaigos sąskaitą, kurią jis nurodė Paramos už žemės ūkio naudmenas ir kitus plotus bei gyvulius paraiškoje, vėliausiai pateiktoje Agentūrai vadovaujantis 2016–2020 metų Tiesioginių išmokų taisyklėmis. Jei po Paramos už žemės ūkio naudmenas ir kitus plotus bei gyvulius paraiškos pateikimo pareiškėjas buvo teikęs Agentūrai prašymą pakeisti finansų įstaigos sąskaitos duomenis, paramos lėšos pervedamos į prašyme nurodytą <text:s/>finansų įstaigos sąskaitą.</text:span></text:p>
      <text:p text:style-name="P422"><text:span text:style-name="T423">30</text:span><text:span text:style-name="T424">. Mirus pareiškėjui, pateikusiam savivaldybei prašymą iki 2017 m. gruodžio 1 d. ir atitikusiam Taisyklių nustatytus reikalavimus, įpėdinis iki 2019 m. rugsėjo 16 d. pateikia Agentūrai prašymą dėl paramos skyrimo ir prideda asmens tapatybės ir paveldėjimo fakto įrodymo dokumentų kopijas, taip pat nurodo finansų įstaigos pavadinimą, kodą ir sąskaitos numerį.<text:s/></text:span></text:p>
      <text:p text:style-name="P425"><text:span text:style-name="T426">31</text:span><text:span text:style-name="T427">.</text:span><text:span text:style-name="T428"><text:s/>Sprendimas dėl paramos skyrimo ar neskyrimo įforminamas ŽŪIKVC vadovo nustatyta tvarka. Apie priimtą sprendimą dėl paramos skyrimo ar neskyrimo ŽŪIKVC pareiškėją informuoja raštu iki 2019 m. kovo 15 d. nurodydamas tokio sprendimo priėmimo priežastis, teisinį pagrindą ir apskundimo tvarką.<text:s/></text:span></text:p>
      <text:p text:style-name="P429"><text:span text:style-name="T430">32</text:span><text:span text:style-name="T431">.<text:s/></text:span><text:span text:style-name="T432">Pareiškėjas, nesutinkantis su išmokėta paramos suma, ne vėliau kaip iki 2019 m. balandžio 15 d. gali kreiptis į ŽŪIKVC su prašymu nurodyti <text:s/>apskaičiuotos paramos sumos pagrindimą ir teisinį pagrindą.</text:span></text:p>
      <text:p text:style-name="P433"/>
      <text:p text:style-name="P434"><text:span text:style-name="T435">VI</text:span><text:span text:style-name="T436"><text:s/>SKYRIUS</text:span></text:p>
      <text:p text:style-name="P437"><text:span text:style-name="T438">ATSAKOMYBĖ</text:span></text:p>
      <text:p text:style-name="P439"/>
      <text:p text:style-name="P440"><text:span text:style-name="T441">33</text:span><text:span text:style-name="T442">. Subjektai, teikiantys duomenis pagal šias Taisykles, atsako už jų teikiamų duomenų teisingumą ir jų pateikimą Taisyklėse nustatytais terminais.</text:span></text:p>
      <text:p text:style-name="P443"><text:span text:style-name="T444">34</text:span><text:span text:style-name="T445">. ŽŪIKVC atsako už tinkamą mokėtinų paramos sumų pareiškėjams apskaičiavimą, sprendimų priėmimą.</text:span></text:p>
      <text:p text:style-name="P446"><text:span text:style-name="T447">35</text:span><text:span text:style-name="T448">. Agentūra atsako už paramos lėšų išmokėjimą ir apskaitą, duomenų į Suteiktos valstybės pagalbos ir nereikšmingos (</text:span><text:span text:style-name="T449">de minimis</text:span><text:span text:style-name="T450">) pagalbos registrą pateikimą šiose Taisyklėse nustatytais terminais.</text:span></text:p>
      <text:p text:style-name="P451"><text:span text:style-name="T452">36</text:span><text:span text:style-name="T453">. Agentūra ir ŽŪIKVC privalo ne trumpiau kaip 10 metų nuo paskutinės paramos pagal šias Taisykles suteikimo dienos saugoti visą su paramos teikimu susijusią informaciją ir dokumentus.</text:span></text:p>
      <text:p text:style-name="P454"><text:span text:style-name="T455">37</text:span><text:span text:style-name="T456">. Pareiškėjai, gavę paramą neteisėtai, ir asmenys, prisidėję prie neteisėto paramos gavimo (pareiškėjų pateiktuose prašymuose sąmoningai patvirtinę klaidingus duomenis), atsako Lietuvos Respublikos įstatymų nustatyta tvarka. Neteisėtai gauta parama grąžinama Bendrosiose administravimo taisyklėse nustatyta tvarka.</text:span></text:p>
      <text:p text:style-name="P457"/>
      <text:p text:style-name="P458"><text:span text:style-name="T45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7T08:36:00Z</meta:creation-date>
    <dc:date>2018-12-07T08:36:00Z</dc:date>
    <meta:template xlink:href="Normal.dotm" xlink:type="simple"/>
    <meta:editing-cycles>1</meta:editing-cycles>
    <meta:editing-duration>PT0S</meta:editing-duration>
    <meta:document-statistic meta:page-count="9" meta:paragraph-count="124" meta:word-count="2520" meta:character-count="18985" meta:row-count="425" meta:non-whitespace-character-count="16589"/>
  </office:meta>
</office:document-meta>
</file>

<file path=Object 1/content.xml><?xml version="1.0" encoding="utf-8"?>
<mml:math xmlns:mml="http://www.w3.org/1998/Math/MathML" xmlns:m="http://schemas.openxmlformats.org/officeDocument/2006/math">
  <mml:msub>
    <mml:mrow>
      <mml:mo>(</mml:mo>
      <mml:mi> </mml:mi>
      <mml:mi>p</mml:mi>
    </mml:mrow>
    <mml:mrow>
      <mml:mi>j</mml:mi>
      <mml:mfenced separators="|">
        <mml:mrow>
          <mml:mn>2017</mml:mn>
        </mml:mrow>
      </mml:mfenced>
    </mml:mrow>
  </mml:msub>
  <mml:mo>-</mml:mo>
  <mml:msub>
    <mml:mrow>
      <mml:mi>ž</mml:mi>
    </mml:mrow>
    <mml:mrow>
      <mml:mi>j</mml:mi>
    </mml:mrow>
  </mml:msub>
  <mml:mo>)</mml:mo>
  <mml:mo>×</mml:mo>
  <mml:mi> </mml:mi>
  <mml:msub>
    <mml:mrow>
      <mml:mi>d</mml:mi>
    </mml:mrow>
    <mml:mrow>
      <mml:mi>j</mml:mi>
      <mml:mfenced separators="|">
        <mml:mrow>
          <mml:mn>2017</mml:mn>
        </mml:mrow>
      </mml:mfenced>
    </mml:mrow>
  </mml:msub>
  <mml:mo>×</mml:mo>
  <mml:mi> </mml:mi>
  <mml:msub>
    <mml:mrow>
      <mml:mi>k</mml:mi>
    </mml:mrow>
    <mml:mrow>
      <mml:mi>j</mml:mi>
      <mml:mfenced separators="|">
        <mml:mrow>
          <mml:mn>2017</mml:mn>
        </mml:mrow>
      </mml:mfenced>
    </mml:mrow>
  </mml:msub>
</mml:math>
</file>

<file path=Object 2/content.xml><?xml version="1.0" encoding="utf-8"?>
<mml:math xmlns:mml="http://www.w3.org/1998/Math/MathML" xmlns:m="http://schemas.openxmlformats.org/officeDocument/2006/math">
  <mml:msub>
    <mml:mrow>
      <mml:mi>ž</mml:mi>
    </mml:mrow>
    <mml:mrow>
      <mml:mi>j</mml:mi>
    </mml:mrow>
  </mml:msub>
  <mml:mi> </mml:mi>
  <mml:mi>x</mml:mi>
  <mml:mi> </mml:mi>
  <mml:msub>
    <mml:mrow>
      <mml:mi>k</mml:mi>
    </mml:mrow>
    <mml:mrow>
      <mml:mi>j</mml:mi>
      <mml:mfenced separators="|">
        <mml:mrow>
          <mml:mn>2017</mml:mn>
        </mml:mrow>
      </mml:mfenced>
      <mml:mi> </mml:mi>
    </mml:mrow>
  </mml:msub>
  <mml:mo>×</mml:mo>
  <mml:msub>
    <mml:mrow>
      <mml:mi> </mml:mi>
      <mml:mi>d</mml:mi>
    </mml:mrow>
    <mml:mrow>
      <mml:mi>j</mml:mi>
      <mml:mfenced separators="|">
        <mml:mrow>
          <mml:mn>2017</mml:mn>
        </mml:mrow>
      </mml:mfenced>
    </mml:mrow>
  </mml:msub>
  <mml:mi> </mml:mi>
  <mml:mo>–</mml:mo>
  <mml:msub>
    <mml:mrow>
      <mml:mi> </mml:mi>
      <mml:mi>I</mml:mi>
    </mml:mrow>
    <mml:mrow>
      <mml:mi>j</mml:mi>
    </mml:mrow>
  </mml:msub>
</mml:math>
</file>

<file path=Object 3/content.xml><?xml version="1.0" encoding="utf-8"?>
<mml:math xmlns:mml="http://www.w3.org/1998/Math/MathML" xmlns:m="http://schemas.openxmlformats.org/officeDocument/2006/math">
  <mml:msub>
    <mml:mrow>
      <mml:mi> </mml:mi>
      <mml:mi>p</mml:mi>
    </mml:mrow>
    <mml:mrow>
      <mml:mi>j</mml:mi>
      <mml:mfenced separators="|">
        <mml:mrow>
          <mml:mn>2017</mml:mn>
        </mml:mrow>
      </mml:mfenced>
    </mml:mrow>
  </mml:msub>
  <mml:mo>×</mml:mo>
  <mml:mi> </mml:mi>
  <mml:msub>
    <mml:mrow>
      <mml:mi>k</mml:mi>
    </mml:mrow>
    <mml:mrow>
      <mml:mi>j</mml:mi>
      <mml:mfenced separators="|">
        <mml:mrow>
          <mml:mn>2017</mml:mn>
        </mml:mrow>
      </mml:mfenced>
    </mml:mrow>
  </mml:msub>
  <mml:mo>×</mml:mo>
  <mml:mi> </mml:mi>
  <mml:msub>
    <mml:mrow>
      <mml:mi>d</mml:mi>
    </mml:mrow>
    <mml:mrow>
      <mml:mi>j</mml:mi>
      <mml:mfenced separators="|">
        <mml:mrow>
          <mml:mn>2017</mml:mn>
        </mml:mrow>
      </mml:mfenced>
    </mml:mrow>
  </mml:msub>
</mml:math>
</file>