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middl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6" style:parent-style-name="Normal" style:family="paragraph">
      <style:paragraph-properties style:punctuation-wrap="simple" fo:text-align="justify" style:vertical-align="middle"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P87" style:parent-style-name="Normal" style:family="paragraph">
      <style:paragraph-properties style:punctuation-wrap="simple" fo:text-align="justify" style:vertical-align="middle"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style:vertical-align="baseline">
        <style:tab-stops>
          <style:tab-stop style:type="left" style:position="5.2173in"/>
        </style:tab-stops>
      </style:paragraph-properties>
    </style:style>
    <style:style style:name="P126" style:parent-style-name="Normal" style:family="paragraph">
      <style:paragraph-properties style:punctuation-wrap="simple" style:vertical-align="baseline">
        <style:tab-stops>
          <style:tab-stop style:type="left" style:position="5.2173in"/>
        </style:tab-stops>
      </style:paragraph-properties>
    </style:style>
    <style:style style:name="P127" style:parent-style-name="Normal" style:family="paragraph">
      <style:paragraph-properties style:punctuation-wrap="simple" style:vertical-align="baseline">
        <style:tab-stops>
          <style:tab-stop style:type="left" style:position="5.2173in"/>
        </style:tab-stops>
      </style:paragraph-properties>
    </style:style>
    <style:style style:name="P128" style:parent-style-name="Normal" style:family="paragraph">
      <style:paragraph-properties style:punctuation-wrap="simple" style:vertical-align="baseline">
        <style:tab-stops>
          <style:tab-stop style:type="left" style:position="5.2173in"/>
        </style:tab-stops>
      </style:paragraph-properties>
    </style:style>
    <style:style style:name="P129" style:parent-style-name="Normal" style:master-page-name="MPF1" style:family="paragraph">
      <style:paragraph-properties fo:keep-together="always" fo:break-before="page"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4923in"/>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10pt" style:font-size-asian="10pt"/>
    </style:style>
    <style:style style:name="P144" style:parent-style-name="Normal" style:family="paragraph">
      <style:paragraph-properties fo:text-align="center"/>
      <style:text-properties fo:font-weight="bold" style:font-weight-asian="bold" fo:text-transform="uppercase" style:font-size-complex="12pt" style:language-asian="lt" style:country-asian="LT"/>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fo:margin-left="0.3937in">
        <style:tab-stops/>
      </style:paragraph-properties>
      <style:text-properties fo:font-weight="bold" style:font-weight-asian="bold" fo:text-transform="upperca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center" fo:margin-left="0.3937in">
        <style:tab-stops/>
      </style:paragraph-properties>
      <style:text-properties fo:font-weight="bold" style:font-weight-asian="bold" fo:text-transform="uppercase"/>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fo:margin-left="-1.0236in">
        <style:tab-stops/>
      </style:paragraph-properties>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olumn158" style:family="table-column">
      <style:table-column-properties style:column-width="3.318in" style:use-optimal-column-width="false"/>
    </style:style>
    <style:style style:name="TableColumn159" style:family="table-column">
      <style:table-column-properties style:column-width="3.3187in" style:use-optimal-column-width="false"/>
    </style:style>
    <style:style style:name="TableColumn160" style:family="table-column">
      <style:table-column-properties style:column-width="3.3187in" style:use-optimal-column-width="false"/>
    </style:style>
    <style:style style:name="Table157" style:family="table">
      <style:table-properties style:width="9.9555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indent="0.4923in"/>
    </style:style>
    <style:style style:name="P200" style:parent-style-name="Normal" style:family="paragraph">
      <style:paragraph-properties fo:margin-left="0.5in" fo:text-indent="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master-page-name="MPF2" style:family="paragraph">
      <style:paragraph-properties fo:keep-together="always" fo:break-before="page"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19"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20"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indent="0.4923in"/>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fo:margin-left="0.3937in">
        <style:tab-stops/>
      </style:paragraph-properties>
      <style:text-properties fo:font-weight="bold" style:font-weight-asian="bold" fo:text-transform="upperca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style>
    <style:style style:name="P237" style:parent-style-name="Normal" style:family="paragraph">
      <style:paragraph-properties fo:text-align="center" fo:text-indent="0.7083in"/>
    </style:style>
    <style:style style:name="P238" style:parent-style-name="Normal" style:family="paragraph">
      <style:paragraph-properties fo:text-align="center" fo:margin-left="-0.5513in">
        <style:tab-stops/>
      </style:paragraph-properties>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olumn241" style:family="table-column">
      <style:table-column-properties style:column-width="0.4166in" style:use-optimal-column-width="false"/>
    </style:style>
    <style:style style:name="TableColumn242" style:family="table-column">
      <style:table-column-properties style:column-width="1.575in" style:use-optimal-column-width="false"/>
    </style:style>
    <style:style style:name="TableColumn243" style:family="table-column">
      <style:table-column-properties style:column-width="1.0687in" style:use-optimal-column-width="false"/>
    </style:style>
    <style:style style:name="TableColumn244" style:family="table-column">
      <style:table-column-properties style:column-width="1.0687in" style:use-optimal-column-width="false"/>
    </style:style>
    <style:style style:name="TableColumn245" style:family="table-column">
      <style:table-column-properties style:column-width="0.9986in" style:use-optimal-column-width="false"/>
    </style:style>
    <style:style style:name="TableColumn246" style:family="table-column">
      <style:table-column-properties style:column-width="0.9736in" style:use-optimal-column-width="false"/>
    </style:style>
    <style:style style:name="TableColumn247" style:family="table-column">
      <style:table-column-properties style:column-width="1.1812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1.1812in" style:use-optimal-column-width="false"/>
    </style:style>
    <style:style style:name="Table240" style:family="table">
      <style:table-properties style:width="9.6451in" fo:margin-left="0in" table:align="center"/>
    </style:style>
    <style:style style:name="TableRow250" style:family="table-row">
      <style:table-row-properties style:min-row-height="0.5798in"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75in" fo:margin-right="-0.075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left="-0.075in" fo:margin-right="-0.075in">
        <style:tab-stops/>
      </style:paragraph-properties>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left="-0.075in" fo:margin-right="-0.075in">
        <style:tab-stops/>
      </style:paragraph-properties>
      <style:text-properties fo:font-size="10pt" style:font-size-asian="10pt"/>
    </style:style>
    <style:style style:name="P262" style:parent-style-name="Normal" style:family="paragraph">
      <style:paragraph-properties fo:text-align="center" fo:margin-left="-0.075in" fo:margin-right="-0.075in">
        <style:tab-stops/>
      </style:paragraph-properties>
      <style:text-properties fo:font-size="10pt" style:font-size-asian="10pt"/>
    </style:style>
    <style:style style:name="P263" style:parent-style-name="Normal" style:family="paragraph">
      <style:paragraph-properties fo:text-align="center" fo:margin-left="-0.075in" fo:margin-right="-0.075in">
        <style:tab-stops/>
      </style:paragraph-properties>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075in"/>
    </style:style>
    <style:style style:name="T269" style:parent-style-name="DefaultParagraphFont" style:family="text">
      <style:text-properties fo:color="#000000" fo:font-size="9.5pt" style:font-size-asian="9.5pt" style:font-size-complex="9.5pt"/>
    </style:style>
    <style:style style:name="P270" style:parent-style-name="Normal" style:family="paragraph">
      <style:paragraph-properties fo:text-align="center" fo:margin-right="-0.075in"/>
      <style:text-properties fo:color="#000000" fo:font-size="9.5pt" style:font-size-asian="9.5pt" style:font-size-complex="9.5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style>
    <style:style style:name="T273" style:parent-style-name="DefaultParagraphFont" style:family="text">
      <style:text-properties fo:color="#000000" fo:font-size="9.5pt" style:font-size-asian="9.5pt" style:font-size-complex="9.5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right="-0.075in"/>
      <style:text-properties fo:color="#000000" fo:font-size="9.5pt" style:font-size-asian="9.5pt" style:font-size-complex="9.5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4923in"/>
    </style:style>
    <style:style style:name="P346" style:parent-style-name="Normal" style:family="paragraph">
      <style:paragraph-properties fo:margin-left="0.5in" fo:text-indent="0.5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4 D. ĮSAKYMO NR. 3D-103 „DĖL</text:span><text:span text:style-name="T14"><text:s/></text:span><text:span text:style-name="T15">2023–2027 METŲ<text:s/></text:span><text:span text:style-name="T16">SUSIETOSIOS PAJAMŲ PARAMOS UŽ PIENINES KARVES ADMINISTRAVIMO</text:span><text:span text:style-name="T17"><text:s/>TAISYKLIŲ PATVIRTINIMO“ PAKEITIMO</text:span></text:p>
      <text:p text:style-name="P18"/>
      <text:p text:style-name="P19">2024 m. vasario 19 d. Nr.<text:s/><text:span text:style-name="T20">3D-123</text:span></text:p>
      <text:p text:style-name="P21">Vilnius</text:p>
      <text:p text:style-name="P22"/>
      <text:p text:style-name="P23"><text:span text:style-name="T24">1</text:span><text:span text:style-name="T25">. P a k e i č i u<text:s/></text:span><text:span text:style-name="T26">2023–2027 metų susietosios pajamų paramos už pienines karves administravimo taisykles,</text:span><text:span text:style-name="T27"><text:s/>patvirtintas Lietuvos Respublikos žemės ūkio ministro 2023 m. vasario 24 d. įsakymu Nr. 3D-103 „</text:span><text:span text:style-name="T28">Dėl 2023–2027 metų susietosios pajamų paramos už pienines karves administravimo taisyklių patvirtinimo</text:span><text:span text:style-name="T29">“:</text:span></text:p>
      <text:p text:style-name="P30"><text:span text:style-name="T31">1.1</text:span><text:span text:style-name="T32">. Pakeičiu 8 punktą ir jį išdėstau taip:</text:span></text:p>
      <text:p text:style-name="P33"><text:span text:style-name="T34">„</text:span><text:span text:style-name="T35">8</text:span><text:span text:style-name="T36">. Paramos dydžiai yra diferencijuojami pagal valdoje įregistruotų pieninių veislių karvių skaičių pagal 4 pakopas, kurios nustatytos Strateginiame plane:</text:span>1 pakopa – už pirmąsias 10 karvių (imtinai), 2 pakopa – už 11–50-tąją karves (imtinai), 3 pakopa – už 51–150-tąją karves (imtinai)<text:s/><text:soft-page-break/>bei 4 pakopa – nuo 151 karvės ir daugiau už likusias karves. Priskiriant išmokos dydį už pieninę karvę, pieninės karvės išdėstomos atsitiktine tvarka<text:span text:style-name="T37">.<text:s/></text:span>Paramos dydžiai<text:span text:style-name="T38"><text:s/>apskaičiuojami vadovaujantis 2023</text:span><text:span text:style-name="T39">–</text:span><text:span text:style-name="T40">2027 metų susietosios pajamų paramos už pienines karves išmokų dydžių apskaičiavimo metodika, patvirtinta<text:s/></text:span><text:span text:style-name="T41">Lietuvos Respublikos<text:s/></text:span><text:span text:style-name="T42">žemės ūkio ministro 2023 m. rugpjūčio 3 d. įsakymu Nr. 3D-525 „Dėl 2023</text:span><text:span text:style-name="T43">–</text:span><text:span text:style-name="T44">2027 metų susietosios pajamų paramos už pienines karves išmokų dydžių apskaičiavimo metodikos patvirtinimo</text:span><text:span text:style-name="T45">“</text:span><text:span text:style-name="T46">. Paramos dalies avansu dydis ir mokėjimo tvarka gali būti nustatoma atskiru Lietuvos Respublikos žemės ūkio ministro įsakymu.</text:span></text:p>
      <text:p text:style-name="P47"><text:span text:style-name="T48">Papildoma 10 Eur išmoka už pieninę karvę einamaisiais metais skiriama valdos valdytojui, atitinkančiam 5 punkto reikalavimus, jeigu<text:s/></text:span><text:span text:style-name="T49">laikytojo tiriamoji pieninių gyvūnų banda dalyvavo produktyvumo tyrimuose, vadovaujantis Pieninių gyvūnų produktyvumo tyrimų organizavimo taisyklėmis, patvirtintomis Lietuvos Respublikos žemės ūkio ministro 2009 m. gruodžio 7 d. įsakymu Nr. 3D-934 „Dėl Pieninių gyvūnų produktyvumo tyrimų organizavimo taisyklių patvirtinimo“, nepertraukiamai nuo praėjusių metų gegužės 1 d. iki einamųjų metų balandžio 30 d. (toliau – išmoka už GPK).“</text:span></text:p>
      <text:p text:style-name="P50"><text:span text:style-name="T51">1.2</text:span><text:span text:style-name="T52">. Papildau 8</text:span><text:span text:style-name="T53">1</text:span><text:span text:style-name="T54"><text:s/>punktu:</text:span></text:p>
      <text:p text:style-name="P55"><text:span text:style-name="T56">„</text:span><text:span text:style-name="T57">8</text:span><text:span text:style-name="T58">1</text:span><text:span text:style-name="T59">. Papildoma 30 Eur išmoka už pieninę karvę einamaisiais metais skiriama valdos valdytojui, atitinkančiam 5 punkto reikalavimus, jeigu laikytojas buvo pripažintos žemės ūkio<text:s/></text:span><text:soft-page-break/><text:span text:style-name="T60">kooperatinės bendrovės (kooperatyvo) (toliau – Kooperatyvas) narys nepertraukiamai nuo praėjusių metų gegužės 1 d. iki einamųjų metų balandžio 30 d. ir tuo pačiu laikotarpiu šiam Kooperatyvui pardavė pieną perdirbti. Kooperatyvai turi būti pripažinti vadovaujantis Lietuvos Respublikos žemės ūkio ministro 2016 m. liepos 22 d. įsakymu Nr.<text:s/></text:span>3D-435<text:span text:style-name="T61"><text:s/>„</text:span><text:span text:style-name="T62">Dėl Kooperatinių bendrovių (kooperatyvų) pripažinimo žemės ūkio kooperatinėmis bendrovėmis (kooperatyvais) tvarkos aprašo patvirtinimo“ bei užregistruoti Centre pieno supirkėjais, vadovaujantis Lietuvos Respublikos žemės ūkio ministro 2001 m. gegužės 9 d. įsakymu Nr.146 „Dėl Pieno supirkimo taisyklių patvirtinimo“.<text:s/></text:span><text:span text:style-name="T63">Išmoka gali būti skiriama už ne daugiau kaip<text:s/></text:span>150 pieninių karvių vienam valdos valdytojui.<text:span text:style-name="T64">“</text:span></text:p>
      <text:p text:style-name="P65">1.3. Papildau 12.6 papunkčiu:</text:p>
      <text:p text:style-name="P66"><text:span text:style-name="T67">„</text:span><text:span text:style-name="T68">12.6</text:span><text:span text:style-name="T69">. pagal šių taisyklių 8</text:span><text:span text:style-name="T70">1</text:span><text:span text:style-name="T71"><text:s/>punktą, jeigu pienas nustatytu laikotarpiu buvo parduodamas kitiems supirkėjams, o ne išskirtinai kooperatyvui, kurio narys jis yra.</text:span><text:span text:style-name="T72">“</text:span></text:p>
      <text:p text:style-name="P73"><text:span text:style-name="T74">1.4</text:span><text:span text:style-name="T75">. Papildau 13.5 papunkčiu:</text:span></text:p>
      <text:p text:style-name="P76"><text:span text:style-name="T77">„</text:span><text:span text:style-name="T78">13.5</text:span><text:span text:style-name="T79">. iki 2024 m. gegužės 31 d. (imtinai) atlieka reikiamus pakeitimus Pieno apskaitos informacinėje sistemoje (toliau – PAIS), kad kooperatyvai galėtų įvesti duomenis pagal šių taisyklių<text:s/></text:span><text:span text:style-name="T80">15</text:span><text:span text:style-name="T81">1</text:span><text:span text:style-name="T82">.2 papunktį.</text:span><text:span text:style-name="T83">“</text:span></text:p>
      <text:p text:style-name="P84">1.5. Papildau<text:s/><text:span text:style-name="T85">15</text:span><text:span text:style-name="T86">1</text:span><text:s/>punktu:</text:p>
      <text:p text:style-name="P87"><text:span text:style-name="T88">„</text:span><text:span text:style-name="T89">15</text:span><text:span text:style-name="T90">1</text:span><text:span text:style-name="T91">. Kooperatyvai:</text:span></text:p>
      <text:p text:style-name="P92"><text:span text:style-name="T93">15</text:span><text:span text:style-name="T94">1</text:span><text:span text:style-name="T95">.1</text:span><text:span text:style-name="T96">. iki 2024 m. gegužės 15 d. pateikia Centrui išsamią informaciją el. paštu supirkejai@zudc.lt Excel formatu apie savo narius, kurie 2023 m. gegužės 1 d. – 2024 m. balandžio 30 d. laikotarpiu buvo Kooperatyvo nariai nepertraukiamai;</text:span></text:p>
      <text:p text:style-name="P97"><text:span text:style-name="T98">15</text:span><text:span text:style-name="T99">1</text:span><text:span text:style-name="T100">.2</text:span><text:span text:style-name="T101">. nuo 2024 m. birželio 1 d. per 8 darbo dienas kiekvieną mėnesį suveda išsamius duomenis į PAIS apie savo narius, kurie visą praėjusį mėnesį nepertraukiamai buvo kooperatyvo nariai ir jam pardavė pieną perdirbti.</text:span><text:span text:style-name="T102">“</text:span></text:p>
      <text:p text:style-name="P103"><text:span text:style-name="T104">1.6</text:span><text:span text:style-name="T105">. Pakeičiu 20 punktą ir jį išdėstau taip:</text:span></text:p>
      <text:p text:style-name="P106"><text:span text:style-name="T107">„</text:span><text:span text:style-name="T108">20</text:span><text:span text:style-name="T109">. Parama (įskaitant išmoką už GPK ir išmoką pagal šių taisyklių 8</text:span><text:span text:style-name="T110">1</text:span><text:span text:style-name="T111"><text:s/>punktą) valdos valdytojams už savo ir (ar) partnerio vardu laikomas pienines karves sumažinama, kai nustatomi Apraše nurodytų reikalavimų nesilaikymo atvejai:“.</text:span></text:p>
      <text:p text:style-name="P112"><text:span text:style-name="T113">1.7</text:span><text:span text:style-name="T114">. Pakeičiu 1 priedą<text:s/></text:span><text:span text:style-name="T115">ir jį išdėstau nauja redakcija</text:span><text:span text:style-name="T116"><text:s/>(pridedama).</text:span></text:p>
      <text:p text:style-name="P117"><text:span text:style-name="T118">1.8</text:span><text:span text:style-name="T119">. Pakeičiu 2 priedą<text:s/></text:span><text:span text:style-name="T120">ir jį išdėstau nauja redakcija</text:span><text:span text:style-name="T121"><text:s/>(pridedama).</text:span></text:p>
      <text:p text:style-name="P122"><text:span text:style-name="T123">2</text:span><text:span text:style-name="T124">. N u s t a t a u, kad šis įsakymas įsigalioja 2024 m. balandžio 1 d.</text:span></text:p>
      <text:p text:style-name="P125"/>
      <text:p text:style-name="P126"/>
      <text:p text:style-name="P127"/>
      <text:p text:style-name="P128">Žemės ūkio ministras<text:tab/>Kęstutis Navickas</text:p>
      <text:p text:style-name="P129">2023–2027 metų susietosios pajamų paramos už<text:s/></text:p>
      <text:p text:style-name="P135">pienines karves administravimo taisyklių</text:p>
      <text:p text:style-name="P136"><text:span text:style-name="T137">1</text:span><text:span text:style-name="T138"><text:s/>priedas</text:span></text:p>
      <text:p text:style-name="P139"/>
      <text:p text:style-name="P140"/>
      <text:h text:style-name="P141" text:outline-level="5"><text:span text:style-name="T142">(Suvestinės forma)</text:span></text:h>
      <text:p text:style-name="P143"/>
      <text:h text:style-name="P144" text:outline-level="5">VĮ ŽEMĖS ŪKIO duomenų centras</text:h>
      <text:p text:style-name="P145"/>
      <text:p text:style-name="P146"/>
      <text:p text:style-name="P147"><text:span text:style-name="T148">DUOMENŲ APIE<text:s/></text:span><text:span text:style-name="T149">____________</text:span><text:span text:style-name="T150">METŲ<text:s/></text:span><text:span text:style-name="T151">PIEninES karves, TINKAMAS SUSIETAJAI PAJAMŲ PARAMAI UŽ PIENINES KARVES GAUTI, IR paramos dydžius SUVESTINĖ</text:span></text:p>
      <text:p text:style-name="P152"/>
      <text:p text:style-name="P153"/>
      <text:p text:style-name="P154">________________ <text:s text:c="3"/>Nr. _______</text:p>
      <text:p text:style-name="P155">(data)<text:s/></text:p>
      <text:p text:style-name="P156">Vilnius</text:p>
      <text:p text:style-name="Normal"/>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Normal"/>
          </table:table-cell>
          <table:table-cell table:style-name="TableCell163">
            <text:p text:style-name="P164">Pieninių karvių skaičius</text:p>
          </table:table-cell>
          <table:table-cell table:style-name="TableCell165">
            <text:p text:style-name="P166">Paramos dydis už pieninę karvę, Eur</text:p>
          </table:table-cell>
        </table:table-row>
        <table:table-row table:style-name="TableRow167">
          <table:table-cell table:style-name="TableCell168">
            <text:p text:style-name="Normal">1 pakopa</text:p>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Normal">2 pakopa</text:p>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rmal">3 pakopa</text:p>
          </table:table-cell>
          <table:table-cell table:style-name="TableCell177">
            <text:p text:style-name="Normal"/>
          </table:table-cell>
          <table:table-cell table:style-name="TableCell178">
            <text:p text:style-name="Normal"/>
          </table:table-cell>
        </table:table-row>
        <table:table-row table:style-name="TableRow179">
          <table:table-cell table:style-name="TableCell180">
            <text:p text:style-name="Normal">4 pakopa</text:p>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Normal">Iš viso:</text:p>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P189">iš jų tinkamos gauti išmoką už GPK</text:p>
          </table:table-cell>
          <table:table-cell table:style-name="TableCell190">
            <text:p text:style-name="Normal"/>
          </table:table-cell>
          <table:table-cell table:style-name="TableCell191">
            <text:p text:style-name="P192">X</text:p>
          </table:table-cell>
        </table:table-row>
        <table:table-row table:style-name="TableRow193">
          <table:table-cell table:style-name="TableCell194">
            <text:p text:style-name="P195">iš jų tinkamos gauti išmoką esant kooperatyvo nariu</text:p>
          </table:table-cell>
          <table:table-cell table:style-name="TableCell196">
            <text:p text:style-name="Normal"/>
          </table:table-cell>
          <table:table-cell table:style-name="TableCell197">
            <text:p text:style-name="P198">X</text:p>
          </table:table-cell>
        </table:table-row>
      </table:table>
      <text:p text:style-name="Normal"/>
      <text:p text:style-name="P199"/>
      <text:p text:style-name="P200"><text:span text:style-name="T201">Generalinis direktorius</text:span><text:span text:style-name="T202"><text:tab/></text:span><text:span text:style-name="T203"><text:tab/></text:span><text:span text:style-name="T204"><text:tab/></text:span><text:span text:style-name="T205"><text:tab/></text:span><text:span text:style-name="T206"><text:tab/>(Parašas)</text:span><text:span text:style-name="T207"><text:tab/></text:span><text:span text:style-name="T208"><text:tab/><text:s text:c="13"/></text:span><text:span text:style-name="T209"><text:tab/></text:span><text:span text:style-name="T210"><text:tab/></text:span><text:span text:style-name="T211"><text:tab/></text:span><text:span text:style-name="T212"><text:tab/>(Vardas ir pavardė)<text:s/></text:span></text:p>
      <text:p text:style-name="P213">2023–2027 metų susietosios pajamų paramos už<text:s/></text:p>
      <text:p text:style-name="P219">pienines karves administravimo taisyklių</text:p>
      <text:p text:style-name="P220"><text:span text:style-name="T221">2</text:span><text:span text:style-name="T222"><text:s/>priedas</text:span></text:p>
      <text:p text:style-name="P223"/>
      <text:p text:style-name="P224"/>
      <text:h text:style-name="P225" text:outline-level="5"><text:span text:style-name="T226">(Suvestinės forma)</text:span></text:h>
      <text:p text:style-name="P227"/>
      <text:h text:style-name="P228" text:outline-level="5">VĮ ŽEMĖS ŪKIO duomenų centras</text:h>
      <text:p text:style-name="P229"/>
      <text:p text:style-name="P230"/>
      <text:p text:style-name="P231"><text:span text:style-name="T232">DUOMENŲ apie</text:span><text:span text:style-name="T233">____________</text:span><text:span text:style-name="T234">METŲ<text:s/></text:span><text:span text:style-name="T235">valdos valdytojŲ IR (AR) PARTNERIŲ tinkamAS PIENINES KARVES susietajai PAJAMŲ paramai UŽ PIEninES karves GAUTI SUVESTINĖ</text:span></text:p>
      <text:p text:style-name="P236"/>
      <text:p text:style-name="P237">________________ <text:s text:c="3"/>Nr. _______</text:p>
      <text:p text:style-name="P238">(data)<text:s/></text:p>
      <text:p text:style-name="P239">Vilnius</text:p>
      <text:p text:style-name="Normal"/>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ext:p text:style-name="P253"/>
          </table:table-cell>
          <table:table-cell table:style-name="TableCell254">
            <text:p text:style-name="P255">Valdos valdytojo vardas</text:p>
          </table:table-cell>
          <table:table-cell table:style-name="TableCell256">
            <text:p text:style-name="P257">Valdos valdytojo pavardė / įmonės pavadinimas</text:p>
          </table:table-cell>
          <table:table-cell table:style-name="TableCell258">
            <text:p text:style-name="P259">Valdos valdytojo asmens kodas / įmonės kodas</text:p>
          </table:table-cell>
          <table:table-cell table:style-name="TableCell260">
            <text:p text:style-name="P261">Valdos Nr.</text:p>
            <text:p text:style-name="P262"/>
            <text:p text:style-name="P263"/>
          </table:table-cell>
          <table:table-cell table:style-name="TableCell264">
            <text:p text:style-name="P265">Savivaldybės kodas</text:p>
            <text:p text:style-name="P266"/>
          </table:table-cell>
          <table:table-cell table:style-name="TableCell267">
            <text:p text:style-name="P268"><text:span text:style-name="T269">Pieninės karvės individualus Nr.</text:span></text:p>
            <text:p text:style-name="P270"/>
          </table:table-cell>
          <table:table-cell table:style-name="TableCell271">
            <text:p text:style-name="P272"><text:span text:style-name="T273">Ar pieninė karvė atitinka reikalavimus išmokai už GPK (Taip / Ne)</text:span></text:p>
          </table:table-cell>
          <table:table-cell table:style-name="TableCell274">
            <text:p text:style-name="P275">Ar pieninė karvė atitinka reikalavimus išmokai esant kooperatyvo nariu (Taip / Ne)</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text:p>
          </table:table-cell>
          <table:table-cell table:style-name="TableCell291">
            <text:p text:style-name="P292">8</text:p>
          </table:table-cell>
          <table:table-cell table:style-name="TableCell293">
            <text:p text:style-name="P294">9</text:p>
          </table:table-cell>
        </table:table-row>
        <table:table-row table:style-name="TableRow295">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
      <text:p text:style-name="P345"/>
      <text:p text:style-name="P346"><text:span text:style-name="T347">Generalinis direktorius</text:span><text:span text:style-name="T348"><text:tab/></text:span><text:span text:style-name="T349"><text:tab/></text:span><text:span text:style-name="T350"><text:tab/></text:span><text:span text:style-name="T351"><text:tab/></text:span><text:span text:style-name="T352"><text:tab/>(Parašas)</text:span><text:span text:style-name="T353"><text:tab/></text:span><text:span text:style-name="T354"><text:tab/><text:s text:c="13"/></text:span><text:span text:style-name="T355"><text:tab/></text:span><text:span text:style-name="T356"><text:tab/></text:span><text:span text:style-name="T357"><text:tab/></text:span><text:span text:style-name="T358"><text:tab/>(Vardas ir pavardė)<text:s/></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214"><text:page-number text:fixed="false">4</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9T12:55:00Z</meta:creation-date>
    <dc:date>2024-02-19T12:55:00Z</dc:date>
    <meta:template xlink:href="Normal.dotm" xlink:type="simple"/>
    <meta:editing-cycles>1</meta:editing-cycles>
    <meta:editing-duration>PT0S</meta:editing-duration>
    <meta:document-statistic meta:page-count="3" meta:paragraph-count="66" meta:word-count="801" meta:character-count="6040" meta:row-count="189" meta:non-whitespace-character-count="5305"/>
  </office:meta>
</office:document-meta>
</file>